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EMĖS ŪKIO ĮMONIŲ REGISTRAVIMO</text:p>
      <text:p text:style-name="P12"/>
      <text:p text:style-name="P13">1992 m. gegužės 25 d. Nr. 388</text:p>
      <text:p text:style-name="P14">Vilnius</text:p>
      <text:p text:style-name="P15"/>
      <text:p text:style-name="P16"><text:span text:style-name="T17">Vadovaudamasi Lietuvos Respublikos Aukščiausiosios Tarybos 1990 m. spalio 16 d. nutarimu Nr. I-</text:span><text:span text:style-name="T18">677 „Dėl Lietuvos Respublikos ūkinių bendrijų įstatymo įsigaliojimo ir kitų rūšių įmonių perregistravimo tvarkos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įmonių įstatyme numatytų rūšių įmonės, registruojamos vie</text:span><text:span text:style-name="T24">toj buvusių žemės ūkio įmonių, privalo pateikti įmonių rejestro tvarkytojui ekologinį pasą-leidimą ne vėliau kaip per 3 mėnesius nuo naujos įmonės įregistravimo įmonių rejestre.</text:span></text:p>
      <text:p text:style-name="P25"><text:span text:style-name="T26">2</text:span><text:span text:style-name="T27">. Nustatyti, kad pajų pasirašymo būdu privatizuotas gamybinis-technologin</text:span><text:span text:style-name="T28">is komplektas (įskaitant pagalbinių verslų cechus, pastatytus žemės ūkio įmonės lėšomis) registruojamas Lietuvos Respublikos įmonių rejestre:</text:span></text:p>
      <text:p text:style-name="P29"><text:span text:style-name="T30">2.1</text:span><text:span text:style-name="T31">. kaip įmonė, kurios rūšis nustatyta Lietuvos Respublikos įmonių įstatymo 6 straipsnio pirmosios dalies 1–4 p</text:span><text:span text:style-name="T32">unktuose, jeigu tenkinami atitinkamų įstatymų įmonėms nustatyti reikalavimai ir visos šios sąlygos:</text:span></text:p>
      <text:p text:style-name="P33"><text:span text:style-name="T34">2.1.1</text:span><text:span text:style-name="T35">. gamybinis-technologinis komplektas buvo įtrauktas į žemės ūkio įmonės privatizavimo programą, nustatytąja tvarka patvirtintą iki 1992 m. balandžio<text:s/></text:span><text:span text:style-name="T36">30 dienos;</text:span></text:p>
      <text:p text:style-name="P37"><text:span text:style-name="T38">2.1.2</text:span><text:span text:style-name="T39">. pajų pasirašymo būdu privatizuota daugiau kaip 51 procentas gamybinio-technologinio komplekto vertės;</text:span></text:p>
      <text:p text:style-name="P40"><text:span text:style-name="T41">2.1.3</text:span><text:span text:style-name="T42">. gamybinio-technologinio komplekto žemės ūkio produkcijos, paslaugų žemės ūkio gamybai dalis sudaro ne daugiau kaip 60 pro</text:span><text:span text:style-name="T43">centų jo realizavimo įplaukų;</text:span></text:p>
      <text:p text:style-name="P44"><text:span text:style-name="T45">Kai privatizuotas gamybinis-technologinis komplektas registruojamas kaip akcinė bendrovė (uždaroji akcinė bendrovė), akcijų skaičius, tenkantis kiekvienam bendrovės nariui, nustatomas dalijant pajų iš 100, o pajaus likutis pri</text:span><text:span text:style-name="T46">skiriamas prie akcinio kapitalo rezervo;</text:span></text:p>
      <text:p text:style-name="P47"><text:span text:style-name="T48">2.2</text:span><text:span text:style-name="T49">. kaip įmonė, kurios rūšis nustatyta Lietuvos Respublikos įmonių įstatymo 6 straipsnio pirmosios dalies 6 punkte, tai yra kaip žemės ūkio bendrovė, jeigu tenkinamos šio nutarimo 2.1.1 ir 2.1.2 punktuose nur</text:span><text:span text:style-name="T50">odytos sąlygos, ir gamybinio-technologinio komplekto žemės ūkio produkcijos, paslaugų žemės ūkio gamybai dalis sudaro daugiau kaip 60 procentų jo realizavimo įplaukų.</text:span></text:p>
      <text:p text:style-name="P51"/>
      <text:p text:style-name="P52"/>
      <text:p text:style-name="P53">LIETUVOS RESPUBLIKOS MINISTRAS PIRMININKAS<text:tab/>G. VAGNORIUS</text:p>
      <text:p text:style-name="P54">______________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37:00Z</meta:creation-date>
    <dc:date>2015-09-21T04:37:00Z</dc:date>
    <meta:template xlink:href="Normal" xlink:type="simple"/>
    <meta:editing-cycles>2</meta:editing-cycles>
    <meta:editing-duration>PT0S</meta:editing-duration>
    <meta:document-statistic meta:page-count="1" meta:paragraph-count="18" meta:word-count="286" meta:character-count="2248" meta:row-count="63" meta:non-whitespace-character-count="1980"/>
  </office:meta>
</office:document-meta>
</file>