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T377" style:parent-style-name="DefaultParagraphFont" style:family="text">
      <style:text-properties fo:text-transform="uppercase"/>
    </style:style>
    <style:style style:name="T378" style:parent-style-name="DefaultParagraphFont" style:family="text">
      <style:text-properties fo:text-transform="uppercase"/>
    </style:style>
    <style:style style:name="P379" style:parent-style-name="Normal" style:family="paragraph">
      <style:paragraph-properties fo:text-indent="0.4916in"/>
      <style:text-properties fo:color="#000000"/>
    </style:style>
    <style:style style:name="P380" style:parent-style-name="Normal" style:family="paragraph">
      <style:paragraph-properties fo:text-indent="0.4916in"/>
      <style:text-properties fo:color="#000000"/>
    </style:style>
    <style:style style:name="P381" style:parent-style-name="Normal" style:family="paragraph">
      <style:paragraph-properties fo:text-indent="0.4916in"/>
      <style:text-properties fo:color="#000000"/>
    </style:style>
    <style:style style:name="P382" style:parent-style-name="Normal" style:family="paragraph">
      <style:paragraph-properties>
        <style:tab-stops>
          <style:tab-stop style:type="right" style:position="6.6937in"/>
        </style:tab-stops>
      </style:paragraph-properties>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SAUSIO 19 D. NUTARIMO NR. 35 „DĖL SUTEIKTOS VALSTYBĖS PAGALBOS REGISTRO ĮSTEIGIMO, JO NUOSTATŲ PATVIRTINIMO IR VEIKLOS PRADŽIOS NUSTATYMO“ PAKEITIMO</text:p>
      <text:p text:style-name="P12"/>
      <text:p text:style-name="P13">2007 m. balandžio 25 d. Nr. 4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5 m. sausio 19 d. nutarimą Nr. 35 „Dėl Suteiktos valstybės pagalbos registro įsteigimo, jo nuostatų pa</text:span><text:span text:style-name="T22">tvirtinimo ir veiklos pradžios nustatymo“ (Žin., 2005, Nr.<text:s/></text:span><text:a xlink:href="https://www.e-tar.lt/portal/lt/legalAct/TAR.48E1A900E11A" office:target-frame-name="_blank" xlink:show="new"><text:span text:style-name="T23">9-282</text:span></text:a><text:span text:style-name="T24">; 2006, Nr.<text:s/></text:span><text:a xlink:href="https://www.e-tar.lt/portal/lt/legalAct/TAR.9E9C9D93BBDC" office:target-frame-name="_blank" xlink:show="new"><text:span text:style-name="T25">92-3638</text:span></text:a><text:span text:style-name="T26">):</text:span></text:p>
      <text:p text:style-name="P27"><text:span text:style-name="T28">1</text:span><text:span text:style-name="T29">. Išdės</text:span><text:span text:style-name="T30">tyti preambulę taip:</text:span></text:p>
      <text:p text:style-name="P31"><text:span text:style-name="T32">„Vadovaudamasi Lietuvos Respublikos konkurencijos įstatymo (Žin., 1999, Nr.<text:s/></text:span><text:a xlink:href="https://www.e-tar.lt/portal/lt/legalAct/TAR.B8B6AFC2BFF1" office:target-frame-name="_blank" xlink:show="new"><text:span text:style-name="T33">30-856</text:span></text:a><text:span text:style-name="T34">; 2004, Nr.<text:s/></text:span><text:a xlink:href="https://www.e-tar.lt/portal/lt/legalAct/TAR.D04DF299C4C3" office:target-frame-name="_blank" xlink:show="new"><text:span text:style-name="T35">63-2244</text:span></text:a><text:span text:style-name="T36">) 48 straipsnio 3 dalimi, Lietuvos Respublikos konkurencijos įstatymo pakeitimo ir papildymo, Valstybės pagalbos ūkio subjektams kontrolės įstatymo pripažinimo netekusiu galios ir Civilinio proceso kodekso 1 straipsnio pakeitimo įst</text:span><text:span text:style-name="T37">atymo (Žin., 2004, Nr.<text:s/></text:span><text:a xlink:href="https://www.e-tar.lt/portal/lt/legalAct/TAR.D04DF299C4C3" office:target-frame-name="_blank" xlink:show="new"><text:span text:style-name="T38">63-2244</text:span></text:a><text:span text:style-name="T39">) ketvirtojo skirsnio 4 straipsnio 4 punktu ir Lietuvos Respublikos valstybės registrų įstatymo (Žin., 1996, Nr.<text:s/></text:span><text:a xlink:href="https://www.e-tar.lt/portal/lt/legalAct/TAR.65532A74E296" office:target-frame-name="_blank" xlink:show="new"><text:span text:style-name="T40">86-2043</text:span></text:a><text:span text:style-name="T41">; 2004, Nr. 124-4488) 6 straipsnio 2 dalimi, Konsoliduota Europos Bendrijos steigimo sutartimi (Žin., 2004, Nr.<text:s/></text:span><text:a xlink:href="https://www.e-tar.lt/portal/lt/legalAct/TAR.FB955915C80F" office:target-frame-name="_blank" xlink:show="new"><text:span text:style-name="T42">2-2</text:span></text:a><text:span text:style-name="T43">) (toliau<text:s/></text:span><text:span text:style-name="T44">vadinama – EB sutartis), 1998 m. gegužės 7 d. Tarybos reglamentu (EB) Nr. 994/98 dėl Europos Bendrijos steigimo sutarties 92 ir 93 straipsnių taikymo kai kurioms horizontalios valstybės pagalbos rūšims (OL<text:s/></text:span><text:span text:style-name="T45">2004 m. specialusis leidimas</text:span><text:span text:style-name="T46">, 8 skyrius, 1 tomas, p. 312) (toliau vadinama – Tarybos reglamentas (EB) Nr. 994/98), 1999 m. kovo 22 d. Tarybos reglamentu (EB) Nr. 659/1999, nustatančiu išsamias EB sutarties 93 straipsnio taikymo taisykles (OL<text:s/></text:span><text:span text:style-name="T47">2004 m. specialusis leidimas</text:span><text:span text:style-name="T48">, 8 skyrius, 1</text:span><text:span text:style-name="T49"><text:s/>tomas, p. 339) (toliau vadinama – Tarybos reglamentas (EB) Nr. 659/1999), 2004 m. balandžio 21 d. Komisijos reglamentu (EB) Nr. 794/2004, įgyvendinančiu Tarybos reglamentą (EB) Nr. 659/1999, nustatantį išsamias EB sutarties 93 straipsnio taikymo taisykles</text:span><text:span text:style-name="T50"><text:s/>(OL<text:s/></text:span><text:span text:style-name="T51">2004 m. specialusis leidimas</text:span><text:span text:style-name="T52">, 8 skyrius, 4 tomas, p. 3) (su paskutiniais pakeitimais, padarytais 2006 m. gruodžio 20 d. Komisijos reglamentu (EB) Nr. 1935/2006 (OL 2006 L 407, p. 1) (toliau vadinama – Komisijos reglamentas (EB) Nr. 794/2004), 2004 m.<text:s/></text:span><text:span text:style-name="T53">spalio 6 d. Komisijos reglamentu (EB) Nr. 1860/2004 dėl EB sutarties 87 ir 88 straipsnių taikymo<text:s/></text:span><text:span text:style-name="T54">de minimis</text:span><text:span text:style-name="T55"><text:s/>valstybės pagalbai žemės ūkio ir žuvininkystės sektoriuose (OL 2004 L 325, p. 4) (su paskutiniais pakeitimais, padarytais 2006 m. gruodžio 15 d. Kom</text:span><text:span text:style-name="T56">isijos reglamentu (EB) Nr. 1998/2006 (OL 2006 L 379, p. 5) (toliau vadinama – Komisijos reglamentas (EB) Nr. 1860/2004), 2005 m. lapkričio 28 d. Komisijos sprendimu Nr. 2005/842/EB dėl EB sutarties 86 straipsnio 2 dalies taikymo valstybės pagalbai kompensa</text:span><text:span text:style-name="T57">cijos už viešąją paslaugą forma skiriamai tam tikroms įmonėms, kurioms patikėta teikti bendros ekonominės svarbos paslaugas (OL 2005 L 312, p. 67) (toliau vadinama – Komisijos sprendimas Nr. 2005/842/EB) ir 2006 m. gruodžio 15 d. Komisijos reglamentu (EB)<text:s/></text:span><text:span text:style-name="T58">Nr. 1998/2006 dėl Sutarties 87 ir 88 straipsnių taikymo<text:s/></text:span><text:span text:style-name="T59">de minimis</text:span><text:span text:style-name="T60"><text:s/>pagalbai (OL 2006 L 379, p. 5) (toliau vadinama – Komisijos reglamentas (EB) Nr. 1998/2006), Lietuvos Respublikos Vyriausybė nutaria:“.</text:span></text:p>
      <text:p text:style-name="P61"><text:span text:style-name="T62">2</text:span><text:span text:style-name="T63">. Įrašyti 6 punkte po žodžių „2001 m. sausio</text:span><text:span text:style-name="T64"><text:s/>12 d. Komisijos reglamente (EB) Nr. 69/2001 dėl EB sutarties 87 ir 88 straipsnių taikymo<text:s/></text:span><text:span text:style-name="T65">de minimis</text:span><text:span text:style-name="T66"><text:s/>valstybės pagalbai“ žodžius „(OL<text:s/></text:span><text:span text:style-name="T67">2004 m. specialusis leidimas</text:span><text:span text:style-name="T68">, 8 skyrius, 2 tomas, p. 138)“ ir po žodžių „2004 m. spalio 6 d. Komisijos reglamente (EB) Nr.</text:span><text:span text:style-name="T69"><text:s/>1860/2004 dėl EB sutarties 87 ir 88 straipsnių taikymo<text:s/></text:span><text:span text:style-name="T70">de minimis</text:span><text:span text:style-name="T71"><text:s/>valstybės pagalbai žemės ūkio ir žuvininkystės sektoriuose“ žodžius „(OL 2004 L 325, p. 4)“.</text:span></text:p>
      <text:p text:style-name="P72"><text:span text:style-name="T73">3</text:span><text:span text:style-name="T74">. Nurodytuoju nutarimu patvirtintuose Suteiktos valstybės pagalbos registro nuostatuose:</text:span></text:p>
      <text:p text:style-name="P75"><text:span text:style-name="T76">3.</text:span><text:span text:style-name="T77">1</text:span><text:span text:style-name="T78">. Išdėstyti 1 punktą taip:</text:span></text:p>
      <text:p text:style-name="P79"><text:span text:style-name="T80">„</text:span><text:span text:style-name="T81">1</text:span><text:span text:style-name="T82">. Suteiktos valstybės pagalbos registro nuostatai (toliau vadinama – šie Nuostatai) reglamentuoja Suteiktos valstybės pagalbos registro (toliau vadinama – registras) paskirtį, objektus, registro tvarkymo įstaigą, jos teise</text:span><text:span text:style-name="T83">s ir pareigas, taip pat registro tvarkymą, sąveiką su kitais registrais, registro duomenų saugą, registro duomenų skelbimą ir teikimą, registro reorganizavimą ir likvidavimą.“</text:span></text:p>
      <text:p text:style-name="P84"><text:span text:style-name="T85">3.2</text:span><text:span text:style-name="T86">. Įrašyti 2 punkte po žodžių „Registro paskirtis“ žodžius „registruot</text:span><text:span text:style-name="T87">i suteiktą valstybės pagalbą ir nereikšmingą pagalbą, taip pat nereikšmingą pagalbą žemės ūkio ir žuvininkystės sektoriuose“.</text:span></text:p>
      <text:p text:style-name="P88"><text:span text:style-name="T89">3.3</text:span><text:span text:style-name="T90">. Papildyti šiuo 5</text:span><text:span text:style-name="T91">1</text:span><text:span text:style-name="T92"><text:s/>punktu:</text:span></text:p>
      <text:p text:style-name="P93"><text:span text:style-name="T94">„</text:span><text:span text:style-name="T95">5</text:span><text:span text:style-name="T96">1</text:span><text:span text:style-name="T97">. Registro duomenys kaupiami vienoje registro duomenų bazėje.“</text:span></text:p>
      <text:p text:style-name="P98"><text:span text:style-name="T99">3.4</text:span><text:span text:style-name="T100">. Išdėstyti 6 pu</text:span><text:span text:style-name="T101">nktą taip:</text:span></text:p>
      <text:p text:style-name="P102"><text:span text:style-name="T103">„</text:span><text:span text:style-name="T104">6</text:span><text:span text:style-name="T105">. Šiuose Nuostatuose vartojamos sąvokos:</text:span></text:p>
      <text:p text:style-name="P106"><text:span text:style-name="T107">Valstybės pagalba</text:span><text:span text:style-name="T108"><text:s/>– bet kuri priemonė, atitinkanti EB sutarties</text:span><text:span text:style-name="T109"><text:s/></text:span><text:span text:style-name="T110">87 straipsnio 1 dalyje nustatytus kriterijus.<text:s/></text:span></text:p>
      <text:p text:style-name="P111"><text:span text:style-name="T112">Nereikšminga pagalba<text:s/></text:span><text:span text:style-name="T113">(</text:span><text:span text:style-name="T114">de minimis</text:span><text:span text:style-name="T115"><text:s/>pagalba) – pagalba, išreikšta bendruoju pagalbos subsidi</text:span><text:span text:style-name="T116">jos ekvivalentu, ne didesnė kaip 200000 eurų vienam pagalbos gavėjui per atitinkamus mokestinius metus ir per praėjusius dvejus mokestinius metus arba ne didesnė kaip 100000 eurų vienam pagalbos gavėjui per atitinkamus mokestinius metus ir per praėjusius d</text:span><text:span text:style-name="T117">vejus mokestinius metus, kai pagalba teikiama kelių transporto sektoriaus įmonei, kaip apibrėžta Komisijos reglamente (EB) Nr. 1998/2006.</text:span></text:p>
      <text:p text:style-name="P118"><text:span text:style-name="T119">Nereikšminga pagalba</text:span><text:span text:style-name="T120"><text:s/></text:span><text:span text:style-name="T121">žemės ūkio ir žuvininkystės sektoriuose</text:span><text:span text:style-name="T122"><text:s/>– pagalba, išreikšta bendruoju pagalbos subsidijos ekviva</text:span><text:span text:style-name="T123">lentu, ne didesnė kaip 3000 eurų vienam pagalbos gavėjui per trejus metus, kuri neviršija Lietuvos Respublikai nustatytos vertės, kaip apibrėžta Komisijos reglamente (EB) Nr. 1860/2004.</text:span></text:p>
      <text:p text:style-name="P124"><text:span text:style-name="T125">Pagalbos teikėjai</text:span><text:span text:style-name="T126"><text:s/>– valstybės valdymo ir savivaldybių institucijos ar<text:s/></text:span><text:span text:style-name="T127">kiti juridiniai asmenys, teikiantys valstybės pagalbą ir nereikšmingą pagalbą, taip pat nereikšmingą pagalbą žemės ūkio ir žuvininkystės sektoriuose (toliau vadinama – pagalbos teikėjai, registro duomenų teikėjai).</text:span></text:p>
      <text:p text:style-name="P128"><text:span text:style-name="T129">V</text:span><text:span text:style-name="T130">alstybės pagalbos schema</text:span><text:span text:style-name="T131"><text:s/>– schema, nustatanti grupei pagalbos gavėjų sąlygas, kuriomis jie tam tikriems tikslams įgyvendinti gautų valstybės pagalbą, kaip apibrėžta Tarybos reglamente (EB) Nr. 659/1999.</text:span></text:p>
      <text:p text:style-name="P132"><text:span text:style-name="T133">Individuali pagalba</text:span><text:span text:style-name="T134"><text:s/>– valstybės pagalba, kuri teikiama ne pagal valstybės pag</text:span><text:span text:style-name="T135">albos schemą arba pagal valstybės pagalbos schemą, bet apie kurią atskirai reikia pranešti Europos Komisijai, kaip apibrėžta Tarybos reglamente (EB) Nr. 659/1999</text:span><text:span text:style-name="T136">.</text:span></text:p>
      <text:p text:style-name="P137"><text:span text:style-name="T138">Valstybės pagalbos intensyvumas</text:span><text:span text:style-name="T139"><text:s/></text:span><text:span text:style-name="T140">– valstybės pagalbos ir tinkamų dengti išlaidų santykis proce</text:span><text:span text:style-name="T141">ntais.“</text:span></text:p>
      <text:p text:style-name="P142"><text:span text:style-name="T143">3.5</text:span><text:span text:style-name="T144">. Išdėstyti 8 punktą taip:</text:span></text:p>
      <text:p text:style-name="P145"><text:span text:style-name="T146">„</text:span><text:span text:style-name="T147">8</text:span><text:span text:style-name="T148">. Konkurencijos taryba privalo:</text:span></text:p>
      <text:p text:style-name="P149"><text:span text:style-name="T150">8.1</text:span><text:span text:style-name="T151">. užtikrinti registro sąveiką su susijusiais registrais, tinkamą ir nepertraukiamą registro veikimą ir jo duomenų saugą;</text:span></text:p>
      <text:p text:style-name="P152"><text:span text:style-name="T153">8.2</text:span><text:span text:style-name="T154">. kontroliuoti, kaip vykdomi metinis ir p</text:span><text:span text:style-name="T155">erspektyvinis registro biudžetai;</text:span></text:p>
      <text:p text:style-name="P156"><text:span text:style-name="T157">8.3</text:span><text:span text:style-name="T158">. užtikrinti, kad registras būtų tvarkomas vadovaujantis Lietuvos Respublikos valstybės registrų įstatymu, šiais Nuostatais ir kitais teisės aktais;</text:span></text:p>
      <text:p text:style-name="P159"><text:span text:style-name="T160">8.4</text:span><text:span text:style-name="T161">. planuoti metinį ir perspektyvinį registro biudžetus;</text:span></text:p>
      <text:p text:style-name="P162"><text:span text:style-name="T163">8.</text:span><text:span text:style-name="T164">5</text:span><text:span text:style-name="T165">. teikti suinteresuotiems asmenims informaciją apie registro veiklą;</text:span></text:p>
      <text:p text:style-name="P166"><text:span text:style-name="T167">8.6</text:span><text:span text:style-name="T168">. organizuoti Konkurencijos tarybos valstybės tarnautojų, atsakingų už registro tvarkymą, mokymą, rengti mokymo ir kvalifikacijos kėlimo programas, kitus su kvalifikacijos kėlim</text:span><text:span text:style-name="T169">u susijusius metodinius dokumentus;</text:span></text:p>
      <text:p text:style-name="P170"><text:span text:style-name="T171">8.7</text:span><text:span text:style-name="T172">. tvirtinti duomenų pateikimo registrui formas;</text:span></text:p>
      <text:p text:style-name="P173"><text:span text:style-name="T174">8.8</text:span><text:span text:style-name="T175">. registruoti suteiktą valstybės pagalbą ir nereikšmingą pagalbą, taip pat nereikšmingą pagalbą žemės ūkio ir žuvininkystės sektoriuose;</text:span></text:p>
      <text:p text:style-name="P176"><text:span text:style-name="T177">8.9</text:span><text:span text:style-name="T178">. teikti regis</text:span><text:span text:style-name="T179">tro duomenis registro duomenų gavėjams Lietuvos Respublikos įstatymų, šių Nuostatų ir kitų teisės aktų nustatyta tvarka;</text:span></text:p>
      <text:p text:style-name="P180"><text:span text:style-name="T181">8.10</text:span><text:span text:style-name="T182">. užtikrinti, kad į registrą būtų įrašyti išsamūs duomenys, o registravimo duomenys atitiktų registro duomenų teikėjų pateiktus</text:span><text:span text:style-name="T183"><text:s/>duomenis;</text:span></text:p>
      <text:p text:style-name="P184"><text:span text:style-name="T185">8.11</text:span><text:span text:style-name="T186">. užtikrinti, kad registro duomenys, gaunami iš susijusių registrų, būtų nuolat atnaujinami;</text:span></text:p>
      <text:p text:style-name="P187"><text:span text:style-name="T188">8.12</text:span><text:span text:style-name="T189">. užtikrinti, kad klaidingi, netikslūs, neišsamūs registro duomenys arba registro duomenų pasikeitimai būtų nedelsiant ištaisyti, atnauj</text:span><text:span text:style-name="T190">inti arba papildyti;</text:span></text:p>
      <text:p text:style-name="P191"><text:span text:style-name="T192">8.13</text:span><text:span text:style-name="T193">. užtikrinti, kad registro duomenų gavėjai, kuriems perduoti klaidingi, netikslūs, neišsamūs registro duomenys, būtų informuoti apie ištaisytus netikslumus;</text:span></text:p>
      <text:p text:style-name="P194"><text:span text:style-name="T195">8.14</text:span><text:span text:style-name="T196">. atlikti kitus šiuose Nuostatuose nustatytus veiksmus.“</text:span></text:p>
      <text:p text:style-name="P197"><text:span text:style-name="T198">3.6</text:span><text:span text:style-name="T199">. Papildyti šiuo 8</text:span><text:span text:style-name="T200">1</text:span><text:span text:style-name="T201"><text:s/>punktu:</text:span></text:p>
      <text:p text:style-name="P202"><text:span text:style-name="T203">„</text:span><text:span text:style-name="T204">8</text:span><text:span text:style-name="T205">1</text:span><text:span text:style-name="T206">. Konkurencijos taryba turi teisę:</text:span></text:p>
      <text:p text:style-name="P207"><text:span text:style-name="T208">8</text:span><text:span text:style-name="T209">1</text:span><text:span text:style-name="T210">.1</text:span><text:span text:style-name="T211">. rengti ir priimti teisės aktus, susijusius su registro tvarkymu ir jo duomenų sauga;</text:span></text:p>
      <text:p text:style-name="P212"><text:span text:style-name="T213">8</text:span><text:span text:style-name="T214">1</text:span><text:span text:style-name="T215">.2</text:span><text:span text:style-name="T216">. organizuoti registro kompiuterinės, programinės, komunikacijos įrangos įsigij</text:span><text:span text:style-name="T217">imą, nustatyti šios įrangos priežiūros reikalavimus, spręsti registro modernizavimo ir plėtimo klausimus;</text:span></text:p>
      <text:p text:style-name="P218"><text:span text:style-name="T219">8</text:span><text:span text:style-name="T220">1</text:span><text:span text:style-name="T221">.3</text:span><text:span text:style-name="T222">. reikalauti iš registro duomenų teikėjų, kad registro duomenys būtų tinkamai surašyti, pateikti laiku ir atitiktų susijusių registrų duomenis</text:span><text:span text:style-name="T223">;</text:span></text:p>
      <text:p text:style-name="P224"><text:span text:style-name="T225">8</text:span><text:span text:style-name="T226">1</text:span><text:span text:style-name="T227">.4</text:span><text:span text:style-name="T228">. skirti registro duomenų teikėjui terminą trūkumams pašalinti, jeigu nustatoma, kad registrui pateikti duomenys yra netikslūs ar neatitinka teisės aktų nustatytų reikalavimų;</text:span></text:p>
      <text:p text:style-name="P229"><text:span text:style-name="T230">8</text:span><text:span text:style-name="T231">1</text:span><text:span text:style-name="T232">.5</text:span><text:span text:style-name="T233">. nustatyti registro darbo organizavimo principus ir tvarką;</text:span></text:p>
      <text:p text:style-name="P234"><text:span text:style-name="T235">8</text:span><text:span text:style-name="T236">1</text:span><text:span text:style-name="T237">.6</text:span><text:span text:style-name="T238">. atlikti kitus šiuose Nuostatuose nustatytus veiksmus.“</text:span></text:p>
      <text:p text:style-name="P239"><text:span text:style-name="T240">3.7</text:span><text:span text:style-name="T241">. Išdėstyti 9.1 punkto pirmąją pastraipą taip:</text:span></text:p>
      <text:p text:style-name="P242"><text:span text:style-name="T243">„</text:span><text:span text:style-name="T244">9.1</text:span><text:span text:style-name="T245">. duomenys apie praėjusiais ataskaitiniais metais suteiktą valstybės pagalbą (atskirai įrašomi duomenys apie valstybės<text:s/></text:span><text:span text:style-name="T246">pagalbą, kuriai taikoma išimtis dėl išankstinio valstybės pagalbos pranešimo Europos Komisijai, nustatyta bendrųjų išimčių reglamentuose, priimtuose pagal Tarybos reglamento (EB) Nr. 994/98 1 straipsnį, ar Komisijos sprendime Nr. 2005/842/EB (toliau vadina</text:span><text:span text:style-name="T247">ma – valstybės pagalba, kuriai taikoma išimtis):“.</text:span></text:p>
      <text:p text:style-name="P248"><text:span text:style-name="T249">3.8</text:span><text:span text:style-name="T250">. Įrašyti 9.1.2 punkte vietoj žodžių „identifikavimo kodas“ žodį „kodas“.</text:span></text:p>
      <text:p text:style-name="P251"><text:span text:style-name="T252">3.9</text:span><text:span text:style-name="T253">. Įrašyti 9.1.8 punkte vietoj žodžių „2004 m. balandžio 21 d. Komisijos reglamentu (EB) Nr. 794/2004, įgyvendinan</text:span><text:span text:style-name="T254">čiu Tarybos reglamentą (EB) Nr. 659/1999, nustatantį išsamias EB sutarties 93 straipsnio taikymo taisykles“ žodžius „Komisijos reglamentu (EB) Nr. 794/2004“.</text:span></text:p>
      <text:p text:style-name="P255"><text:span text:style-name="T256">3.10</text:span><text:span text:style-name="T257">. Įrašyti 9.2.2 punkte vietoj žodžių „identifikavimo kodas“ žodį „kodas“.</text:span></text:p>
      <text:p text:style-name="P258"><text:span text:style-name="T259">3.11</text:span><text:span text:style-name="T260">.<text:s/></text:span><text:span text:style-name="T261">Įrašyti 9.2.8 punkte vietoj žodžių „identifikavimo kodas“ žodį „kodas“.</text:span></text:p>
      <text:p text:style-name="P262"><text:span text:style-name="T263">3.12</text:span><text:span text:style-name="T264">. Papildyti šiuo 9.2.10 punktu:<text:s/></text:span></text:p>
      <text:p text:style-name="P265"><text:span text:style-name="T266">„</text:span><text:span text:style-name="T267">9.2.10</text:span><text:span text:style-name="T268">. garantuotos paskolos dalies suma (kai teikiama paskolos garantija);“.</text:span></text:p>
      <text:p text:style-name="P269"><text:span text:style-name="T270">3.13</text:span><text:span text:style-name="T271">. Papildyti šiuo 9.2.11 punktu:</text:span></text:p>
      <text:p text:style-name="P272"><text:span text:style-name="T273">„</text:span><text:span text:style-name="T274">9.2.11</text:span><text:span text:style-name="T275">. pagalbo</text:span><text:span text:style-name="T276">s gavėjo mokestinių metų pradžia (kai pagalbos gavėjo mokestiniai metai nesutampa su kalendoriniais metais);“.</text:span></text:p>
      <text:p text:style-name="P277"><text:span text:style-name="T278">3.14</text:span><text:span text:style-name="T279">. Įrašyti 9.3.2 punkte vietoj žodžių „identifikavimo kodas“ žodį „kodas“.</text:span></text:p>
      <text:p text:style-name="P280"><text:span text:style-name="T281">3.15</text:span><text:span text:style-name="T282">. Įrašyti 9.3.8 punkte vietoj žodžių „identifikavim</text:span><text:span text:style-name="T283">o kodas“ žodį „kodas“.</text:span></text:p>
      <text:p text:style-name="P284"><text:span text:style-name="T285">3.16</text:span><text:span text:style-name="T286">. Išdėstyti 13.2 punktą taip:</text:span></text:p>
      <text:p text:style-name="P287"><text:span text:style-name="T288">„</text:span><text:span text:style-name="T289">13.2</text:span><text:span text:style-name="T290">. Prieš teikdamas nereikšmingą pagalbą, taip pat nereikšmingą pagalbą žemės ūkio ir žuvininkystės sektoriuose, registro duomenų teikėjas, įvesdamas pagalbos gavėjo juridinio asmens kodą (a</text:span><text:span text:style-name="T291">rba asmens kodą, kai pagalbos gavėjas – fizinis asmuo), registre turi pasitikrinti, ar teikiama pagalba neviršys leidžiamo nereikšmingos pagalbos dydžio, kaip nustatyta Komisijos reglamente (EB) Nr. 1998/2006, o kai teikiama nereikšminga pagalba žemės ūkio</text:span><text:span text:style-name="T292"><text:s/>ir žuvininkystės sektoriuose, – ar teikiama pagalba neviršys leidžiamo nereikšmingos pagalbos žemės ūkio ir žuvininkystės sektoriuose dydžio, kaip nustatyta Komisijos reglamente (EB) Nr. 1860/2004. Registro duomenų teikėjas turi užtikrinti, kad jo teikiam</text:span><text:span text:style-name="T293">a pagalba neviršytų leidžiamo nereikšmingos pagalbos ar<text:s/></text:span><text:soft-page-break/><text:span text:style-name="T294">nereikšmingos pagalbos žemės ūkio ir žuvininkystės sektoriuose dydžio. Registro duomenų teikėjas, neužtikrinęs minėtojo reikalavimo, elektroniniu būdu informuojamas apie tai, kad jam suteikus naują ne</text:span><text:span text:style-name="T295">reikšmingą pagalbą ar naują nereikšmingą pagalbą žemės ūkio ir žuvininkystės sektoriuose viršytas leistinas pagalbos dydis.“</text:span></text:p>
      <text:p text:style-name="P296"><text:span text:style-name="T297">3.17</text:span><text:span text:style-name="T298">. Išdėstyti 13.3 punktą taip:</text:span></text:p>
      <text:p text:style-name="P299"><text:span text:style-name="T300">„</text:span><text:span text:style-name="T301">13.3</text:span><text:span text:style-name="T302">. Jeigu registro duomenų teikėjo pateikti duomenys atitinka šių Nuostatų III skyri</text:span><text:span text:style-name="T303">uje nustatytus reikalavimus, priimamas sprendimas įregistruoti valstybės pagalbą ar nereikšmingą pagalbą, taip pat nereikšmingą pagalbą žemės ūkio ir žuvininkystės sektoriuose, pagalbai suteikiamas identifikavimo kodas, duomenys įrašomi į registro duomenų<text:s/></text:span><text:span text:style-name="T304">bazę ir registro duomenų teikėjas elektroniniu būdu ne vėliau kaip per 5 darbo dienas nuo duomenų pateikimo registrui informuojamas apie pagalbos įregistravimą.“</text:span></text:p>
      <text:p text:style-name="P305"><text:span text:style-name="T306">3.18</text:span><text:span text:style-name="T307">. Įrašyti 14 punkte vietoj žodžių „Priimti arba atmesti registruoti“ žodžius „Prii</text:span><text:span text:style-name="T308">mti sprendimą įregistruoti arba atsisakyti įregistruoti“.</text:span></text:p>
      <text:p text:style-name="P309"><text:span text:style-name="T310">3.19</text:span><text:span text:style-name="T311">. Išdėstyti 17 punktą taip:</text:span></text:p>
      <text:p text:style-name="P312"><text:span text:style-name="T313">„</text:span><text:span text:style-name="T314">17</text:span><text:span text:style-name="T315">. Registro tvarkymo įstaiga registro duomenų teikėjo prašymu gali išregistruoti registro objektą, jeigu teisės aktas, kurio pagrindu suteikta pagalba, pripaž</text:span><text:span text:style-name="T316">intas netekusiu galios. Išregistruoto registro objekto duomenys saugomi registro duomenų bazėje 5 metus po registro objekto išregistravimo.“</text:span></text:p>
      <text:p text:style-name="P317"><text:span text:style-name="T318">3.20</text:span><text:span text:style-name="T319">. Įrašyti 19 punkte po žodžių „ištaisyti klaidą ir apie tai“ žodį „neatlygintinai“.</text:span></text:p>
      <text:p text:style-name="P320"><text:span text:style-name="T321">3.21</text:span><text:span text:style-name="T322">. Įrašyti 2</text:span><text:span text:style-name="T323">3 punkte vietoj žodžių „identifikavimo kodus“ žodžius „juridinio asmens kodus“.</text:span></text:p>
      <text:p text:style-name="P324"><text:span text:style-name="T325">3.22</text:span><text:span text:style-name="T326">. Papildyti šiuo 23</text:span><text:span text:style-name="T327">1</text:span><text:span text:style-name="T328"><text:s/>punktu:</text:span></text:p>
      <text:p text:style-name="P329"><text:span text:style-name="T330">„</text:span><text:span text:style-name="T331">23</text:span><text:span text:style-name="T332">1</text:span><text:span text:style-name="T333">. Nustačius, kad nesutampa susijusių registrų duomenys, klaidingi, netikslūs, neišsamūs duomenys ir aplinkybių paaiškinimai nedelsian</text:span><text:span text:style-name="T334">t perduodami susijusio registro tvarkymo įstaigai.“</text:span></text:p>
      <text:p text:style-name="P335"><text:span text:style-name="T336">3.23</text:span><text:span text:style-name="T337">. Papildyti šiuo 23</text:span><text:span text:style-name="T338">2</text:span><text:span text:style-name="T339"><text:s/>punktu:</text:span></text:p>
      <text:p text:style-name="P340"><text:span text:style-name="T341">„</text:span><text:span text:style-name="T342">23</text:span><text:span text:style-name="T343">2</text:span><text:span text:style-name="T344">. Gavusi iš susijusio registro informaciją apie nustatytus jam perduotų duomenų netikslumus ir aplinkybių paaiškinimus, registro tvarkymo įstaiga privalo<text:s/></text:span><text:span text:style-name="T345">nedelsdama pateiktą informaciją patikrinti ir jai pasitvirtinus ištaisyti netikslumus. Ištaisiusi registro duomenų netikslumus, registro tvarkymo įstaiga apie tai nedelsdama informuoja susijusio registro tvarkymo įstaigą ir registro duomenų gavėjus, pateik</text:span><text:span text:style-name="T346">dama minėtąją informaciją registre.“</text:span></text:p>
      <text:p text:style-name="P347"><text:span text:style-name="T348">3.24</text:span><text:span text:style-name="T349">. Išdėstyti 25 punktą taip:</text:span></text:p>
      <text:p text:style-name="P350"><text:span text:style-name="T351">„</text:span><text:span text:style-name="T352">25</text:span><text:span text:style-name="T353">. Registro duomenys teikiami šiais būdais:</text:span></text:p>
      <text:p text:style-name="P354"><text:span text:style-name="T355">25.1</text:span><text:span text:style-name="T356">. išduodant pažymas (per 5 darbo dienas nuo prašymo gavimo);</text:span></text:p>
      <text:p text:style-name="P357"><text:span text:style-name="T358">25.2</text:span><text:span text:style-name="T359">. automatiniu būdu;</text:span></text:p>
      <text:p text:style-name="P360"><text:span text:style-name="T361">25.3</text:span><text:span text:style-name="T362">. elektroniniu paštu.“</text:span></text:p>
      <text:p text:style-name="P363"><text:span text:style-name="T364">3.25</text:span><text:span text:style-name="T365">. Papildyti šiuo 29</text:span><text:span text:style-name="T366">1</text:span><text:span text:style-name="T367"><text:s/>punktu:</text:span></text:p>
      <text:p text:style-name="P368"><text:span text:style-name="T369">„</text:span><text:span text:style-name="T370">29</text:span><text:span text:style-name="T371">1</text:span><text:span text:style-name="T372">. Informacija apie registro objektą ir tikslus, registro tvarkymo įstaigą bei registro tvarkymą pateikiama Konkurencijos tarybos interneto svetainėje.“</text:span></text:p>
      <text:p text:style-name="P373"/>
      <text:p text:style-name="P374"/>
      <text:p text:style-name="P375"/>
      <text:p text:style-name="P376"><text:span text:style-name="T377">Ministras Pirmininkas</text:span><text:span text:style-name="T378"><text:tab/>Gediminas Kirkilas</text:span></text:p>
      <text:p text:style-name="P379"/>
      <text:p text:style-name="P380"/>
      <text:p text:style-name="P381"/>
      <text:p text:style-name="P382"><text:span text:style-name="T383">Ūkio<text:s/></text:span><text:span text:style-name="T384">ministras</text:span><text:span text:style-name="T385"><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15:00Z</meta:creation-date>
    <dc:date>2015-08-27T19:15:00Z</dc:date>
    <meta:template xlink:href="Normal" xlink:type="simple"/>
    <meta:editing-cycles>2</meta:editing-cycles>
    <meta:editing-duration>PT0S</meta:editing-duration>
    <meta:document-statistic meta:page-count="4" meta:paragraph-count="100" meta:word-count="1875" meta:character-count="14433" meta:row-count="395" meta:non-whitespace-character-count="12658"/>
  </office:meta>
</office:document-meta>
</file>