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etter-spacing="0.0416in"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1999 07 30 SVEIKATOS APSAUGOS MINISTRO ĮSAKYMO NR. 357 DALINIO PAKEITIMO</text:p>
      <text:p text:style-name="P12"/>
      <text:p text:style-name="P13">2000 m. gruodžio 6 d. Nr. 712</text:p>
      <text:p text:style-name="P14">Vilnius</text:p>
      <text:p text:style-name="P15"/>
      <text:p text:style-name="P16"/>
      <text:p text:style-name="P17"><text:span text:style-name="T18">1</text:span><text:span text:style-name="T19">. Iš dalies<text:s/></text:span><text:span text:style-name="T20">keičiu</text:span><text:span text:style-name="T21"><text:s/>1999 07 30 sveikatos apsaugos ministro įsakymu Nr. 357 „Dėl mokamų asmens sveikatos priežiūros paslaugų sąrašo, kainų nustatymo ir jų indeksavimo tvarkos bei šių paslaugų teikimo ir apmokėjimo tvarkos“ (Žin., 1999, Nr. 67- 2175) patvirtinto 3 priedo 7, 8 punktus ir juos išdėstau taip:</text:span></text:p>
      <text:p text:style-name="P22"><text:span text:style-name="T23">„</text:span><text:span text:style-name="T24">7</text:span><text:span text:style-name="T25">. Suteiktos mokamos paslaugos, išvardytos šios tvarkos 6.1, 6.3, 6.4 ir 6.6 punktuose, apmokamos:</text:span></text:p>
      <text:p text:style-name="P26"><text:span text:style-name="T27">7.1</text:span><text:span text:style-name="T28">. 6.1 ir 6.4 punktuose – vadovaujantis Sveikatos apsaugos ministerijos 1996 03 29 įsakymu Nr. 178 patvirtintu Valstybės ir savivaldybių remiamų asmens sveikatos priežiūros paslaugų, teikiamų valstybinėse ir savivaldybių asmens sveikatos priežiūros įstaigose, kainynu Nr. 96-11-2;</text:span></text:p>
      <text:p text:style-name="P29"><text:span text:style-name="T30">7.2</text:span><text:span text:style-name="T31">. 6.3 punkte – ne didesnėmis nei Sveikatos apsaugos ministerijos 1996 03 29 įsakymu Nr. 178 patvirtinto Valstybės ir savivaldybių remiamų asmens sveikatos priežiūros paslaugų, teikiamų valstybinėse ir savivaldybių asmens sveikatos priežiūros įstaigose, kainyno Nr. 96-11-2 kainomis, indeksuotomis koeficientu 0,8;</text:span></text:p>
      <text:p text:style-name="P32"><text:span text:style-name="T33">7.3</text:span><text:span text:style-name="T34">. 6.6 punkte – vadovaujantis Sveikatos apsaugos ministerijos 1996 03 29 įsakymu Nr. 178 patvirtinto Valstybės ir savivaldybių remiamų asmens sveikatos priežiūros paslaugų, teikiamų valstybinėse ir savivaldybių asmens sveikatos priežiūros įstaigose, kainyno Nr. 96-11-2 kainomis, kurias įstaigos administracija, gali padidinti ne daugiau kaip 30 procentų, atsižvelgdama į įstaigos papildomas išlaidas, susijusias su administracinių, transporto, ryšių ir kt. ne medicinos paslaugų teikimo išlaidų padidėjimu.</text:span></text:p>
      <text:p text:style-name="P35"><text:span text:style-name="T36">8</text:span><text:span text:style-name="T37">. Sveikatos priežiūros įstaigų suteiktos mokamos paslaugos, išvardytos šios tvarkos 6.2 ir 6.5 punktuose, apmokamos ne didesnėmis nei Sveikatos apsaugos ministerijos patvirtintomis bazinėmis kainomis.“</text:span></text:p>
      <text:p text:style-name="P38"><text:span text:style-name="T39">2</text:span><text:span text:style-name="T40">. Įsakymo vykdymo kontrolę pavedu viceministrui V. Radavičiui.</text:span></text:p>
      <text:p text:style-name="P41"/>
      <text:p text:style-name="P42"/>
      <text:p text:style-name="P43"/>
      <text:p text:style-name="P44"><text:span text:style-name="T45">SVEIKATOS APSAUGOS Ministras</text:span><text:span text:style-name="T46"><text:tab/>Vinsas Januš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04T10:39:00Z</meta:creation-date>
    <dc:date>2016-02-04T10:39:00Z</dc:date>
    <meta:template xlink:href="Normal" xlink:type="simple"/>
    <meta:editing-cycles>2</meta:editing-cycles>
    <meta:editing-duration>PT0S</meta:editing-duration>
    <meta:document-statistic meta:page-count="1" meta:paragraph-count="27" meta:word-count="283" meta:character-count="2025" meta:row-count="73" meta:non-whitespace-character-count="1769"/>
  </office:meta>
</office:document-meta>
</file>