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17 D. NUTARIMO NR. 281 1.1 PUNKTO PAAIŠKINIMO</text:p>
      <text:p text:style-name="P15"/>
      <text:p text:style-name="P16">1993 m. liepos 2 d. Nr. 485</text:p>
      <text:p text:style-name="P17">Vilnius</text:p>
      <text:p text:style-name="Normal"/>
      <text:p text:style-name="P18"><text:span text:style-name="T19">Atsižvelgdama į tai, kad kyla ginč</text:span><text:span text:style-name="T20">ų taikant Lietuvos Respublikos Vyriausybės 1991 m. liepos 17 d. nutarimo Nr. 281 „Dėl Lietuvos Respublikos prokuratūros, vidaus reikalų, valstybės saugumo, krašto apsaugos sistemų, Aukščiausiosios Tarybos apsaugos skyriaus darbuotojų, pareigūnų ir karių pe</text:span><text:span text:style-name="T21">nsinio aprūpinimo tvarkos“ 1.1 punktą, Lietuvos Respublikos Vyriausybė<text:s/></text:span><text:span text:style-name="T22">nutari</text:span><text:span text:style-name="T23">a:</text:span></text:p>
      <text:p text:style-name="P24"><text:span text:style-name="T25">Paaiškinti, kad Lietuvos Respublikos Vyriausybės 1991 m. liepos 17 d. nutarimu Nr. 281 nebuvo pakeistas iki šio nutarimo priėmimo galiojęs reikalavimas sulaukti pensinio amži</text:span><text:span text:style-name="T26">aus (vyrams – 60 metų, moterims – 55 metų), kad prokuratūros darbuotojams būtų skiriamos pensijos už ištarnautą laiką, todėl 1.1 punkte nustatytų dydžių pensijos už ištarnautą laiką skiriamos prokuratūros darbuotojams, sulaukusiems pensinio amžiaus (vyrams</text:span><text:span text:style-name="T27"><text:s/>– 60 metų, moterims – 55 metų).</text:span></text:p>
      <text:p text:style-name="P28"/>
      <text:p text:style-name="Normal"/>
      <text:p text:style-name="P29">MINISTRAS PIRMININKAS<text:tab/>ADOLFAS ŠLEŽEVIČIUS</text:p>
      <text:p text:style-name="P30"/>
      <text:p text:style-name="P31">SOCIALINĖS APSAUGOS MINISTRAS<text:tab/>TEODORAS MEDAISKIS</text:p>
      <text:p text:style-name="P32">______________</text:p>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8:26:00Z</meta:creation-date>
    <dc:date>2015-08-06T18:26:00Z</dc:date>
    <meta:template xlink:href="Normal" xlink:type="simple"/>
    <meta:editing-cycles>2</meta:editing-cycles>
    <meta:editing-duration>PT0S</meta:editing-duration>
    <meta:document-statistic meta:page-count="1" meta:paragraph-count="11" meta:word-count="154" meta:character-count="1135" meta:row-count="43" meta:non-whitespace-character-count="992"/>
  </office:meta>
</office:document-meta>
</file>