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142</text:span><text:span text:style-name="T3">4</text:span><text:span text:style-name="T4">, 225, 225</text:span><text:span text:style-name="T5">2</text:span><text:span text:style-name="T6">, 237, 269 STRAIPSNIŲ PAKEITIMO IR PAPILDYMO ĮSTATYMAS</text:span></text:p>
      <text:p text:style-name="P7"/>
      <text:p text:style-name="P8">2013 m. lapkričio 7 d. Nr. XII-585<text:s/></text:p>
      <text:p text:style-name="P9">Vilnius</text:p>
      <text:p text:style-name="P10"/>
      <text:p text:style-name="P11"><text:span text:style-name="T12">(Žin., 1985, Nr. 1-1, Nr. 16-178, Nr. 33-370; 1987, Nr. 21-262; 1989,<text:s/></text:span><text:span text:style-name="T13">Nr. 20-228; 1992, Nr. </text:span><text:a xlink:href="https://www.e-tar.lt/portal/lt/legalAct/TAR.07F97FC589FC" office:target-frame-name="_blank" xlink:show="new"><text:span text:style-name="T14">21-610</text:span></text:a><text:span text:style-name="T15">; <text:s/>1993, Nr. </text:span><text:a xlink:href="https://www.e-tar.lt/portal/lt/legalAct/TAR.6FC0DCAB37F7" office:target-frame-name="_blank" xlink:show="new"><text:span text:style-name="T16">72-1344</text:span></text:a><text:span text:style-name="T17">; 1994, Nr. </text:span><text:a xlink:href="https://www.e-tar.lt/portal/lt/legalAct/TAR.5C06D98BED60" office:target-frame-name="_blank" xlink:show="new"><text:span text:style-name="T18">58-1132</text:span></text:a><text:span text:style-name="T19">; 1996, Nr. </text:span><text:a xlink:href="https://www.e-tar.lt/portal/lt/legalAct/TAR.ACAC3F3BB1AD" office:target-frame-name="_blank" xlink:show="new"><text:span text:style-name="T20">67-1598</text:span></text:a><text:span text:style-name="T21">, Nr. </text:span><text:a xlink:href="https://www.e-tar.lt/portal/lt/legalAct/TAR.DEAB63771E06" office:target-frame-name="_blank" xlink:show="new"><text:span text:style-name="T22">73-1741</text:span></text:a><text:span text:style-name="T23">; 1997, Nr. </text:span><text:a xlink:href="https://www.e-tar.lt/portal/lt/legalAct/TAR.1027D75CE589" office:target-frame-name="_blank" xlink:show="new"><text:span text:style-name="T24">69-1732</text:span></text:a><text:span text:style-name="T25">; 2000, Nr. </text:span><text:a xlink:href="https://www.e-tar.lt/portal/lt/legalAct/TAR.C9DC4FD96FC2" office:target-frame-name="_blank" xlink:show="new"><text:span text:style-name="T26">22-552</text:span></text:a><text:span text:style-name="T27">, <text:s/>Nr. </text:span><text:a xlink:href="https://www.e-tar.lt/portal/lt/legalAct/TAR.C99114DE41C5" office:target-frame-name="_blank" xlink:show="new"><text:span text:style-name="T28">92-2866</text:span></text:a><text:span text:style-name="T29">; 2001, Nr. </text:span><text:a xlink:href="https://www.e-tar.lt/portal/lt/legalAct/TAR.F7BE2AEEBB7D" office:target-frame-name="_blank" xlink:show="new"><text:span text:style-name="T30">45-1571</text:span></text:a><text:span text:style-name="T31">; 2002, Nr. </text:span><text:a xlink:href="https://www.e-tar.lt/portal/lt/legalAct/TAR.4108B6168B68" office:target-frame-name="_blank" xlink:show="new"><text:span text:style-name="T32">33-1257</text:span></text:a><text:span text:style-name="T33">, Nr. </text:span><text:a xlink:href="https://www.e-tar.lt/portal/lt/legalAct/TAR.C25D9A4F670E" office:target-frame-name="_blank" xlink:show="new"><text:span text:style-name="T34">124-5623</text:span></text:a><text:span text:style-name="T35">; 2003, Nr. </text:span><text:a xlink:href="https://www.e-tar.lt/portal/lt/legalAct/TAR.8F794DCEE1DA" office:target-frame-name="_blank" xlink:show="new"><text:span text:style-name="T36">74-3421</text:span></text:a><text:span text:style-name="T37">; 2004, Nr. </text:span><text:a xlink:href="https://www.e-tar.lt/portal/lt/legalAct/TAR.0ECC9B4962CD" office:target-frame-name="_blank" xlink:show="new"><text:span text:style-name="T38">25-763</text:span></text:a><text:span text:style-name="T39">, Nr. </text:span><text:a xlink:href="https://www.e-tar.lt/portal/lt/legalAct/TAR.DC334B2FE233" office:target-frame-name="_blank" xlink:show="new"><text:span text:style-name="T40">68-2368</text:span></text:a><text:span text:style-name="T41">; <text:s/>2005, Nr. </text:span><text:a xlink:href="https://www.e-tar.lt/portal/lt/legalAct/TAR.AFAD46A92851" office:target-frame-name="_blank" xlink:show="new"><text:span text:style-name="T42">83-3040</text:span></text:a><text:span text:style-name="T43">; 2007, Nr. </text:span><text:a xlink:href="https://www.e-tar.lt/portal/lt/legalAct/TAR.8D2A78A4B621" office:target-frame-name="_blank" xlink:show="new"><text:span text:style-name="T44">138-5641</text:span></text:a><text:span text:style-name="T45">, Nr. </text:span><text:a xlink:href="https://www.e-tar.lt/portal/lt/legalAct/TAR.8E6686A79ACA" office:target-frame-name="_blank" xlink:show="new"><text:span text:style-name="T46">138-5644</text:span></text:a><text:span text:style-name="T47">; 2008, Nr. </text:span><text:a xlink:href="https://www.e-tar.lt/portal/lt/legalAct/TAR.923356FB898E" office:target-frame-name="_blank" xlink:show="new"><text:span text:style-name="T48">81-3181</text:span></text:a><text:span text:style-name="T49">; 2010,</text:span><text:span text:style-name="T50"><text:s/>Nr. </text:span><text:a xlink:href="https://www.e-tar.lt/portal/lt/legalAct/TAR.9ADB10F259E9" office:target-frame-name="_blank" xlink:show="new"><text:span text:style-name="T51">157-7968</text:span></text:a><text:span text:style-name="T52">; <text:s/>2011, Nr. </text:span><text:a xlink:href="https://www.e-tar.lt/portal/lt/legalAct/TAR.B5E52B032F16" office:target-frame-name="_blank" xlink:show="new"><text:span text:style-name="T53">40-1918</text:span></text:a><text:span text:style-name="T54">, Nr. </text:span><text:a xlink:href="https://www.e-tar.lt/portal/lt/legalAct/TAR.E208BA3285C9" office:target-frame-name="_blank" xlink:show="new"><text:span text:style-name="T55">49-2364</text:span></text:a><text:span text:style-name="T56">, Nr. </text:span><text:a xlink:href="https://www.e-tar.lt/portal/lt/legalAct/TAR.14A472094D2D" office:target-frame-name="_blank" xlink:show="new"><text:span text:style-name="T57">86-4175</text:span></text:a><text:span text:style-name="T58">, Nr. </text:span><text:a xlink:href="https://www.e-tar.lt/portal/lt/legalAct/TAR.69F48353DC2F" office:target-frame-name="_blank" xlink:show="new"><text:span text:style-name="T59">163-7758</text:span></text:a><text:span text:style-name="T60">, Nr. </text:span><text:a xlink:href="https://www.e-tar.lt/portal/lt/legalAct/TAR.385C211744FD" office:target-frame-name="_blank" xlink:show="new"><text:span text:style-name="T61">163-7778</text:span></text:a><text:span text:style-name="T62">; 2012, Nr. </text:span><text:a xlink:href="https://www.e-tar.lt/portal/lt/legalAct/TAR.DD5B8173089C" office:target-frame-name="_blank" xlink:show="new"><text:span text:style-name="T63">78-4026</text:span></text:a><text:span text:style-name="T64">; 2013, Nr. </text:span><text:a xlink:href="https://www.e-tar.lt/portal/lt/legalAct/TAR.F14BD12869C8" office:target-frame-name="_blank" xlink:show="new"><text:span text:style-name="T65">62-3059</text:span></text:a><text:span text:style-name="T66">, <text:s/>Nr. </text:span><text:a xlink:href="https://www.e-tar.lt/portal/lt/legalAct/TAR.597394EEE9E4" office:target-frame-name="_blank" xlink:show="new"><text:span text:style-name="T67">62-3061</text:span></text:a><text:span text:style-name="T68">)</text:span></text:p>
      <text:p text:style-name="P69"/>
      <text:p text:style-name="P70"><text:span text:style-name="T71">1</text:span><text:span text:style-name="T72"> straipsnis.<text:s/></text:span><text:span text:style-name="T73">142</text:span><text:span text:style-name="T74">4 </text:span><text:span text:style-name="T75">straipsnio pakeitimas ir papildymas</text:span></text:p>
      <text:p text:style-name="P76"><text:span text:style-name="T77">Pakeisti 142</text:span><text:span text:style-name="T78">4 </text:span><text:span text:style-name="T79">straipsnio 1 dalį, straipsnį papildyti 3 dalimi ir visą straipsnį išdėstyti taip:</text:span></text:p>
      <text:p text:style-name="P80"/>
      <text:p text:style-name="P81"><text:span text:style-name="T82">„</text:span><text:span text:style-name="T83">142</text:span><text:span text:style-name="T84">4</text:span><text:span text:style-name="T85"> straipsnis.<text:s/></text:span><text:span text:style-name="T86">Krovinių vežimo kelių transporto priemonėmis vidaus ir (ar) tarptautiniais maršrutais taisyklių pažeidimas</text:span></text:p>
      <text:p text:style-name="P87"><text:span text:style-name="T88">Krovinių vežimas kelių transporto priemonėmis tarptautiniais maršrutais be kelionės leidimo, su neatitinkančiu važiavimo pobūdžio ar n</text:span><text:span text:style-name="T89">eužpildytu leidimu –</text:span></text:p>
      <text:p text:style-name="P90"><text:span text:style-name="T91">užtraukia baudą vairuotojams nuo trijų tūkstančių iki penkių tūkstančių litų.</text:span></text:p>
      <text:p text:style-name="P92"><text:span text:style-name="T93">Krovinių vežimas kelių transporto priemonėmis vidaus ir (ar) tarptautiniais maršrutais neturint krovininį kelių transportą reglamentuojančiuose teisės ak</text:span><text:span text:style-name="T94">tuose nurodytų dokumentų arba turint ne pagal nustatytus reikalavimus užpildytus dokumentus, jei nėra šio kodekso 163</text:span><text:span text:style-name="T95">11</text:span><text:span text:style-name="T96"> straipsnyje numatytų požymių, –</text:span></text:p>
      <text:p text:style-name="P97"><text:span text:style-name="T98">užtraukia baudą vairuotojams iki penkiasdešimties litų arba įmonių vadovams – nuo penkiasdešimties iki</text:span><text:span text:style-name="T99"><text:s/>vieno šimto penkiasdešimties litų.</text:span></text:p>
      <text:p text:style-name="P100"><text:span text:style-name="T101">Tokie pat veiksmai, padaryti asmens, bausto administracine nuobauda už šio straipsnio pirmojoje dalyje numatytus pažeidimus, –</text:span></text:p>
      <text:p text:style-name="P102"><text:span text:style-name="T103">užtraukia baudą vairuotojams nuo penkių tūkstančių iki dešimties tūkstančių litų.“</text:span></text:p>
      <text:p text:style-name="P104"/>
      <text:p text:style-name="P105"><text:span text:style-name="T106">2</text:span><text:span text:style-name="T107"> straipsnis.<text:s/></text:span><text:span text:style-name="T108">225 straipsnio pakeitimas</text:span></text:p>
      <text:p text:style-name="P109"><text:span text:style-name="T110">Pakeisti 225 straipsnį ir jį išdėstyti taip:</text:span></text:p>
      <text:p text:style-name="P111"/>
      <text:p text:style-name="P112"><text:span text:style-name="T113">„</text:span><text:span text:style-name="T114">225</text:span><text:span text:style-name="T115"> straipsnis.<text:s/></text:span><text:span text:style-name="T116">Policija</text:span></text:p>
      <text:p text:style-name="P117"><text:span text:style-name="T118">Policija nagrinėja šio kodekso 51</text:span><text:span text:style-name="T119">11</text:span><text:span text:style-name="T120">, 81, 82 straipsniuose (dėl pažeidimų automobilių transporte), 107</text:span><text:span text:style-name="T121">1</text:span><text:span text:style-name="T122">, 107</text:span><text:span text:style-name="T123">2</text:span><text:span text:style-name="T124">, 110 straipsniuose, 11</text:span><text:span text:style-name="T125">1 straipsnio pirmojoje, antrojoje ir trečiojoje dalyse, 112, 113, 114 straipsniuose, 117 straipsnio trečiojoje dalyje, 118–120, 123 straipsniuose, 124 straipsnio pirmojoje, antrojoje, trečiojoje, ketvirtojoje ir penktojoje dalyse, 124</text:span><text:span text:style-name="T126">1 </text:span><text:span text:style-name="T127">straipsnyje, 124</text:span><text:span text:style-name="T128">2</text:span><text:span text:style-name="T129"> straipsnio pirmojoje ir antrojoje dalyse, 125 straipsnyje, 126 straipsnio antrojoje, trečiojoje, šeštojoje ir septintojoje dalyse, 127 straipsnio pirmojoje ir antrojoje dalyse, 128 straipsnio trečiojoje dalyje, 130 straipsnio trečiojoje dalyje, 131–134 st</text:span><text:span text:style-name="T130">raipsniuose, 136 straipsnio pirmojoje ir antrojoje dalyse, 136</text:span><text:span text:style-name="T131">2</text:span><text:span text:style-name="T132">, 136</text:span><text:span text:style-name="T133">4</text:span><text:span text:style-name="T134"> straipsniuose, 137 straipsnio antrojoje dalyje (dėl pažeidimų, padarytų pasienio kontrolės punkte), 142</text:span><text:span text:style-name="T135">4</text:span><text:span text:style-name="T136">–142</text:span><text:span text:style-name="T137">10 </text:span><text:span text:style-name="T138">straipsniuose, 143 straipsnyje (išskyrus automobilių transporte padarytus p</text:span><text:span text:style-name="T139">ažeidimus), 145–149, 155, 160–162, 165, 166, 167, 167</text:span><text:span text:style-name="T140">1</text:span><text:span text:style-name="T141">, 167</text:span><text:span text:style-name="T142">2</text:span><text:span text:style-name="T143"> straipsniuose, 167</text:span><text:span text:style-name="T144">3</text:span><text:span text:style-name="T145"> straipsnio ketvirtojoje dalyje, 169, 170 straipsniuose, 171 straipsnio trečiojoje dalyje, 172 straipsnyje (dėl asmens bei turto saugos veikloje padarytų pažeidimų), 174, 176,<text:s/></text:span><text:span text:style-name="T146">176</text:span><text:span text:style-name="T147">1</text:span><text:span text:style-name="T148">, 177, 177</text:span><text:span text:style-name="T149">1</text:span><text:span text:style-name="T150">, 177</text:span><text:span text:style-name="T151">2</text:span><text:span text:style-name="T152"> straipsniuose, 178 straipsnio pirmojoje ir antrojoje dalyse, 182 straipsnio pirmojoje dalyje, 182</text:span><text:span text:style-name="T153">1</text:span><text:span text:style-name="T154"> straipsnio pirmojoje dalyje, 183 straipsnio pirmojoje ir antrojoje dalyse, 185</text:span><text:span text:style-name="T155">1</text:span><text:span text:style-name="T156">, 185</text:span><text:span text:style-name="T157">2</text:span><text:span text:style-name="T158">, 185</text:span><text:span text:style-name="T159">4</text:span><text:span text:style-name="T160"> straipsniuose, 187 straipsnio trečiojoje ir</text:span><text:span text:style-name="T161"><text:s/>ketvirtojoje dalyse, 187</text:span><text:span text:style-name="T162">8</text:span><text:span text:style-name="T163"> straipsnyje, 188 straipsnio antrojoje<text:s/></text:span><text:soft-page-break/><text:span text:style-name="T164">dalyje, 188</text:span><text:span text:style-name="T165">19</text:span><text:span text:style-name="T166">, 193, 194, 195, 196, 199, 199</text:span><text:span text:style-name="T167">1</text:span><text:span text:style-name="T168">, 200, 201</text:span><text:span text:style-name="T169">2</text:span><text:span text:style-name="T170">, 204, 204</text:span><text:span text:style-name="T171">1</text:span><text:span text:style-name="T172">, 205</text:span><text:span text:style-name="T173">2</text:span><text:span text:style-name="T174">, 206–206</text:span><text:span text:style-name="T175">5</text:span><text:span text:style-name="T176"> straipsniuose, 209</text:span><text:span text:style-name="T177">3</text:span><text:span text:style-name="T178"> straipsnio pirmojoje dalyje (dėl policijos nustatytų pažeidimų) ir 210 straipsnio trečio</text:span><text:span text:style-name="T179">joje dalyje (dėl policijos nustatytų pažeidimų) numatytų administracinių teisės pažeidimų bylas.</text:span></text:p>
      <text:p text:style-name="P180"><text:span text:style-name="T181">Policijos vardu nagrinėti administracinių teisės pažeidimų bylas ir skirti administracines nuobaudas turi teisę:</text:span></text:p>
      <text:p text:style-name="P182"><text:span text:style-name="T183">1</text:span><text:span text:style-name="T184">) už šio kodekso 51</text:span><text:span text:style-name="T185">11</text:span><text:span text:style-name="T186">, 107</text:span><text:span text:style-name="T187">1</text:span><text:span text:style-name="T188">, 107</text:span><text:span text:style-name="T189">2</text:span><text:span text:style-name="T190"> straipsniuose, 111 straipsnio pirmojoje, antrojoje ir trečiojoje dalyse, 112, 113, 114 straipsniuose, 117 straipsnio trečiojoje dalyje, 118–120 straipsniuose, 136 straipsnio pirmojoje ir antrojoje dalyse, 137 straipsnio antrojoje dalyje, 143 straipsnyje (</text:span><text:span text:style-name="T191">išskyrus automobilių transporte padarytus pažeidimus), 165, 166, 167, 167</text:span><text:span text:style-name="T192">1</text:span><text:span text:style-name="T193">, 167</text:span><text:span text:style-name="T194">2</text:span><text:span text:style-name="T195"> straipsniuose, 167</text:span><text:span text:style-name="T196">3</text:span><text:span text:style-name="T197"> straipsnio ketvirtojoje dalyje, 169, 170 straipsniuose, 171 straipsnio trečiojoje dalyje, 172 straipsnyje (dėl asmens bei turto saugos veikloje padarytų pa</text:span><text:span text:style-name="T198">žeidimų), 174, 176, 176</text:span><text:span text:style-name="T199">1</text:span><text:span text:style-name="T200">, 177, 177</text:span><text:span text:style-name="T201">1</text:span><text:span text:style-name="T202"> straipsniuose, 178 straipsnio pirmojoje ir antrojoje dalyse, 182 straipsnio pirmojoje dalyje, 182</text:span><text:span text:style-name="T203">1 </text:span><text:span text:style-name="T204">straipsnio pirmojoje dalyje, 183 straipsnio pirmojoje ir antrojoje dalyse, 185</text:span><text:span text:style-name="T205">1</text:span><text:span text:style-name="T206">, 185</text:span><text:span text:style-name="T207">2</text:span><text:span text:style-name="T208">, 185</text:span><text:span text:style-name="T209">4</text:span><text:span text:style-name="T210"> straipsniuose, 187 straipsnio</text:span><text:span text:style-name="T211"><text:s/>trečiojoje ir ketvirtojoje dalyse, 187</text:span><text:span text:style-name="T212">8</text:span><text:span text:style-name="T213"> straipsnyje, 188</text:span><text:span text:style-name="T214">7</text:span><text:span text:style-name="T215"> straipsnio antrojoje dalyje, 188</text:span><text:span text:style-name="T216">19</text:span><text:span text:style-name="T217">, 193, 194, 195, 196, 199, 199</text:span><text:span text:style-name="T218">1</text:span><text:span text:style-name="T219"> straipsniuose, 209</text:span><text:span text:style-name="T220">3 </text:span><text:span text:style-name="T221">straipsnio pirmojoje dalyje (dėl policijos nustatytų pažeidimų), 210 straipsnio trečiojoje dalyje (dėl<text:s/></text:span><text:span text:style-name="T222">policijos nustatytų pažeidimų) numatytus administracinius teisės pažeidimus – policijos įstaigų vadovai, jų pavaduotojai ir kiti tam įgalioti policijos pareigūnai, o už šio kodekso 51</text:span><text:span text:style-name="T223">11</text:span><text:span text:style-name="T224">, 107</text:span><text:span text:style-name="T225">1</text:span><text:span text:style-name="T226">, 107</text:span><text:span text:style-name="T227">2</text:span><text:span text:style-name="T228">, 110, 155, 161, 161</text:span><text:span text:style-name="T229">1</text:span><text:span text:style-name="T230">, 162, 166, 167, 167</text:span><text:span text:style-name="T231">1</text:span><text:span text:style-name="T232">, 167</text:span><text:span text:style-name="T233">2</text:span><text:span text:style-name="T234"> straipsniu</text:span><text:span text:style-name="T235">ose, 167</text:span><text:span text:style-name="T236">3</text:span><text:span text:style-name="T237"> straipsnio ketvirtojoje dalyje, 174, 176, 176</text:span><text:span text:style-name="T238">1</text:span><text:span text:style-name="T239">, 177, 177</text:span><text:span text:style-name="T240">2</text:span><text:span text:style-name="T241"> straipsniuose, 178 straipsnio pirmojoje ir antrojoje dalyse, 182 straipsnio pirmojoje dalyje, 182</text:span><text:span text:style-name="T242">1</text:span><text:span text:style-name="T243"> straipsnio pirmojoje dalyje, 183 straipsnio pirmojoje ir antrojoje dalyse, 185</text:span><text:span text:style-name="T244">1</text:span><text:span text:style-name="T245"> straipsny</text:span><text:span text:style-name="T246">je, 187 straipsnio trečiojoje ir ketvirtojoje dalyse, 188</text:span><text:span text:style-name="T247">7</text:span><text:span text:style-name="T248"> straipsnio antrojoje dalyje, 193, 194, 195, 196, 199, 199</text:span><text:span text:style-name="T249">1</text:span><text:span text:style-name="T250">, 200, 201</text:span><text:span text:style-name="T251">2</text:span><text:span text:style-name="T252">, 204, 204</text:span><text:span text:style-name="T253">1</text:span><text:span text:style-name="T254">, 206–206</text:span><text:span text:style-name="T255">5</text:span><text:span text:style-name="T256"> straipsniuose numatytus administracinius teisės pažeidimus – rajonų, miestų policijos komisariatų (vyriaus</text:span><text:span text:style-name="T257">iųjų komisariatų), nuovadų vadovai ir kiti tam įgalioti policijos pareigūnai – įspėjimą, baudą arba baudą su daikto, kuris buvo administracinio teisės pažeidimo padarymo įrankis arba tiesioginis objektas, konfiskavimu;</text:span></text:p>
      <text:p text:style-name="P258"><text:span text:style-name="T259">už šio kodekso 111 straipsnio pir</text:span><text:span text:style-name="T260">mojoje, antrojoje ir trečiojoje dalyse, 112, 113, 114 straipsniuose, 117 straipsnio trečiojoje dalyje, 118–120 straipsniuose, 136 straipsnio pirmojoje ir antrojoje dalyse numatytus administracinius teisės pažeidimus – be to, ir transporto policijos punktų<text:s/></text:span><text:span text:style-name="T261">vadovai, o už šio kodekso 111 straipsnio trečiojoje dalyje ir 112 straipsnyje numatytus administracinius teisės pažeidimus – taip pat ir kiti policijos pareigūnai, kuriems pavesta atitinkamų taisyklių laikymosi priežiūra;</text:span></text:p>
      <text:p text:style-name="P262"><text:span text:style-name="T263">2</text:span><text:span text:style-name="T264">) už šio kodekso 81, 82 straips</text:span><text:span text:style-name="T265">niuose (dėl pažeidimų automobilių transporte), 123 straipsnyje, 124 straipsnio pirmojoje, antrojoje, trečiojoje, ketvirtojoje ir penktojoje dalyse, 124</text:span><text:span text:style-name="T266">1 </text:span><text:span text:style-name="T267">straipsnyje, 124</text:span><text:span text:style-name="T268">2</text:span><text:span text:style-name="T269"> straipsnio pirmojoje ir antrojoje dalyse, 125 straipsnyje, 126 straipsnio antrojoje,<text:s/></text:span><text:span text:style-name="T270">trečiojoje, šeštojoje ir septintojoje dalyse, 127 straipsnio pirmojoje ir antrojoje dalyse, 128 straipsnio trečiojoje dalyje, 130 straipsnio trečiojoje dalyje, 131–134, 136</text:span><text:span text:style-name="T271">2</text:span><text:span text:style-name="T272">, 136</text:span><text:span text:style-name="T273">4</text:span><text:span text:style-name="T274">, 142</text:span><text:span text:style-name="T275">4</text:span><text:span text:style-name="T276">–142</text:span><text:span text:style-name="T277">10</text:span><text:span text:style-name="T278">, 145–149, 160, 160</text:span><text:span text:style-name="T279">1</text:span><text:span text:style-name="T280">, 160</text:span><text:span text:style-name="T281">2</text:span><text:span text:style-name="T282">, 169 straipsniuose, 187 straipsnio tre</text:span><text:span text:style-name="T283">čiojoje ir ketvirtojoje dalyse, 187</text:span><text:span text:style-name="T284">8</text:span><text:span text:style-name="T285"> straipsnyje numatytus administracinius teisės pažeidimus – įgalioti aukštesniosios ir vidurinės grandžių pareigūnų policijos laipsnius turintys pareigūnai, kuriems pavesta atitinkamų taisyklių laikymosi priežiūra; kiti<text:s/></text:span><text:span text:style-name="T286">tam įgalioti policijos pareigūnai – baudą iki dviejų šimtų litų.“</text:span></text:p>
      <text:p text:style-name="P287"/>
      <text:p text:style-name="P288"><text:span text:style-name="T289">3</text:span><text:span text:style-name="T290"> straipsnis.<text:s/></text:span><text:span text:style-name="T291">225</text:span><text:span text:style-name="T292">2</text:span><text:span text:style-name="T293"> straipsnio 1 dalies pakeitimas</text:span></text:p>
      <text:p text:style-name="P294"><text:span text:style-name="T295">225</text:span><text:span text:style-name="T296">2</text:span><text:span text:style-name="T297"> straipsnio 1 dalyje vietoj žodžių „straipsnio pirmojoje dalyje“ įrašyti žodį „straipsnyje“ ir šią dalį išdėstyti taip:</text:span></text:p>
      <text:p text:style-name="P298"><text:span text:style-name="T299">„Valstybės sienos apsaugos tarnyba nagrinėja šio kodekso 119</text:span><text:span text:style-name="T300">3</text:span><text:span text:style-name="T301"> straipsnyje, 123 straipsnio penktojoje dalyje (dėl pažeidimų, padarytų pasienio kontrolės punktuose), 124</text:span><text:span text:style-name="T302">1</text:span><text:span text:style-name="T303"> straipsnio šeštojoje dalyje (dėl įstatymų numatyto draudimo dokumento neturėjimo pasie</text:span><text:span text:style-name="T304">nio kontrolės punktuose), 130 straipsnio ketvirtojoje dalyje, 136</text:span><text:span text:style-name="T305">2</text:span><text:span text:style-name="T306">, 136</text:span><text:span text:style-name="T307">3</text:span><text:span text:style-name="T308"> straipsniuose (dėl<text:s/></text:span><text:soft-page-break/><text:span text:style-name="T309">pažeidimų, padarytų pasienio kontrolės punktuose), 137 straipsnio antrojoje dalyje (dėl pažeidimų, padarytų pasienio kontrolės punktuose), 142</text:span><text:span text:style-name="T310">4</text:span><text:span text:style-name="T311"> straipsnyje</text:span><text:span text:style-name="T312"><text:s/></text:span><text:span text:style-name="T313">(dėl paž</text:span><text:span text:style-name="T314">eidimų, padarytų pasienio kontrolės punktuose), 205, 206, 206</text:span><text:span text:style-name="T315">2</text:span><text:span text:style-name="T316">, 206</text:span><text:span text:style-name="T317">4</text:span><text:span text:style-name="T318">, 206</text:span><text:span text:style-name="T319">5 </text:span><text:span text:style-name="T320">straipsniuose, 210 straipsnio trečiojoje dalyje (dėl pažeidimų, padarytų pasienio ruože) numatytų administracinių teisės pažeidimų bylas.“</text:span></text:p>
      <text:p text:style-name="P321"/>
      <text:p text:style-name="P322"><text:span text:style-name="T323">4</text:span><text:span text:style-name="T324"> straipsnis.<text:s/></text:span><text:span text:style-name="T325">237 straipsnio 1 </text:span><text:span text:style-name="T326">dalies pakeitimas</text:span></text:p>
      <text:p text:style-name="P327"><text:span text:style-name="T328">237 straipsnio 1 dalyje po skaičiaus „136</text:span><text:span text:style-name="T329">3</text:span><text:span text:style-name="T330">“ įrašyti skaičių „142</text:span><text:span text:style-name="T331">4</text:span><text:span text:style-name="T332">“ ir šią dalį išdėstyti taip:</text:span></text:p>
      <text:p text:style-name="P333"><text:span text:style-name="T334">„Teritorinė muitinė nagrinėja šio kodekso 84</text:span><text:span text:style-name="T335">1</text:span><text:span text:style-name="T336"> straipsnio antrojoje dalyje ir dvidešimt antrojoje dalyje (dėl draudimo eksportuoti metalinį gy</text:span><text:span text:style-name="T337">vsidabrį, gyvsidabrio junginius ar mišinius su kitomis cheminėmis medžiagomis, įskaitant gyvsidabrio lydinius, nesilaikymo), 84</text:span><text:span text:style-name="T338">3 </text:span><text:span text:style-name="T339">straipsnio dešimtojoje ir vienuoliktojoje dalyse (dėl importo ir eksporto reikalavimų pažeidimo), 130 straipsnio antrojoje daly</text:span><text:span text:style-name="T340">je, 136</text:span><text:span text:style-name="T341">2</text:span><text:span text:style-name="T342">, 136</text:span><text:span text:style-name="T343">3</text:span><text:span text:style-name="T344">,</text:span><text:span text:style-name="T345"><text:s/></text:span><text:span text:style-name="T346">142</text:span><text:span text:style-name="T347">4 </text:span><text:span text:style-name="T348">straipsniuose, 145 straipsnio trečiojoje dalyje, 148 straipsnyje, 171 straipsnio trečiojoje dalyje, 171</text:span><text:span text:style-name="T349">2 </text:span><text:span text:style-name="T350">straipsnio pirmojoje dalyje, 173</text:span><text:span text:style-name="T351">2</text:span><text:span text:style-name="T352"> straipsnio pirmojoje dalyje, 209</text:span><text:span text:style-name="T353">1</text:span><text:span text:style-name="T354"> straipsnio pirmojoje dalyje, 209</text:span><text:span text:style-name="T355">2</text:span><text:span text:style-name="T356"> straipsnio pirmojoje, antroj</text:span><text:span text:style-name="T357">oje, ketvirtojoje ir penktojoje dalyse, 209</text:span><text:span text:style-name="T358">3</text:span><text:span text:style-name="T359"> straipsnio pirmojoje, ketvirtojoje ir penktojoje dalyse, 209</text:span><text:span text:style-name="T360">4</text:span><text:span text:style-name="T361"> straipsnio pirmojoje dalyje, 209</text:span><text:span text:style-name="T362">5</text:span><text:span text:style-name="T363">, 209</text:span><text:span text:style-name="T364">6</text:span><text:span text:style-name="T365"> straipsniuose ir 210 straipsnio trečiojoje dalyje numatytų administracinių teisės pažeidimų bylas.“</text:span></text:p>
      <text:p text:style-name="P366"/>
      <text:p text:style-name="P367"><text:span text:style-name="T368">5</text:span><text:span text:style-name="T369"> straipsnis.<text:s/></text:span><text:span text:style-name="T370">269 straipsnio 2 dalies pakeitimas</text:span></text:p>
      <text:p text:style-name="P371"><text:span text:style-name="T372">269 straipsnio 2 dalyje prieš skaičių „209“ įrašyti skaičių „142</text:span><text:span text:style-name="T373">4</text:span><text:span text:style-name="T374">“ ir šią dalį išdėstyti taip:</text:span></text:p>
      <text:p text:style-name="P375"><text:span text:style-name="T376">„Padarius pažeidimus, numatytus šio kodekso 142</text:span><text:span text:style-name="T377">4</text:span><text:span text:style-name="T378">, 209, 209</text:span><text:span text:style-name="T379">1</text:span><text:span text:style-name="T380">, 209</text:span><text:span text:style-name="T381">2</text:span><text:span text:style-name="T382">, 209</text:span><text:span text:style-name="T383">3</text:span><text:span text:style-name="T384">, 209</text:span><text:span text:style-name="T385">6</text:span><text:span text:style-name="T386">, 210 straipsniuose, baudos iši</text:span><text:span text:style-name="T387">eškojimui užtikrinti leidžiama paimti daiktus (vertybes) iš pažeidimą padariusio asmens, jeigu jis Lietuvos Respublikoje neturi nuolatinės gyvenamosios vietos.“</text:span></text:p>
      <text:p text:style-name="P388"/>
      <text:p text:style-name="P389"><text:span text:style-name="T390">6</text:span><text:span text:style-name="T391"> straipsnis.<text:s/></text:span><text:span text:style-name="T392">Įstatymo įsigaliojimas</text:span></text:p>
      <text:p text:style-name="P393"><text:span text:style-name="T394">Šis įstatymas įsigalioja 2013 m. gruodžio 1 d</text:span><text:span text:style-name="T395">.</text:span></text:p>
      <text:p text:style-name="P396"/>
      <text:p text:style-name="P397"><text:span text:style-name="T398">Skelbiu šį Lietuvos Respublikos Seimo priimtą įstatymą.</text:span></text:p>
      <text:p text:style-name="P399"/>
      <text:p text:style-name="P400">RESPUBLIKOS PREZIDENTĖ<text:tab/>DALIA GRYBAUSKAITĖ</text:p>
      <text:p text:style-name="P401"/>
      <text:p text:style-name="P402"><text:span text:style-name="T403">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424, 225, 2252, 237, 269 STRAIPSNIŲ PAKEITIMO IR PAPILDYMO ĮSTATYMAS</dc:title>
    <meta:initial-creator>Rima</meta:initial-creator>
    <dc:creator>Adlib User</dc:creator>
    <meta:creation-date>2015-10-12T19:54:00Z</meta:creation-date>
    <dc:date>2015-10-12T19:54:00Z</dc:date>
    <meta:template xlink:href="Normal" xlink:type="simple"/>
    <meta:editing-cycles>2</meta:editing-cycles>
    <meta:editing-duration>PT0S</meta:editing-duration>
    <meta:document-statistic meta:page-count="3" meta:paragraph-count="49" meta:word-count="1518" meta:character-count="12042" meta:row-count="257" meta:non-whitespace-character-count="10573"/>
  </office:meta>
</office:document-meta>
</file>