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KULTŪROS MINISTRO</text:p>
      <text:p text:style-name="P2">ĮSAKYMAS</text:p>
      <text:p text:style-name="P3"/>
      <text:p text:style-name="P4"><text:span text:style-name="T5">DĖL LIETUVOS RESPUBLIKOS KULTŪROS MINISTRO 2007 M. BIRŽELIO 4 D. ĮSAKYMO NR. ĮV-330 „DĖL PAVELDO TVARKYBOS REGLAMENTO PTR 2.02.03:2007 „AKMENS MŪRO IR NATŪRALAUS AKMENS, PLYTŲ MŪRO PAVELDO TVARKYBA“ PATVIRTINIMO“ PAKEITIMO</text:span></text:p>
      <text:p text:style-name="P6"/>
      <text:p text:style-name="P7">2008 m. vasario 6 d. Nr. ĮV-70</text:p>
      <text:p text:style-name="P8">Vilnius</text:p>
      <text:p text:style-name="P9"/>
      <text:p text:style-name="P10"><text:span text:style-name="T11">Pakeičiu</text:span><text:s/>Lietuvos Respublikos kultūros ministro 2007 m. birželio 4 d. įsakymą Nr. ĮV-330 „Dėl paveldo tvarkybos reglamento PTR 2.02.03:2007 „Akmens mūro ir natūralaus akmens, plytų mūro paveldo tvarkyba“ patvirtinimo“ (Žin., 2007, Nr.<text:s/><text:a xlink:href="https://www.e-tar.lt/portal/lt/legalAct/TAR.5DD5DE929FF2" office:target-frame-name="_blank" xlink:show="new"><text:span text:style-name="T12">70-2783</text:span></text:a>):</text:p>
      <text:p text:style-name="P13">1. Antraštėje išbraukiu žodį „paveldo“.</text:p>
      <text:p text:style-name="P14">2. Antroje pastraipoje po žodžių „plytų mūro“ išbraukiu žodį „paveldo“.</text:p>
      <text:p text:style-name="P15">3. Nurodytuoju įsakymu patvirtintame paveldo tvarkybos reglamente PTR 2.02.03:2007 „Akmens mūro ir natūralaus akmens, plytų mūro tvarkyba“:</text:p>
      <text:p text:style-name="P16">3.1. išdėstau 1 punktą taip:</text:p>
      <text:p text:style-name="P17">„1. Paveldo tvarkybos reglamentas PTR 2.02.03:2007 „Akmens mūro ir natūralaus akmens, plytų mūro tvarkyba“ (toliau – reglamentas) nustato kultūros paveldo statinių akmens mūro, natūralaus akmens ir plytų mūro tvarkybos darbų reikalavimus.“;</text:p>
      <text:p text:style-name="P18">3.2. įrašau 8.1 punkte prieš žodžius „paveldo statinio sienų“ žodį „kultūros“;</text:p>
      <text:p text:style-name="P19">3.3. įrašau 8.2 punkte prieš žodžius „paveldo statinio mūro tvarkybos“ žodį „kultūros“;</text:p>
      <text:p text:style-name="P20">3.4. įrašau 9.1 punkte po žodžio „vykdant“ įrašau žodį „kultūros“.</text:p>
      <text:p text:style-name="P21"/>
      <text:p text:style-name="P22"/>
      <text:p text:style-name="P23">KULTŪROS MINISTRAS<text:tab/>JONAS JUČ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08T06:47:00Z</meta:creation-date>
    <dc:date>2015-06-08T06:47:00Z</dc:date>
    <meta:template xlink:href="Normal" xlink:type="simple"/>
    <meta:editing-cycles>2</meta:editing-cycles>
    <meta:editing-duration>PT0S</meta:editing-duration>
    <meta:document-statistic meta:page-count="1" meta:paragraph-count="16" meta:word-count="191" meta:character-count="1459" meta:row-count="53" meta:non-whitespace-character-count="1284"/>
  </office:meta>
</office:document-meta>
</file>