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159in"/>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34in"/>
    </style:style>
    <style:style style:name="T127" style:parent-style-name="DefaultParagraphFont" style:family="text">
      <style:text-properties fo:color="#000000" fo:letter-spacing="-0.0034in"/>
    </style:style>
    <style:style style:name="T128" style:parent-style-name="DefaultParagraphFont" style:family="text">
      <style:text-properties fo:color="#000000" fo:letter-spacing="-0.0034in" style:text-position="super 62.5%"/>
    </style:style>
    <style:style style:name="T129" style:parent-style-name="DefaultParagraphFont" style:family="text">
      <style:text-properties fo:color="#000000" fo:letter-spacing="-0.0034in"/>
    </style:style>
    <style:style style:name="T130" style:parent-style-name="DefaultParagraphFont" style:family="text">
      <style:text-properties fo:color="#000000" fo:letter-spacing="-0.0034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USISIEKIMO MINISTRO</text:span></text:p>
      <text:p text:style-name="P8">Į S A K Y M A S<text:s/></text:p>
      <text:p text:style-name="P9"/>
      <text:p text:style-name="P10">DĖL Lietuvos Respublikos susisiekimo ministro 2004 m. gruodžio 23 d. įsakymO Nr. 3-586 „Dėl transeuropinės geležinkelių sistemos sąveikos reikalavimų nustatymo ir taikymo taisyklių patvirtinimo“ pakeitimo</text:p>
      <text:p text:style-name="P11"/>
      <text:p text:style-name="P12">2010 m. gruodžio 22 d. Nr. 3-747</text:p>
      <text:p text:style-name="P13">Vilnius</text:p>
      <text:p text:style-name="P14"/>
      <text:p text:style-name="P15"><text:span text:style-name="T16">P a k e i č i u Transeuropinės geležinkelių sistemos sąveikos reikalavimų nustatymo ir taikymo taisykles, patvirtintas Lietuvos Respublikos susisiekimo ministro 2004 m.<text:s/></text:span><text:span text:style-name="T17">gruodžio 23 d. įsakymu Nr. 3-586 „Dėl Transeuropinės geležinkelių sistemos sąveikos reikalavimų nustatymo ir taikymo taisyklių patvirtinimo“ (Žin., 2005, Nr.<text:s/></text:span><text:a xlink:href="https://www.e-tar.lt/portal/lt/legalAct/TAR.9875B0E7EF72" office:target-frame-name="_blank" xlink:show="new"><text:span text:style-name="T18">6-165</text:span></text:a><text:span text:style-name="T19">, Nr.<text:s/></text:span><text:a xlink:href="https://www.e-tar.lt/portal/lt/legalAct/TAR.B290E2FD517A" office:target-frame-name="_blank" xlink:show="new"><text:span text:style-name="T20">58-2036</text:span></text:a><text:span text:style-name="T21">; 2006, Nr.<text:s/></text:span><text:a xlink:href="https://www.e-tar.lt/portal/lt/legalAct/TAR.9610C4805F41" office:target-frame-name="_blank" xlink:show="new"><text:span text:style-name="T22">81-3232</text:span></text:a><text:span text:style-name="T23">; 2007, Nr.<text:s/></text:span><text:a xlink:href="https://www.e-tar.lt/portal/lt/legalAct/TAR.3E48660B6CD9" office:target-frame-name="_blank" xlink:show="new"><text:span text:style-name="T24">118-4839</text:span></text:a><text:span text:style-name="T25">; 2010, Nr. 97-570):</text:span></text:p>
      <text:p text:style-name="P26"><text:span text:style-name="T27">1</text:span><text:span text:style-name="T28">. Išdėstau 3 punkto dvyliktąją pastraipą taip:</text:span></text:p>
      <text:p text:style-name="P29"><text:span text:style-name="T30">„</text:span><text:span text:style-name="T31">Europos specifikacija</text:span><text:span text:style-name="T32"><text:s/>– bendra techninė specifikacija, Europos techninis liudijimas arba Europos standartą perkeliantis nacionalinis standartas, kaip apibrėžta Lie</text:span><text:span text:style-name="T33">tuvos Respublikos viešųjų pirkimų įstatymo (Žin., 1996, Nr.<text:s/></text:span><text:a xlink:href="https://www.e-tar.lt/portal/lt/legalAct/TAR.C54AFFAA7622" office:target-frame-name="_blank" xlink:show="new"><text:span text:style-name="T34">84-2000</text:span></text:a><text:span text:style-name="T35">; 2006, Nr.<text:s/></text:span><text:a xlink:href="https://www.e-tar.lt/portal/lt/legalAct/TAR.C0DE35FFA738" office:target-frame-name="_blank" xlink:show="new"><text:span text:style-name="T36">4-102</text:span></text:a><text:span text:style-name="T37">) 3 priedėlyje</text:span><text:span text:style-name="T38">.“</text:span></text:p>
      <text:p text:style-name="P39"><text:span text:style-name="T40">2</text:span><text:span text:style-name="T41">. Išdėstau 10.5 punktą taip:</text:span></text:p>
      <text:p text:style-name="P42"><text:span text:style-name="T43">„</text:span><text:span text:style-name="T44">10.5</text:span><text:span text:style-name="T45">. TSS ir Lietuvos Respublikos teisės aktų, kurie prireikus priimami TSS taikymui užtikrinti, reikalavimai. Neprivaloma taikyti naujų ar persvarstytų TSS gerokai pažengusiems projektams arba projektams, kurie<text:s/></text:span><text:span text:style-name="T46">vykdomi pagal sutartį tuo metu, kai skelbiamos atitinkamos TSS.“</text:span></text:p>
      <text:p text:style-name="P47"><text:span text:style-name="T48">3</text:span><text:span text:style-name="T49">. Išdėstau 13</text:span><text:span text:style-name="T50">1</text:span><text:span text:style-name="T51"><text:s/>punktą taip:</text:span></text:p>
      <text:p text:style-name="P52"><text:span text:style-name="T53">„</text:span><text:span text:style-name="T54">13</text:span><text:span text:style-name="T55">1</text:span><text:span text:style-name="T56">. Techninės specifikacijos, nurodytos Lietuvos Respublikos viešųjų pirkimų įstatyme (Žin., 1996, Nr.<text:s/></text:span><text:a xlink:href="https://www.e-tar.lt/portal/lt/legalAct/TAR.C54AFFAA7622" office:target-frame-name="_blank" xlink:show="new"><text:span text:style-name="T57">84-2000</text:span></text:a><text:span text:style-name="T58">; 2006, Nr.<text:s/></text:span><text:a xlink:href="https://www.e-tar.lt/portal/lt/legalAct/TAR.C0DE35FFA738" office:target-frame-name="_blank" xlink:show="new"><text:span text:style-name="T59">4-102</text:span></text:a><text:span text:style-name="T60">), kurios yra būtinos tam, kad papildytų Europos specifikacijas arba kitus s</text:span><text:span text:style-name="T61">tandartus, naudojamus Europos Sąjungoje, privalo atitikti esminius reikalavimus.“</text:span></text:p>
      <text:p text:style-name="P62"><text:span text:style-name="T63">4</text:span><text:span text:style-name="T64">. Išdėstau 32 punktą taip:</text:span></text:p>
      <text:p text:style-name="P65"><text:span text:style-name="T66">„</text:span><text:span text:style-name="T67">32</text:span><text:span text:style-name="T68">. Lietuvos Respublikos susisiekimo ministerija, išanalizavusi šiuos prašymus, įvertinusi nacionalinius TSS įgyvendinimo planus (kai t</text:span><text:span text:style-name="T69">okie rengiami) ir prireikus suderinusi savo sprendimą dėl išlygų inicijavimo tikslingumo ir apimties su kompetentingomis institucijomis Lietuvos Respublikos teisės aktų nustatyta tvarka, Europos Komisijai pateikia prašymą dėl išlygos netaikyti TSS ir nusiu</text:span><text:span text:style-name="T70">nčia jai dokumentus, nurodytus šių taisyklių 5 priede.</text:span></text:p>
      <text:p text:style-name="P71">Išlygų suteikimo bendrosios ir gerokai pasistūmėjusiems projektams sąlygos detalizuojamos šių taisyklių 5 priede.</text:p>
      <text:p text:style-name="P72"><text:span text:style-name="T73">Kai būtina arba kilus ginčams, Lietuvos Respublikos susisiekimo ministerija, nagrinėdam</text:span><text:span text:style-name="T74">a prašymus dėl išlygų, gali konsultuotis su kvalifikuotais nepriklausomais ekspertais“.</text:span></text:p>
      <text:p text:style-name="P75"><text:span text:style-name="T76">5</text:span><text:span text:style-name="T77">. Išbraukiu 33 punkte žodžius „direktyvos 2008/57/EB 29 straipsnio nustatyta tvarka“ ir šį punktą išdėstau taip:</text:span></text:p>
      <text:p text:style-name="P78"><text:span text:style-name="T79">„</text:span><text:span text:style-name="T80">33</text:span><text:span text:style-name="T81">. Šių taisyklių 30.1, 30.3 ir 30.5 punktu</text:span><text:span text:style-name="T82">ose nurodytais atvejais išlygą galima suteikti tik gavus raštišką Europos Komisijos suderinimą.</text:span></text:p>
      <text:p text:style-name="P83"><text:span text:style-name="T84">Dėl kiekvieno prašymo šių taisyklių 30.2, 30.4 ir 30.6 punktuose nurodytais atvejais Europos Komisija priima sprendimą dėl prašymo taikyti išlygą. Tačiau šių ta</text:span><text:span text:style-name="T85">isyklių 30.2 punkte nurodytu atveju Europos Komisijos sprendimas negali būti susijęs su pakrovos gabaritu ir vėžės pločiu. Šių taisyklių 30.6 punkte nurodytu atveju, kol Europos Komisija priima sprendimą, galima taikyti 5 priede nurodytas alternatyvias nuo</text:span><text:span text:style-name="T86">statas.“</text:span></text:p>
      <text:p text:style-name="P87"><text:span text:style-name="T88">6</text:span><text:span text:style-name="T89">. Išdėstau 55 punktą taip:</text:span></text:p>
      <text:p text:style-name="P90"><text:span text:style-name="T91">„</text:span><text:span text:style-name="T92">55</text:span><text:span text:style-name="T93">. Jeigu Valstybinė geležinkelio inspekcija prie Susisiekimo ministerijos, esant reikalui Lietuvos Respublikos teisės aktų nustatyta tvarka pasikonsultavusi su kitomis kompetentingomis institucijomis ir (ar)</text:span><text:span text:style-name="T94"><text:s/>nepriklausomais geležinkelių transporto specialistais, nustato, kad sąveikos sudedamoji dalis, kuri turi Europos bendrijos atitikties arba tinkamumo naudoti deklaraciją ir yra pateikta Lietuvos Respublikos rinkai, naudojama pagal paskirtį negalės atitikti</text:span><text:span text:style-name="T95"><text:s/>esminių reikalavimų, Valstybinė geležinkelio inspekcija prie Susisiekimo ministerijos turi imtis visų įmanomų priemonių apriboti jos taikymo sritį, uždrausti jos naudojimą arba pašalinti ją iš Lietuvos rinkos. Taikant šį punktą nepriklausomais geležinkeli</text:span><text:span text:style-name="T96">ų transporto specialistais laikomi tie specialistai, kurie nesusiję darbiniais ar sutartiniais santykiais su organizacijomis, patiekusiomis sąveikos sudedamąją dalį Lietuvos rinkai, įvertinusiomis šios sąveikos sudedamosios dalies atitiktį esminiams reikal</text:span><text:span text:style-name="T97">avimams arba tinkamumą naudoti, ketinančiomis įsigyti (įsigijusi) šią dalį arba besiverčiančiomis veikla, kuri yra tapati veiklai, kuriai buvo ketinama įsigyti (įsigyta) sąveikos sudedamoji dalis.</text:span></text:p>
      <text:p text:style-name="P98"><text:span text:style-name="T99">Valstybinė geležinkelio inspekcija prie Susisiekimo ministe</text:span><text:span text:style-name="T100">rijos informuoja Lietuvos Respublikos susisiekimo ministeriją apie nustatytą faktą, kad sąveikos sudedamoji dalis,</text:span><text:span text:style-name="T101"><text:s/></text:span><text:span text:style-name="T102">kuri turi Europos bendrijos atitikties arba tinkamumo naudoti deklaraciją,</text:span><text:span text:style-name="T103"><text:s/></text:span><text:span text:style-name="T104">neatitinka esminių reikalavimų šiais atvejais:</text:span></text:p>
      <text:p text:style-name="P105"><text:span text:style-name="T106">55.1</text:span><text:span text:style-name="T107">. nesugebama<text:s/></text:span><text:span text:style-name="T108">laikytis esminių reikalavimų;</text:span></text:p>
      <text:p text:style-name="P109"><text:span text:style-name="T110">55.2</text:span><text:span text:style-name="T111">.</text:span><text:span text:style-name="T112"><text:s/></text:span><text:span text:style-name="T113">dėl neteisingo Europos specifikacijų taikymo, kai remiamasi tokiomis specifikacijomis;</text:span></text:p>
      <text:p text:style-name="P114"><text:span text:style-name="T115">55.3</text:span><text:span text:style-name="T116">. dėl Europos specifikacijų taikymo spragų.</text:span></text:p>
      <text:p text:style-name="P117"><text:span text:style-name="T118">Šių taisyklių 55.1 ir 55.2 punktuose nustatytais atvejais Lietuvos<text:s/></text:span><text:span text:style-name="T119">Respublikos susisiekimo ministerijai pateikiama informacija apie priemones, kurių buvo imtasi, nurodant šių priemonių pagrindimą.“</text:span></text:p>
      <text:p text:style-name="P120"><text:span text:style-name="T121">7</text:span><text:span text:style-name="T122">. Papildau šiuo 55</text:span><text:span text:style-name="T123">1</text:span><text:span text:style-name="T124"><text:s/>punktu:</text:span></text:p>
      <text:p text:style-name="P125"><text:span text:style-name="T126">„</text:span><text:span text:style-name="T127">55</text:span><text:span text:style-name="T128">1</text:span><text:span text:style-name="T129">. Lietuvos Respublikos susisiekimo ministerija šių taisyklių 55 punkte nurodytą<text:s/></text:span><text:span text:style-name="T130">informaciją pateikia Europos Komisijai.“</text:span></text:p>
      <text:p text:style-name="P131"><text:span text:style-name="T132">8</text:span><text:span text:style-name="T133">. Išdėstau 4 priedo 1.1 punktą taip:</text:span></text:p>
      <text:p text:style-name="P134"><text:span text:style-name="T135">„</text:span><text:span text:style-name="T136">1.1</text:span><text:span text:style-name="T137">. atitinka šias taisykles, Europos Sąjungos teisės aktus ir gali būti pradėtas naudoti.“</text:span></text:p>
      <text:p text:style-name="P138"/>
      <text:p text:style-name="P139"/>
      <text:p text:style-name="P140"><text:span text:style-name="T141">Susisiekimo ministras</text:span><text:span text:style-name="T142"><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9-17T04:19:00Z</meta:creation-date>
    <dc:date>2015-09-17T04:19:00Z</dc:date>
    <meta:template xlink:href="Normal" xlink:type="simple"/>
    <meta:editing-cycles>2</meta:editing-cycles>
    <meta:editing-duration>PT0S</meta:editing-duration>
    <meta:document-statistic meta:page-count="2" meta:paragraph-count="40" meta:word-count="747" meta:character-count="5993" meta:row-count="160" meta:non-whitespace-character-count="5286"/>
  </office:meta>
</office:document-meta>
</file>