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BIRŽELIO 14 D. ĮSAKYMO NR. 327 „DĖL PIRMINĖS AMBULATORINĖS ASMENS SVEIKATOS PRIEŽIŪROS PASLAUGŲ SĄRAŠO, BAZINIŲ KAINŲ, ORGANIZAVIMO BEI APMOKĖJIMO TVARKOS PATVIRTINIMO“ PAKEITIMO</text:p>
      <text:p text:style-name="P9"/>
      <text:p text:style-name="P10">2004 m. rugpjūčio 17 d. Nr. V-580</text:p>
      <text:p text:style-name="P11">Vilnius</text:p>
      <text:p text:style-name="P12"/>
      <text:p text:style-name="P13"/>
      <text:p text:style-name="P14"><text:span text:style-name="T15">Pakeičiu</text:span><text:span text:style-name="T16"><text:s/>Pirmines ambulatorinės asmens sveikatos priežiūros paslaugas ir bazines kainas, patvirtintas Lietuvos Respublikos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17">50-1447</text:span></text:a><text:span text:style-name="T18">), ir I skyriaus 1 punktą<text:s/></text:span><text:span text:style-name="T19">išdėstau</text:span><text:span text:style-name="T20"><text:s/>taip:</text:span></text:p>
      <text:p text:style-name="P21"><text:span text:style-name="T22">„</text:span><text:span text:style-name="T23">1</text:span><text:span text:style-name="T24">.<text:s/></text:span><text:span text:style-name="T25">Pirminė ambulatorinė asmens sveikatos priežiūra<text:s/></text:span><text:span text:style-name="T26">– tai nespecializuotų kvalifikuotų asmens sveikatos priežiūros paslaugų, teikiamų pagal Šeimos gydytojo (bendrosios praktikos gydytojo) ir Bendrosios praktikos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span></text:p>
      <text:p text:style-name="P27"/>
      <text:p text:style-name="P28"/>
      <text:p text:style-name="P29"/>
      <text:p text:style-name="P30"><text:span text:style-name="T31">Sveikatos apsaugos ministras</text:span><text:span text:style-name="T3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59:00Z</meta:creation-date>
    <dc:date>2018-11-28T13:59:00Z</dc:date>
    <meta:template xlink:href="Normal.dotm" xlink:type="simple"/>
    <meta:editing-cycles>2</meta:editing-cycles>
    <meta:editing-duration>PT0S</meta:editing-duration>
    <meta:document-statistic meta:page-count="1" meta:paragraph-count="14" meta:word-count="184" meta:character-count="1407" meta:row-count="47" meta:non-whitespace-character-count="1237"/>
  </office:meta>
</office:document-meta>
</file>