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4"/>
      <text:p text:style-name="P15">2008 m. sausio 9 d. Nr. 20</text:p>
      <text:p text:style-name="P16">Vilnius</text:p>
      <text:p text:style-name="P17"/>
      <text:p text:style-name="P18">Lietuvos Respublikos Vyriausybė<text:span text:style-name="T19"><text:s/></text:span><text:span text:style-name="T20">nutari</text:span>a:</text:p>
      <text:p text:style-name="P21">Pakeisti Lietuvos Respublikos Vyriausybės<text:s/><text:span text:style-name="T22">2002 m. rugpjūčio 23 d. nutarimą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23">83-3608</text:span></text:a><text:span text:style-name="T24">; 2004, Nr.<text:s/></text:span><text:a xlink:href="https://www.e-tar.lt/portal/lt/legalAct/TAR.49E5C8464595" office:target-frame-name="_blank" xlink:show="new"><text:span text:style-name="T25">95-3499</text:span></text:a><text:span text:style-name="T26">; 2005, Nr.<text:s/></text:span><text:a xlink:href="https://www.e-tar.lt/portal/lt/legalAct/TAR.3E12CC7AFDBB" office:target-frame-name="_blank" xlink:show="new"><text:span text:style-name="T27">70-2532</text:span></text:a><text:span text:style-name="T28">; 2006, Nr.<text:s/></text:span><text:a xlink:href="https://www.e-tar.lt/portal/lt/legalAct/TAR.7433DD9D469C" office:target-frame-name="_blank" xlink:show="new"><text:span text:style-name="T29">6-218</text:span></text:a><text:span text:style-name="T30">; 2007, Nr.<text:s/></text:span><text:a xlink:href="https://www.e-tar.lt/portal/lt/legalAct/TAR.5906AAC63C56" office:target-frame-name="_blank" xlink:show="new"><text:span text:style-name="T31">42-1577</text:span></text:a><text:span text:style-name="T32">)</text:span>:</text:p>
      <text:p text:style-name="P33">1. Išdėstyti 1.1 punktą taip:</text:p>
      <text:p text:style-name="P34">„1.1. Valstybės įmonių vadovų, jų pavaduotojų ir vyriausiųjų buhalterių (toliau vadinama – vadovaujantys darbuotojai) tarnybinis atlyginimas nustatomas minimaliosios mėnesinės algos dydžio koeficientais, atsižvelgiant į įmonės kategoriją (pagal priedą).</text:p>
      <text:p text:style-name="P35">Įmonės kategorija nustatoma atsižvelgiant į šiuos praėjusių metų rodiklius:</text:p>
      <text:p text:style-name="P36">pardavimo ir (ar) paslaugų apimtis bei valstybės atsargų pirkimų apimtis ne mažesnė kaip 500 mln. litų;</text:p>
      <text:p text:style-name="P37">vidutinis darbuotojų skaičius ne mažesnis kaip 3000 asmenų;<text:s/></text:p>
      <text:p text:style-name="P38">įmonės savininko kapitalas ir turtą, kuris pagal įstatymus gali būti tik valstybės nuosavybė, atitinkantis kapitalas ne mažesnis kaip 300 mln. litų;</text:p>
      <text:p text:style-name="P39">administruoto finansinio turto (fondų, paskolų, valstybės garantijų, kitų turtinių įsipareigojimų) vertė ne mažesnė kaip 100 mln. litų ar ją atitinkanti suma užsienio valiuta.<text:s/></text:p>
      <text:p text:style-name="P40">Pagal nurodytuosius rodiklius įmonės priskiriamos šioms kategorijoms:</text:p>
      <text:p text:style-name="P41">I kategorijai, kai įmonė pasiekia du rodiklius iš nurodytųjų;</text:p>
      <text:p text:style-name="P42">II kategorijai, kai įmonė pasiekia vieną rodiklį iš nurodytųjų;</text:p>
      <text:p text:style-name="P43">III kategorijai, kai įmonė nepasiekia nė vieno rodiklio, tačiau pardavimo ir (ar) paslaugų apimtis bei valstybės atsargų pirkimų apimtis didesnė kaip 200 mln. litų;</text:p>
      <text:p text:style-name="P44">IV kategorijai, kai įmonė nepasiekia nė vieno rodiklio, tačiau pardavimo ir (ar) paslaugų apimtis bei valstybės atsargų pirkimų apimtis didesnė kaip 50, bet ne didesnė kaip 200 mln. litų;</text:p>
      <text:p text:style-name="P45">V kategorijai, kai įmonė nepasiekia nė vieno rodiklio, tačiau pardavimo ir (ar) paslaugų apimtis bei valstybės atsargų pirkimų apimtis yra nuo 30 iki 50 mln. litų (įskaitytinai);</text:p>
      <text:p text:style-name="P46">VI kategorijai, kai įmonė nepasiekia nė vieno rodiklio, tačiau pardavimo ir (ar) paslaugų apimtis bei valstybės atsargų pirkimų apimtis mažesnė kaip 30 mln. litų.</text:p>
      <text:p text:style-name="P47"><text:span text:style-name="T48">Į</text:span>monė, kuri pagal Lietuvos Respublikos įstatymą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49">2. Įrašyti 3 punkte po žodžių „įstatinis kapitalas“ žodžiu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6:46:00Z</meta:creation-date>
    <dc:date>2018-09-18T06:46:00Z</dc:date>
    <meta:print-date>2008-01-17T08:32:00Z</meta:print-date>
    <meta:template xlink:href="Normal.dotm" xlink:type="simple"/>
    <meta:editing-cycles>2</meta:editing-cycles>
    <meta:editing-duration>PT0S</meta:editing-duration>
    <meta:document-statistic meta:page-count="2" meta:paragraph-count="28" meta:word-count="469" meta:character-count="3715" meta:row-count="109" meta:non-whitespace-character-count="3274"/>
  </office:meta>
</office:document-meta>
</file>