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26 D. ĮSAKYMO NR. VA-145 „DĖL METINĖS A KLASĖS IŠMOKŲ, NUO JŲ IŠSKAIČIUOTO IR SUMOKĖTO PAJAMŲ MOKESČIO DEKLARACIJOS FORMOS, JOS PRIEDŲ FORMŲ BEI JŲ PILDYMO IR TEIKIMO TAISYKLIŲ PATVIRTINIMO“ PAKEITIMO</text:p>
      <text:p text:style-name="P9"/>
      <text:p text:style-name="P10">2006 m. gegužės 17 d. Nr. VA-46</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pagerinti gyventojų pajamų mokesčio administravimą,</text:p>
      <text:p text:style-name="P16"><text:span text:style-name="T17">pakeičiu</text:span><text:s/>Metinės A klasės išmokų, nuo jų išskaičiuoto ir sumokėto pajamų mokesčio deklaracijos FR0573 formos ir jos priedų formų pildymo ir teikimo taisykles, patvirtintas Valstybinės mokesčių inspekcijos prie Lietuvos Respublikos finansų ministerijos viršininko 2004 m. liepos 26 d. įsakymu Nr. VA-145 (Žin., 2004, Nr.<text:s/><text:a xlink:href="https://www.e-tar.lt/portal/lt/legalAct/TAR.0D467FAF7C6E" office:target-frame-name="_blank" xlink:show="new"><text:span text:style-name="T18">134-4889</text:span></text:a>; 2005, Nr.<text:s/><text:a xlink:href="https://www.e-tar.lt/portal/lt/legalAct/TAR.A8240B9A3035" office:target-frame-name="_blank" xlink:show="new"><text:span text:style-name="T19">151-5576</text:span></text:a>, toliau – Taisyklės):</text:p>
      <text:p text:style-name="P20">1. Taisyklių 38 punktą išdėstau taip:</text:p>
      <text:p text:style-name="P21">„38. A priedo<text:s/><text:span text:style-name="T22">A10 laukelyje<text:s/></text:span>turi būti įrašoma nuolatiniam Lietuvos gyventojui išmokėtų apmokestinamųjų išmokų (neatėmus MNPD, MPNPD, soc. draudimo įmokų, pajamų mokesčio) suma (litais ir centais). Tais atvejais, kai bankrutuojanti įmonė gyventojams išmoka darbo užmokestį, gautą iš Garantinio fondo lėšų, atsižvelgiant į tai, kad šios lėšos įmonei perduodamos be pajamų mokesčio ir socialinio draudimo įmokų sumų, į deklaracijos<text:s/><text:span text:style-name="T23">A10 laukelį<text:s/></text:span>turi būti įrašoma užmokesčio suma, prie jos pridėjus į biudžetą mokėtiną pajamų mokesčio ir socialinio draudimo įmokų sumas. Jeigu tam pačiam nuolatiniam Lietuvos gyventojui buvo išmokėta ir neapmokestinamųjų deklaruojamų išmokų, tai šios išmokos turi būti įrašomos kitoje eilutėje ir užpildyti šios eilutės<text:s/><text:span text:style-name="T24">A3,<text:s/></text:span><text:span text:style-name="T25">A4,<text:s/></text:span><text:span text:style-name="T26">A5, A6, A7,<text:s/></text:span><text:span text:style-name="T27">A10<text:s/></text:span>ir<text:s/><text:span text:style-name="T28">A11 laukeliai,<text:s/></text:span>o<text:s/><text:span text:style-name="T29">A8, A9, A12<text:s/></text:span>ir<text:s/><text:span text:style-name="T30">A13 laukeliai<text:s/></text:span>nepildomi“.</text:p>
      <text:p text:style-name="P31">2. Taisyklių 40 punktą išdėstau taip:</text:p>
      <text:p text:style-name="P32">„40. A priedo<text:s/><text:span text:style-name="T33">A12 laukelyje<text:s/></text:span>turi būti įrašoma išskaičiuota pajamų mokesčio suma, tenkanti per mokestinį laikotarpį (kalendorinius metus), kurio deklaracija teikiama, išmokėtoms išmokoms, įrašytoms<text:s/><text:span text:style-name="T34">A10 laukelio<text:s/></text:span>atitinkamoje eilutėje, įskaitant pajamų mokesčio sumą, išskaičiuotą nuo išmokų, išmokėtų iš Garantinio fondo lėšų (ši suma apvalinama: 49 centai ir mažiau – atmetami, 50 centų ir daugiau – laikomi litu).</text:p>
      <text:p text:style-name="P35">Tais atvejais, kai nuo mokestinio laikotarpio A klasės išmokų išskaičiuota pajamų mokesčio suma didesnė, negu turėjo būti, ir gaunamas neigiamas rezultatas (t. y. susidaro per daug išskaičiuota pajamų mokesčio suma),<text:s/><text:span text:style-name="T36">A12 laukelyje<text:s/></text:span>gali būti įrašoma mokesčio suma su minuso ženklu“.</text:p>
      <text:p text:style-name="P37">3. Taisyklių 41 punktą išdėstau taip:</text:p>
      <text:p text:style-name="P38">„41. A priedo<text:s/><text:span text:style-name="T39">A13 laukelyje<text:s/></text:span>turi būti įrašoma per mokestinį laikotarpį (kalendorinius metus), kurio deklaracija teikiama, į biudžetą sumokėta pajamų mokesčio suma, tenkanti per mokestinį laikotarpį (kalendorinius metus), kurio deklaracija teikiama, nuolatiniam Lietuvos gyventojui faktiškai išmokėtos išmokos sumai, įskaitant pajamų mokesčio sumą, išskaičiuotą ir sumokėtą nuo išmokų, išmokėtų iš Garantinio fondo lėšų (ši suma apvalinama: 49 centai ir mažiau<text:s/><text:soft-page-break/>– atmetami, 50 centų ir daugiau – laikomi litu). Kai pajamų mokestis sumokėtas iš įmonės lėšų, tai laukelis „<text:span text:style-name="T40">Iš įmonės lėšų</text:span>“ turi būti pažymimas „X“ ženklu“.</text:p>
      <text:p text:style-name="P41">4. Taisyklių 65 punktą išdėstau taip:</text:p>
      <text:p text:style-name="P42">„65. U priedo<text:s/><text:span text:style-name="T43">U12 laukelyje<text:s/></text:span>turi būti įrašoma nenuolatiniam Lietuvos gyventojui išmokėtų apmokestinamųjų išmokų (neatėmus MNPD, soc. draudimo įmokų, pajamų mokesčio) suma (litais ir centais). Tais atvejais, kai bankrutuojanti įmonė gyventojams išmoka darbo užmokestį, gautą iš Garantinio fondo lėšų, atsižvelgiant į tai, kad šios lėšos įmonei perduodamos be pajamų mokesčio ir socialinio draudimo įmokų sumų, į deklaracijos<text:s/><text:span text:style-name="T44">U12 laukelį<text:s/></text:span>turi būti įrašoma užmokesčio suma, prie jos pridėjus į biudžetą mokėtiną pajamų mokesčio ir socialinio draudimo įmokų sumas.</text:p>
      <text:p text:style-name="P45">Jeigu tam pačiam nenuolatiniam Lietuvos gyventojui buvo išmokėta ir neapmokestinamųjų deklaruojamų išmokų, tai šios išmokos turi būti įrašomos kitoje eilutėje ir užpildyti šios eilutės<text:s/><text:span text:style-name="T46">U3, U4, U5, U6, U7, U8, U9, U10 ir U12 laukeliai,<text:s/></text:span>o<text:s/><text:span text:style-name="T47">U11, U13, U14, ir U15 laukeliai<text:s/></text:span>nepildomi“.</text:p>
      <text:p text:style-name="P48">5. Taisyklių 67 punktą išdėstau taip:</text:p>
      <text:p text:style-name="P49">„67. U priedo<text:s/><text:span text:style-name="T50">U14 laukelyje<text:s/></text:span>turi būti įrašoma išskaičiuota pajamų mokesčio suma, tenkanti per mokestinį laikotarpį (kalendorinius metus), kurio deklaracija teikiama, išmokėtoms išmokoms, įrašytoms<text:s/><text:span text:style-name="T51">U12 laukelio<text:s/></text:span>atitinkamoje eilutėje, įskaitant pajamų mokesčio sumą, išskaičiuotą nuo išmokų, išmokėtų iš Garantinio fondo lėšų (ši suma apvalinama: 49 centai ir mažiau – atmetami, 50 centų ir daugiau – laikomi litu)“.</text:p>
      <text:p text:style-name="P52">Tais atvejais, kai nuo mokestinio laikotarpio A klasės išmokų išskaičiuota pajamų mokesčio suma didesnė, negu turėjo būti, ir gaunamas neigiamas rezultatas (t. y. susidaro per daug išskaičiuoto pajamų mokesčio suma),<text:s/><text:span text:style-name="T53">U14 laukelyje<text:s/></text:span>gali būti įrašoma mokesčio suma su minuso ženklu“.</text:p>
      <text:p text:style-name="P54">6. Taisyklių 68 punktą išdėstau taip:</text:p>
      <text:p text:style-name="P55">„68. U priedo<text:s/><text:span text:style-name="T56">U15 laukelyje<text:s/></text:span>turi būti įrašoma per mokestinį laikotarpį (kalendorinius metus), kurio deklaracija teikiama, į biudžetą sumokėta pajamų mokesčio suma, tenkanti per mokestinį laikotarpį (kalendorinius metus), kurio deklaracija teikiama, ne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sumokėtas iš įmonės lėšų, tai laukelis „<text:span text:style-name="T57">Iš įmonės lėšų</text:span>“ turi būti pažymimas „X“ ženklu“.</text:p>
      <text:p text:style-name="P58"/>
      <text:p text:style-name="P59"/>
      <text:p text:style-name="P60"/>
      <text:p text:style-name="P61">VIRŠININKAS<text:tab/>MODESTAS KASELIAUSKAS</text:p>
      <text:p text:style-name="P62"/>
      <text:p text:style-name="P63">SUDERINTA</text:p>
      <text:p text:style-name="P64">Lietuvos Respublikos finansų ministras<text:s/></text:p>
      <text:p text:style-name="P65">Zigmantas Balčytis<text:s/></text:p>
      <text:p text:style-name="P66">2006 m. gegužės 17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2T12:19:00Z</meta:creation-date>
    <dc:date>2016-05-02T12:19:00Z</dc:date>
    <meta:template xlink:href="Normal" xlink:type="simple"/>
    <meta:editing-cycles>2</meta:editing-cycles>
    <meta:editing-duration>PT0S</meta:editing-duration>
    <meta:document-statistic meta:page-count="2" meta:paragraph-count="191" meta:word-count="834" meta:character-count="5949" meta:row-count="408" meta:non-whitespace-character-count="5306"/>
  </office:meta>
</office:document-meta>
</file>