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8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2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6-OJO VERSLO APSKAITOS STANDARTO „KONSOLIDUOTOSIOS FINANSINĖS ATASKAITOS IR INVESTICIJOS Į DUKTERINES ĮMONES“ PAKEITIMO</text:p>
      <text:p text:style-name="P9"/>
      <text:p text:style-name="P10">2010 m. spalio 19 d. Nr. VAS-21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spalio 18 d. nutarimą Nr. 24-21-1</text:span>:</text:p>
      <text:p text:style-name="P17"><text:span text:style-name="T18">1</text:span><text:span text:style-name="T19">.<text:s/></text:span><text:span text:style-name="T20">Išbraukiu</text:span><text:span text:style-name="T21"><text:s/></text:span><text:span text:style-name="T22">iš 16-ojo<text:s/></text:span><text:span text:style-name="T23">verslo apskaitos standarto „Konsoliduotosios finansinės ataskaitos ir investicijos į dukterines įmones“,<text:s/></text:span><text:span text:style-name="T24">patvirtinto Viešosios įstaigos Audito ir apskaitos tarnybos direktoriaus 2008 m. gruodžio 17 d. įsakymu Nr. VAS-16<text:s/></text:span><text:span text:style-name="T25">(Žin.,<text:s/></text:span><text:span text:style-name="T26">2008, Nr.<text:s/></text:span><text:a xlink:href="https://www.e-tar.lt/portal/lt/legalAct/TAR.20850488FAAA" office:target-frame-name="_blank" xlink:show="new"><text:span text:style-name="T27">148-5965</text:span></text:a><text:span text:style-name="T28">), 4 ir 5 prieduose pateiktų pavyzdinių įmonės konsoliduotųjų pinigų srautų ataskaitų formų eilutes:<text:s/></text:span><text:span text:style-name="T29">IV. Ypatingųjų straipsnių pinigų srautai, IV.1. Ypatingųjų straipsnių pinigų srautų padidėjimas ir IV.2. Ypatingųjų straipsnių pinigų srautų sumažėjimas.</text:span></text:p>
      <text:p text:style-name="P30"><text:span text:style-name="T31">2</text:span><text:span text:style-name="T32">.<text:s/></text:span><text:span text:style-name="T33">Laikau</text:span><text:span text:style-name="T34"><text:s/>šio standarto 4 ir 5 prieduose pateiktų pavyzdinių įmonės konsoliduotųjų pinigų srautų ataskaitų formų buvusias V, VI, VII ir VIII eilutes atitinkamai IV, V, VI ir VII</text:span><text:span text:style-name="T35"><text:s/></text:span><text:span text:style-name="T36">eilutėmis.</text:span></text:p>
      <text:p text:style-name="P37"/>
      <text:p text:style-name="P38"/>
      <text:p text:style-name="P39"><text:span text:style-name="T40">Direktorius</text:span><text:span text:style-name="T41"><text:tab/>Audrius Linart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09T10:29:00Z</meta:creation-date>
    <dc:date>2016-03-09T10:29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45" meta:row-count="42" meta:non-whitespace-character-count="1177"/>
  </office:meta>
</office:document-meta>
</file>