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snap-to-layout-grid="false" fo:text-align="center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</style:style>
    <style:style style:name="P13" style:parent-style-name="Normal" style:family="paragraph">
      <style:paragraph-properties style:snap-to-layout-grid="false" fo:text-align="center"/>
    </style:style>
    <style:style style:name="P14" style:parent-style-name="Normal" style:family="paragraph">
      <style:paragraph-properties style:snap-to-layout-grid="false" fo:text-align="center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style:font-size-complex="6p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ASOCIACIJŲ PRIPAŽINIMO VEISLININKYSTĖS INSTITUCIJOMIS</text:p>
      <text:p text:style-name="P12"/>
      <text:p text:style-name="P13">2001 m. gegužės 31 d. Nr. 177</text:p>
      <text:p text:style-name="P14">Vilnius</text:p>
      <text:p text:style-name="P15"/>
      <text:p text:style-name="P16">Vadovaudamasis Lietuvos Respublikos gyvulių veislininkystės įstatymo (Žin., 1994, Nr.<text:s/><text:a xlink:href="https://www.e-tar.lt/portal/lt/legalAct/TAR.A039F278F253" office:target-frame-name="_blank" xlink:show="new"><text:span text:style-name="T17">14-226</text:span></text:a>; 1998, Nr.<text:s/><text:a xlink:href="https://www.e-tar.lt/portal/lt/legalAct/TAR.C6D7B6DD9BB0" office:target-frame-name="_blank" xlink:show="new"><text:span text:style-name="T18">110-3023</text:span></text:a>) 17 straipsniu, remdamasis žemės ūkio ministro 2000 09 20 įsakymo Nr. 271 „Dėl veislininkystės institucijų pripažinimo“ (Žin., 2000, Nr.<text:s/><text:a xlink:href="https://www.e-tar.lt/portal/lt/legalAct/TAR.DC3B5D26FA21" office:target-frame-name="_blank" xlink:show="new"><text:span text:style-name="T19">81-2463</text:span></text:a>) reikalavimais, atsižvelgdamas į Europos Sąjungos Tarybos 84/247, 89/501, 89/504,<text:s/>90/254, 92/353 direktyvų nuostatas bei Valstybinės gyvulių veislininkystės priežiūros tarnybos prie Žemės ūkio ministerijos sudarytos komisijos pateiktas išvadas (2001 05 15 protokolas Nr. 7),</text:p>
      <text:p text:style-name="P20">1<text:span text:style-name="T21">.Pripažįst</text:span><text:span text:style-name="T22">u:</text:span></text:p>
      <text:p text:style-name="P23">1.1. veislininkystės institucijomis šias asociacijas:</text:p>
      <text:p text:style-name="P24">1.1.1. Lietuvos juodmargių galvijų gerintojų asociaciją;</text:p>
      <text:p text:style-name="P25">1.1.2. Lietuvos trakėnų žirgų augintojų asociaciją;</text:p>
      <text:p text:style-name="P26">1.1.3. Lietuvos avių augintojų asociaciją;</text:p>
      <text:p text:style-name="P27">1.2. teisę šioms institucijoms vykdyti veislininkystės (hibridizavimo) programas, pildyti kilmės knygas ir kilmės (hibridų) registrą.</text:p>
      <text:p text:style-name="P28">2.<text:s/><text:span text:style-name="T29">Paved</text:span><text:span text:style-name="T30">u:</text:span></text:p>
      <text:p text:style-name="P31">2.1. Valstybinei gyvulių veislininkystės priežiūros tarnybai prie Žemės ūkio ministerijos vykdyti nurodytų institucijų veiklos priežiūrą;</text:p>
      <text:p text:style-name="P32">2.2. įsakymo vykdymo kontrolę viceministrui V. Grušauskui.</text:p>
      <text:p text:style-name="P33"/>
      <text:p text:style-name="P34"/>
      <text:p text:style-name="P35"><text:span text:style-name="T36">ŽEMĖS ŪKIO MINISTRAS</text:span><text:span text:style-name="T37"><text:tab/>KĘSTUTIS KRISTINAITI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47:00Z</meta:creation-date>
    <dc:date>2015-06-17T18:47:00Z</dc:date>
    <meta:template xlink:href="Normal" xlink:type="simple"/>
    <meta:editing-cycles>2</meta:editing-cycles>
    <meta:editing-duration>PT0S</meta:editing-duration>
    <meta:document-statistic meta:page-count="1" meta:paragraph-count="23" meta:word-count="195" meta:character-count="1569" meta:row-count="66" meta:non-whitespace-character-count="1397"/>
  </office:meta>
</office:document-meta>
</file>