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fo:letter-spacing="0.0013in"/>
    </style:style>
    <style:style style:name="T15" style:parent-style-name="DefaultParagraphFont" style:family="text">
      <style:text-properties fo:font-weight="bold" style:font-weight-asian="bold" fo:color="#000000" fo:letter-spacing="0.002in"/>
    </style:style>
    <style:style style:name="T16" style:parent-style-name="DefaultParagraphFont" style:family="text">
      <style:text-properties fo:font-weight="bold" style:font-weight-asian="bold" fo:color="#000000" fo:letter-spacing="0.0013in"/>
    </style:style>
    <style:style style:name="T17" style:parent-style-name="DefaultParagraphFont" style:family="text">
      <style:text-properties fo:font-weight="bold" style:font-weight-asian="bold" fo:color="#000000" fo:letter-spacing="0.002in"/>
    </style:style>
    <style:style style:name="T18" style:parent-style-name="DefaultParagraphFont" style:family="text">
      <style:text-properties fo:font-weight="bold" style:font-weight-asian="bold" fo:color="#000000" fo:letter-spacing="0.002in"/>
    </style:style>
    <style:style style:name="T19" style:parent-style-name="DefaultParagraphFont" style:family="text">
      <style:text-properties fo:font-weight="bold" style:font-weight-asian="bold" fo:color="#000000" fo:letter-spacing="-0.0041in"/>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per 62.5%"/>
    </style:style>
    <style:style style:name="T59" style:parent-style-name="DefaultParagraphFont" style:family="text">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2.5%"/>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text-position="super 62.5%"/>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2.5%"/>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font-style="italic" style:font-style-asian="italic"/>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2.5%"/>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per 62.5%"/>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text-position="super 62.5%"/>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position="super 62.5%"/>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b 62.5%"/>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text-position="super 62.5%"/>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text-position="super 62.5%"/>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text-position="super 62.5%"/>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2.5%"/>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text-position="super 62.5%"/>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position="super 62.5%"/>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2.5%"/>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per 62.5%"/>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text-position="super 62.5%"/>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per 62.5%"/>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letter-spacing="-0.001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2.5%"/>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text-position="super 62.5%"/>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2.5%"/>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per 62.5%"/>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font-style="italic" style:font-style-asian="italic" style:font-style-complex="italic"/>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font-style="italic" style:font-style-asian="italic" style:font-style-complex="italic"/>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font-style="italic" style:font-style-asian="italic" style:font-style-complex="italic"/>
    </style:style>
    <style:style style:name="T215" style:parent-style-name="DefaultParagraphFont" style:family="text">
      <style:text-properties style:font-weight-complex="bold" fo:font-style="italic" style:font-style-asian="italic" style:font-style-complex="italic"/>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style:tab-stops>
          <style:tab-stop style:type="right" style:position="6.2993in"/>
        </style:tab-stops>
      </style:paragraph-properties>
    </style:style>
    <style:style style:name="P292" style:parent-style-name="Normal" style:family="paragraph">
      <style:paragraph-properties>
        <style:tab-stops>
          <style:tab-stop style:type="right" style:position="6.2993in"/>
        </style:tab-stops>
      </style:paragraph-properties>
    </style:style>
    <style:style style:name="P293" style:parent-style-name="Normal" style:family="paragraph">
      <style:paragraph-properties>
        <style:tab-stops>
          <style:tab-stop style:type="right" style:position="6.2993in"/>
        </style:tab-stops>
      </style:paragraph-properties>
    </style:style>
    <style:style style:name="P294" style:parent-style-name="Normal" style:family="paragraph">
      <style:paragraph-properties>
        <style:tab-stops>
          <style:tab-stop style:type="right" style:position="6.2993in"/>
        </style:tab-stops>
      </style:paragraph-properties>
    </style:style>
    <style:style style:name="P29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 LIETUVOS RESPUBLIKOS VYRIAUSYBĖS 2004 M. BALANDŽIO 7 D. NUTARIMO NR. 388 „DĖL<text:s/></text:span><text:span text:style-name="T14">ATASKAITŲ, SUSIJUSIŲ SU</text:span><text:span text:style-name="T15"><text:s/>EUROPOS SĄJUNGOS<text:s/></text:span><text:span text:style-name="T16">APLINKOS SEKTORIAUS<text:s/></text:span><text:span text:style-name="T17">TEISĖS AKTŲ ĮGYVENDINIMU, TEIKIMO E</text:span><text:span text:style-name="T18">UROPOS<text:s/></text:span><text:span text:style-name="T19">KOMISIJAI TVARKOS PATVIRTINIMO IR INFORMACIJOS, KURIOS REIKIA ATASKAITOMS EUROPOS APLINKOS AGENTŪRAI PARENGTI, TEIKIMO</text:span><text:span text:style-name="T20">“ PAKEITIMO</text:span></text:p>
      <text:p text:style-name="Normal"/>
      <text:p text:style-name="P21">2010 m. lapkričio 3 d. Nr. 1540</text:p>
      <text:p text:style-name="P22">Vilnius</text:p>
      <text:p text:style-name="P23"/>
      <text:p text:style-name="P24">Lietuvos Respublikos Vyriausybė<text:span text:style-name="T25"><text:s/>nutaria</text:span>:</text:p>
      <text:p text:style-name="P26"><text:span text:style-name="T27">Pakeisti Lietuvos Respublikos Vyri</text:span><text:span text:style-name="T28">ausybės 2004 m. balandžio 7 d. nutarimą Nr. 388 „Dėl Ataskaitų, susijusių su Europos Sąjungos aplinkos sektoriaus teisės aktų įgyvendinimu, teikimo Europos Komisijai tvarkos patvirtinimo ir informacijos, kurios reikia ataskaitoms Europos aplinkos agentūrai</text:span><text:span text:style-name="T29"><text:s/>parengti, teikimo“ (Žin., 2004, Nr.<text:s/></text:span><text:a xlink:href="https://www.e-tar.lt/portal/lt/legalAct/TAR.1B65CB41E273" office:target-frame-name="_blank" xlink:show="new"><text:span text:style-name="T30">53-1804</text:span></text:a><text:span text:style-name="T31">;<text:s/></text:span>2005, Nr.<text:s/><text:a xlink:href="https://www.e-tar.lt/portal/lt/legalAct/TAR.316CACF32CF2" office:target-frame-name="_blank" xlink:show="new"><text:span text:style-name="T32">131-4729</text:span></text:a>;<text:span text:style-name="T33"><text:s/>2008, Nr.<text:s/></text:span><text:a xlink:href="https://www.e-tar.lt/portal/lt/legalAct/TAR.98E6D3052DC6" office:target-frame-name="_blank" xlink:show="new"><text:span text:style-name="T34">112-4266</text:span></text:a><text:span text:style-name="T35">; 2009, Nr.<text:s/></text:span><text:a xlink:href="https://www.e-tar.lt/portal/lt/legalAct/TAR.2BDDF8EF3352" office:target-frame-name="_blank" xlink:show="new"><text:span text:style-name="T36">118-5069</text:span></text:a><text:span text:style-name="T37">):</text:span></text:p>
      <text:p text:style-name="P38"><text:span text:style-name="T39">1</text:span><text:span text:style-name="T40">. Įrašyti antraštėje po žodžių „Europos Komisijai“ žodžius „ir Europos cheminių<text:s/></text:span><text:span text:style-name="T41">medžiagų agentūrai“.</text:span></text:p>
      <text:p text:style-name="P42"><text:span text:style-name="T43">2</text:span><text:span text:style-name="T44">. Įrašyti 2 punkte po žodžių „Energetikos ministerijai“ žodžius „Susisiekimo ministerijai“.</text:span></text:p>
      <text:p text:style-name="P45"><text:span text:style-name="T46">3</text:span><text:span text:style-name="T47">. Nurodytu nutarimu patvirtintoje Ataskaitų, susijusių su Europos Sąjungos aplinkos sektoriaus teisės aktų įgyvendinimu, teikimo Euro</text:span><text:span text:style-name="T48">pos Komisijai tvarkoje:</text:span></text:p>
      <text:p text:style-name="P49"><text:span text:style-name="T50">3.1</text:span><text:span text:style-name="T51">. Įrašyti 3 punkte po žodžių „Energetikos ministerija“ žodžius „Susisiekimo ministerija“.</text:span></text:p>
      <text:p text:style-name="P52"><text:span text:style-name="T53">3.2</text:span><text:span text:style-name="T54">. Priede:</text:span></text:p>
      <text:p text:style-name="P55"><text:span text:style-name="T56">3.2.1</text:span><text:span text:style-name="T57">. Papildyti nurodytąjį priedą šiuo I</text:span><text:span text:style-name="T58">1</text:span><text:span text:style-name="T59"><text:s/>skyriumi:</text:span></text:p>
      <text:p text:style-name="P60"><text:span text:style-name="T61">„</text:span><text:span text:style-name="T62">I</text:span><text:span text:style-name="T63">1</text:span><text:span text:style-name="T64">. KLIMATO KAITA</text:span></text:p>
      <text:p text:style-name="P65"/>
      <text:p text:style-name="P66"><text:span text:style-name="T67">1</text:span><text:span text:style-name="T68">1</text:span><text:span text:style-name="T69">. Aplinkos ministerija ir (ar) jos<text:s/></text:span><text:span text:style-name="T70">įgaliotos įstaigos teikia Europos Komisijai šias ataskaitas ir informaciją pagal:</text:span></text:p>
      <text:p text:style-name="P71"><text:span text:style-name="T72">1</text:span><text:span text:style-name="T73">1</text:span><text:span text:style-name="T74">.1</text:span><text:span text:style-name="T75">. 2004 m. vasario 11 d. Europos Parlamento ir Tarybos sprendimą Nr. 280/2004/EB dėl šiltnamio efektą sukeliančių dujų emisijos Bendrijoje monitoringo mechanizmo ir Kiot</text:span><text:span text:style-name="T76">o protokolo įgyvendinimo (OL<text:s/></text:span><text:span text:style-name="T77">2004 m. specialusis leidimas,</text:span><text:span text:style-name="T78"><text:s/>15 skyrius, 8 tomas, p. 57) (toliau vadinama – Sprendimas Nr. 280/2004/EB);</text:span></text:p>
      <text:p text:style-name="P79"><text:span text:style-name="T80">1</text:span><text:span text:style-name="T81">1</text:span><text:span text:style-name="T82">.2</text:span><text:span text:style-name="T83">.</text:span><text:span text:style-name="T84"><text:s/></text:span><text:span text:style-name="T85">2005 m. vasario 10 d. Komisijos sprendimą Nr. 2005/166/EB, nustatantį Europos Parlamento ir Tarybos sprendimo 2</text:span><text:span text:style-name="T86">80/2004/EB dėl šiltnamio efektą sukeliančių dujų emisijos Bendrijoje monitoringo mechanizmo ir Kioto protokolo įgyvendinimo, įgyvendinimo taisykles (OL 2005 L 55, p. 57);</text:span></text:p>
      <text:p text:style-name="P87"><text:span text:style-name="T88">1</text:span><text:span text:style-name="T89">1</text:span><text:span text:style-name="T90">.3</text:span><text:span text:style-name="T91">. 2006 m. gegužės 17 d. Europos Parlamento ir Tarybos reglamentą (EB) Nr. 842</text:span><text:span text:style-name="T92">/2006 dėl tam tikrų fluorintų šiltnamio efektą sukeliančių dujų (OL 2006 L 161, p. 1);</text:span></text:p>
      <text:p text:style-name="P93"><text:span text:style-name="T94">1</text:span><text:span text:style-name="T95">1</text:span><text:span text:style-name="T96">.4</text:span><text:span text:style-name="T97">. 2009 m. balandžio 23 d. Europos Parlamento ir Tarybos reglamentą (EB) Nr. 443/2009, nustatantį naujų keleivinių automobilių išmetamų teršalų normas pagal Bendr</text:span><text:span text:style-name="T98">ijos integruotą principą mažinti lengvųjų transporto priemonių išmetamo CO</text:span><text:span text:style-name="T99">2</text:span><text:span text:style-name="T100"><text:s/>kiekį (OL 2009 L 140, p. 1) (toliau vadinama – Reglamentas Nr. 443/2009/EB);</text:span></text:p>
      <text:p text:style-name="P101"><text:span text:style-name="T102">1</text:span><text:span text:style-name="T103">1</text:span><text:span text:style-name="T104">.5</text:span><text:span text:style-name="T105">. 2009 m. balandžio 23 d. Europos Parlamento ir Tarybos direktyvą 2009/31/EB dėl anglies<text:s/></text:span><text:span text:style-name="T106">dioksido geologinio saugojimo, iš dalies keičiančią Tarybos direktyvą 85/337/EEB,<text:s/></text:span><text:soft-page-break/><text:span text:style-name="T107">direktyvas 2000/60/EB, 2001/80/EB, 2004/35/EB, 2006/12/EB, 2008/1/EB ir reglamentą (EB) Nr. 1013/2006 (OL 2009 L 140, p. 114);</text:span></text:p>
      <text:p text:style-name="P108"><text:span text:style-name="T109">1</text:span><text:span text:style-name="T110">1</text:span><text:span text:style-name="T111">.6</text:span><text:span text:style-name="T112">. 2009 m. balandžio 23 d. Europos Parla</text:span><text:span text:style-name="T113">mento ir Tarybos direktyvą 2009/30/EB, iš dalies keičiančią direktyvos 98/70/EB nuostatas dėl benzino, dyzelinių degalų (dyzelino) ir gazolių kokybės rodiklių, nustatančią šiltnamio efektą sukeliančių dujų stebėsenos ir mažinimo mechanizmą, iš dalies keiči</text:span><text:span text:style-name="T114">ančią Tarybos direktyvos 1999/32/EB nuostatas dėl vidaus vandens kelių laivų kuro kokybės rodiklių ir panaikinančią direktyvą 93/12/EEB (OL 2009 L 140, p 88).</text:span></text:p>
      <text:p text:style-name="P115"><text:span text:style-name="T116">1</text:span><text:span text:style-name="T117">2</text:span><text:span text:style-name="T118">. Žemės ūkio ministerija ir (ar) jai pavaldžios įstaigos pagal kompetenciją teikia Aplink</text:span><text:span text:style-name="T119">os ministerijai ir (ar) jos įgaliotai įstaigai:</text:span></text:p>
      <text:p text:style-name="P120"><text:span text:style-name="T121">1</text:span><text:span text:style-name="T122">2</text:span><text:span text:style-name="T123">.1</text:span><text:span text:style-name="T124">.</text:span><text:span text:style-name="T125"><text:s/></text:span><text:span text:style-name="T126">informaciją apie že</text:span>mės naudmenų plotus, žemės naudmenų plotų pokyčius,<text:span text:style-name="T127"><text:s/>taip pat kitą informaciją, susijusią su žemės paskirties keitimu, kurią renka ir (ar) turi ir kurios reikia ataskaitoms Europos K</text:span><text:span text:style-name="T128">omisijai parengti pagal Sprendimą Nr. 280/2004/EB ir direktyvą 2001/81/EB;</text:span></text:p>
      <text:p text:style-name="P129"><text:span text:style-name="T130">1</text:span><text:span text:style-name="T131">2</text:span><text:span text:style-name="T132">.2</text:span><text:span text:style-name="T133">. informaciją apie auginamus ūkinius gyvūnus, jų skaičių, amžių, taip pat kitą informaciją, susijusią su ūkiniais gyvūnais, kurią renka ir (ar) turi ir kurios reikia ataskai</text:span><text:span text:style-name="T134">toms Europos Komisijai parengti pagal Sprendimą Nr. 280/2004/EB ir direktyvą 2001/81/EB.</text:span></text:p>
      <text:p text:style-name="P135"><text:span text:style-name="T136">1</text:span><text:span text:style-name="T137">3</text:span><text:span text:style-name="T138">. Aplinkos ministerijos įgaliota įstaiga teikia informaciją, susijusią su žemės naudojimu, žemės naudojimo keitimu miškininkystėje, taip pat kitą informaciją,<text:s/></text:span><text:span text:style-name="T139">susijusią su miškų būkle, kurią renka ir (ar) turi ir kurios reikia ataskaitoms Europos Komisijai parengti pagal Sprendimą Nr. 280/2004/EB.</text:span></text:p>
      <text:p text:style-name="P140"><text:span text:style-name="T141">1</text:span><text:span text:style-name="T142">4</text:span><text:span text:style-name="T143">. Energetikos ministerija ir (ar) jai pavaldžios įstaigos teikia Aplinkos ministerijai ir (ar) jos įgaliotai į</text:span><text:span text:style-name="T144">staigai informaciją, susijusią su energetikos sektoriumi, kurią renka ir (ar) turi ir kurios reikia ataskaitoms Europos Komisijai parengti pagal Sprendimą Nr. 280/2004/EB.</text:span></text:p>
      <text:p text:style-name="P145"><text:span text:style-name="T146">1</text:span><text:span text:style-name="T147">5</text:span><text:span text:style-name="T148">.</text:span><text:span text:style-name="T149">Valstybiniai mokslinių tyrimų institutai kaupia ir teikia Aplinkos ministerij</text:span><text:span text:style-name="T150">ai gautus vykdant jų mokslinių tyrimų programas duomenis, kurių reikia išmetamų šiltnamio efektą sukeliančių dujų kiekio apskaitai tvarkyti ir ataskaitoms rengti pagal 1</text:span><text:span text:style-name="T151">1</text:span><text:span text:style-name="T152"><text:s/>punkte nurodytų Europos Sąjungos teisės aktų reikalavimus. Šių duomenų pobūdį, apimtį</text:span><text:span text:style-name="T153"><text:s/>ir teikimo terminus Aplinkos ministerija suderina su valstybiniais mokslinių tyrimų institutais ir Švietimo ir mokslo ministerija</text:span><text:span text:style-name="T154">.</text:span></text:p>
      <text:p text:style-name="P155"><text:span text:style-name="T156">1</text:span><text:span text:style-name="T157">6</text:span><text:span text:style-name="T158">.<text:s/></text:span><text:span text:style-name="T159">Statistikos departamentas<text:s/></text:span><text:span text:style-name="T160">teikia Aplinkos ministerijai ir (ar) jos įgaliotai įstaigai duomenis, kuriuos renka ir (ar</text:span><text:span text:style-name="T161">) turi ir kurių reikia ataskaitoms Europos Komisijai parengti pagal Sprend</text:span>imą Nr. 280/2004/EB.</text:p>
      <text:p text:style-name="P162">1<text:span text:style-name="T163">7</text:span>. Valstybinė kelių transporto inspekcija prie Susisiekimo ministerijos teikia Aplinkos ministerijai ir (ar) jos įgaliotai įstaigai informaciją, kurią renka<text:s/>ir (ar) turi ir kurios reikia santykinio CO<text:span text:style-name="T164">2</text:span><text:s/>dujų išmetimo pagal automobilių tipus, naudojamus degalus, ratų bazę ir tarpuvėžio plotį ataskaitoms parengti pagal Reglamentą Nr. 443/2009/EB, taip pat kitą informaciją, kurios gali pareikalauti Europos Komisija.</text:p>
      <text:p text:style-name="P165"><text:span text:style-name="T166">1</text:span><text:span text:style-name="T167">8</text:span><text:span text:style-name="T168">.</text:span><text:span text:style-name="T169"><text:s/></text:span><text:span text:style-name="T170">Vidaus reikalų ministerija ir (ar) jai pavaldžios įstaigos teikia Aplinkos ministerijai ir (ar) jos įgaliotai įstaigai informaciją apie kasmet įregistruojamų Lietuvos Respublikoje naujų automobilių skaičių, modelius, tipą, galingumą ir duomenis</text:span><text:span text:style-name="T171"><text:s/>apie naudojamus degalus, kuriuos renka ir (ar) turi ir kurių reikia ataskaitoms parengti pagal Reglamentą Nr. 443/2009/EB, taip pat kitą informaciją, kurios gali pareikalauti Europos Komisija.</text:span></text:p>
      <text:p text:style-name="P172">1<text:span text:style-name="T173">9</text:span>. Valstybinė mokesčių inspekcija prie Finansų ministerijos teikia Aplinkos ministerijai ir (ar) jos įgaliotoms įstaigoms informaciją apie degalinių, prekiaujančių benzino mišiniu, kuriame yra 85 procentai etanolio (E85), skaičių, kurią renka ir (ar) turi ir kurios reikia ataskaitoms Europos Komisijai parengti pagal Reglamentą 443/2009/EB.“</text:p>
      <text:p text:style-name="P174">3.2.2. Įrašyti 2 punkte po žodžių „Aplinkos ministerija“ žodžius „ir (ar) jos įgaliotos įstaigos“.</text:p>
      <text:p text:style-name="P175"><text:span text:style-name="T176">3.2.3</text:span><text:span text:style-name="T177">. Papildyti 2.2.3 punktą žodžiais „(toliau vadinama – Direktyva 94/63/EB)“.</text:span></text:p>
      <text:p text:style-name="P178"><text:span text:style-name="T179">3.2.4</text:span><text:span text:style-name="T180">. Pripažinti netekusiai</text:span><text:span text:style-name="T181">s galios 2.2.4,<text:s/></text:span>2.2.5,<text:span text:style-name="T182"><text:s/>2.2.6, 2.2.7 ir 2.2.8 punktus.</text:span></text:p>
      <text:p text:style-name="P183"><text:span text:style-name="T184">3.2.5</text:span><text:span text:style-name="T185">.<text:s/></text:span>Išdėstyti 3 punktą taip:</text:p>
      <text:p text:style-name="P186">„3. Valstybinė kelių transporto inspekcija prie Susisiekimo ministerijos teikia<text:s/><text:span text:style-name="T187">Europos Komisijai</text:span><text:s/>ataskaitas pagal 1997 m. gruodžio 16 d. Europos Parlamento ir Tarybos direktyvą 97/68/EB dėl valstybių narių<text:s/><text:span text:style-name="T188">įstatymų, susijusių su priemonėmis, mažinančiomis vidaus degimo variklių, įrengiamų ne kelių mobiliosiose mašinose, dujinių ir kietųjų dalelių teršalų kiekį, suderinimo (OL<text:s/></text:span><text:span text:style-name="T189">2004 m. specialusis leidimas</text:span><text:span text:style-name="T190">, 13 skyrius</text:span><text:span text:style-name="T191">, 20 tomas, p. 17)<text:s/></text:span>(toliau vadinama – Direktyva 97/68/EB).“</text:p>
      <text:p text:style-name="P192"><text:span text:style-name="T193">3</text:span>.2.6. Išdėstyti 4 punktą taip:</text:p>
      <text:p text:style-name="P194">„4. Susisiekimo ministerija ir (ar) jai pavaldžios įstaigos<text:span text:style-name="T195"><text:s/>teikia Aplinkos ministerijai ir (ar) jos įgaliotai įstaigai informaciją, kurią renka ir (ar) turi ir kurios reikia lakiųjų organinių junginių išsiskyrimo į aplinką, laikant benziną ir tiekiant jį iš terminalų į degalines, valdymo ataskaitoms pagal Direkty</text:span><text:span text:style-name="T196">vą 94/63/EB parengti,<text:s/></text:span>taip pat kitą informaciją, kurios gali pareikalauti Europos Komisija.<text:span text:style-name="T197">“</text:span></text:p>
      <text:p text:style-name="P198"><text:span text:style-name="T199">3</text:span>.2.7<text:span text:style-name="T200">.<text:s/></text:span>Išdėstyti 6 punktą taip:</text:p>
      <text:p text:style-name="P201"><text:span text:style-name="T202">„</text:span><text:span text:style-name="T203">6</text:span><text:span text:style-name="T204">.<text:s/></text:span>Energetikos ministerija ir (ar) jos įgaliotos įstaigos<text:span text:style-name="T205"><text:s/></text:span><text:span text:style-name="T206">teikia<text:s/></text:span>Europos Komisijai<text:span text:style-name="T207"><text:s/>nacionalines kuro ir degalų kokybės k</text:span><text:span text:style-name="T208">ontrolės rezultatų ataskaitas pagal 1998 m. spalio 13 d. Europos Parlamento ir Tarybos direktyvą<text:s/></text:span>98/70/EB<text:span text:style-name="T209"><text:s/>dėl benzino ir dyzelinių degalų (dyzelino) kokybės, iš dalies keičiančią Tarybos direktyvą 93/12/EEB (OL<text:s/></text:span><text:span text:style-name="T210">2004 m. specialusis leidimas</text:span><text:span text:style-name="T211">, 13 skyrius, 23<text:s/></text:span><text:span text:style-name="T212">tomas, p. 182) (toliau vadinama – Direktyva 98/70/EB), ir ataskaitas pagal 1999 m. balandžio 26 d. Tarybos direktyvą<text:s/></text:span>1999/32/EB<text:span text:style-name="T213"><text:s/>dėl sieros kiekio sumažinimo tam tikrose skystojo kuro rūšyse ir iš dalies keičiančią direktyvą 93/12/EEB (OL<text:s/></text:span><text:span text:style-name="T214">2004 m. specialusi</text:span><text:span text:style-name="T215">s leidimas</text:span><text:span text:style-name="T216">, 13 skyrius, 24 tomas, p. 17) (toliau vadinama – Direktyva 1999/32/EB).<text:s/></text:span></text:p>
      <text:p text:style-name="P217"><text:span text:style-name="T218">Valstybinė ne maisto produktų inspekcija prie Ūkio ministerijos teikia Energetikos ministerijai</text:span><text:s/><text:span text:style-name="T219">ir (ar) jos įgaliotoms įstaigoms informaciją, kurią renka ir (ar) turi ir ku</text:span><text:span text:style-name="T220">rios reikia nacionalinėms kuro ir degalų kokybės<text:s/></text:span>kontrolės rezultatų ataskaitoms pagal Direktyvą 98/70/EB ir ataskaitoms pagal Direktyvą 1999/32/EB parengti<text:span text:style-name="T221">.“</text:span></text:p>
      <text:p text:style-name="P222">3<text:span text:style-name="T223">.2.8</text:span>. Įrašyti 7 punkte po žodžių „Aplinkos ministerijai“ žodžius „ir (ar) jos įgaliotai<text:s/>įstaigai“, išbraukti žodžius „Sprendimą Nr. 280/2004/EB ir“.</text:p>
      <text:p text:style-name="P224"><text:span text:style-name="T225">3</text:span>.2.9<text:span text:style-name="T226">.<text:s/></text:span>Išdėstyti 8 punktą taip:</text:p>
      <text:p text:style-name="P227"><text:span text:style-name="T228">„</text:span><text:span text:style-name="T229">8</text:span><text:span text:style-name="T230">.<text:s/></text:span>Energetikos ministerija, Susisiekimo ministerija, Ūkio ministerija ir (ar) joms pavaldžios įstaigos<text:span text:style-name="T231"><text:s/></text:span>teikia<text:span text:style-name="T232"><text:s/>Aplinkos ministerijai ir (ar) jos įgaliotai įs</text:span><text:span text:style-name="T233">taigai informaciją, kurią renka ir (ar) turi ir kurios reikia į atmosferą išmesto teršalų kiekio ataskaitoms pagal Direktyvą 2001/81/EB parengti.“</text:span></text:p>
      <text:p text:style-name="P234"><text:span text:style-name="T235">3</text:span>.2.<text:span text:style-name="T236">10</text:span><text:span text:style-name="T237">. I</text:span>šdėstyti 9 punktą taip:</text:p>
      <text:p text:style-name="P238"><text:span text:style-name="T239">„</text:span><text:span text:style-name="T240">9</text:span><text:span text:style-name="T241">. Valstybinė mokesčių inspekcija prie Finansų ministerijos teiki</text:span><text:span text:style-name="T242">a<text:s/></text:span>Energetikos ministerijai<text:span text:style-name="T243"><text:s/></text:span>ir (ar) jos įgaliotoms įstaigoms<text:s/><text:span text:style-name="T244">informaciją, kurią renka ir (ar) turi ir kurios reikia<text:s/></text:span>nacionalinėms kuro ir degalų kokybės kontrolės rezultatų ataskaitoms<text:s/><text:span text:style-name="T245">pagal Direktyvą<text:s/></text:span>98/70/EB,<text:s/><text:span text:style-name="T246">ataskaitoms pagal<text:s/></text:span>Direktyvą 1999/32/EB<text:s/><text:span text:style-name="T247">ir kito</text:span><text:span text:style-name="T248">ms ataskaitoms, kurių gali pareikalauti Europos Komisija, parengti.“</text:span></text:p>
      <text:p text:style-name="P249"><text:span text:style-name="T250">3</text:span>.2.<text:span text:style-name="T251">11</text:span><text:span text:style-name="T252">. Papildyti nauju 10 punktu (ankstesniuosius 10–44 punktus laikyti 11–45 punktais)</text:span>:</text:p>
      <text:p text:style-name="P253"><text:span text:style-name="T254">„</text:span><text:span text:style-name="T255">10</text:span><text:span text:style-name="T256">. Valstybinė mokesčių inspekcija prie Finansų ministerijos teikia<text:s/></text:span>Aplinkos ministerijai<text:span text:style-name="T257"><text:s/></text:span>ir (ar) jos įgaliotoms įstaigoms<text:s/><text:span text:style-name="T258">informaciją, kurią renka ir (ar) turi ir kurios reikia<text:s/></text:span>terminalų ir degalinių reikalavimų įgyvendinimo<text:s/><text:span text:style-name="T259">pagal Direktyvą<text:s/></text:span>94/63/EB ataskaitoms<text:s/><text:span text:style-name="T260">ir kitoms ataskaitoms, kurių gali pareikalauti Europos Komisija, parengti.“</text:span></text:p>
      <text:p text:style-name="P261"><text:span text:style-name="T262">3.2.12</text:span><text:span text:style-name="T263">. Įrašyti 18 punkte po žodžių „pavaldžios įstaigos“ žodžius „pagal kompetenciją“.</text:span></text:p>
      <text:p text:style-name="P264"><text:span text:style-name="T265">3.2.13</text:span><text:span text:style-name="T266">. Įrašyti 22 punkte po žodžių „Aplinkos ministerija“ žodžius „ir (ar) jos įgaliotos įstaigos“.</text:span></text:p>
      <text:p text:style-name="P267"><text:span text:style-name="T268">3.2.14</text:span><text:span text:style-name="T269">. Įrašyti 24 punkte po žodžių „Aplinkos minister</text:span><text:span text:style-name="T270">ijai“ žodžius „ir (ar) jos įgaliotai įstaigai“.</text:span></text:p>
      <text:p text:style-name="P271"><text:span text:style-name="T272">3.2.15</text:span><text:span text:style-name="T273">. Įrašyti 25 punkte po žodžių „Aplinkos ministerijai“ žodžius „ir (ar) jos įgaliotai įstaigai“.</text:span></text:p>
      <text:p text:style-name="P274"><text:span text:style-name="T275">3.2.16</text:span><text:span text:style-name="T276">. Įrašyti 26 punkte po žodžių „Aplinkos ministerijai“ žodžius „ir (ar) jos įgaliotai įstaiga</text:span><text:span text:style-name="T277">i“.</text:span></text:p>
      <text:p text:style-name="P278"><text:span text:style-name="T279">3.2.17</text:span><text:span text:style-name="T280">. Įrašyti 27 punkte po žodžių „Europos Komisijai“ žodžius „ir (ar) Europos cheminių medžiagų agentūrai“.</text:span></text:p>
      <text:p text:style-name="P281">3.2.18. Išdėstyti 27.1.2 punktą taip:</text:p>
      <text:p text:style-name="P282">„27.1.2. 2009 m. rugsėjo 16 d. Europos Parlamento ir Tarybos reglamentą (EB) Nr. 1005/2009<text:s/>dėl ozono sluoksnį ardančių medžiagų (OL 2009 L 286, p. 1);“.</text:p>
      <text:p text:style-name="P283">3.2.19. Išdėstyti 27.1.3 punktą taip:</text:p>
      <text:p text:style-name="P284">„27.1.3.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span text:style-name="T285"><text:s/>(toliau vadinama – Reglamentas (EB) Nr. 1272/2008);</text:span>“.</text:p>
      <text:p text:style-name="P286">3.2.20. Įrašyti 31 punkte po<text:s/>žodžių „REACH reglamento“ žodžius „ir Reglamento (EB) Nr. 1272/2008“.</text:p>
      <text:p text:style-name="P287"><text:span text:style-name="T288">3.</text:span>2.<text:span text:style-name="T289">21</text:span><text:span text:style-name="T290">. Įrašyti 42 punkte vietoj žodžių „Valstybinė augalų apsaugos tarnyba“ žodžius „Žemės ūkio ministerija ir (ar) jos įgaliotos įstaigos“.</text:span></text:p>
      <text:p text:style-name="P291"/>
      <text:p text:style-name="P292"/>
      <text:p text:style-name="P293"/>
      <text:p text:style-name="P294">MINISTRAS PIRMININKAS<text:tab/>ANDRIUS<text:s/>KUBILIUS</text:p>
      <text:p text:style-name="Normal"/>
      <text:p text:style-name="Normal"/>
      <text:p text:style-name="Normal"/>
      <text:p text:style-name="P295">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0:48:00Z</meta:creation-date>
    <dc:date>2015-10-04T00:48:00Z</dc:date>
    <meta:print-date>2010-11-04T07:28:00Z</meta:print-date>
    <meta:template xlink:href="Normal" xlink:type="simple"/>
    <meta:editing-cycles>2</meta:editing-cycles>
    <meta:editing-duration>PT0S</meta:editing-duration>
    <meta:document-statistic meta:page-count="4" meta:paragraph-count="74" meta:word-count="1613" meta:character-count="12127" meta:row-count="320" meta:non-whitespace-character-count="10588"/>
  </office:meta>
</office:document-meta>
</file>