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widows="0" fo:orphans="0" fo:text-align="justify" fo:text-indent="0.3937in"/>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widows="0" fo:orphans="0" fo:text-align="justify" fo:text-indent="0.3937in"/>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fo:text-align="justify" fo:text-indent="0.3937in"/>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fo:text-align="justify" fo:text-indent="0.3937in"/>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reak-before="page" fo:margin-left="3.1493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margin-left="3.149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6"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95" style:family="table-column">
      <style:table-column-properties style:column-width="0.334in"/>
    </style:style>
    <style:style style:name="TableColumn496" style:family="table-column">
      <style:table-column-properties style:column-width="1.484in"/>
    </style:style>
    <style:style style:name="TableColumn497" style:family="table-column">
      <style:table-column-properties style:column-width="0.9895in"/>
    </style:style>
    <style:style style:name="TableColumn498" style:family="table-column">
      <style:table-column-properties style:column-width="1.2256in"/>
    </style:style>
    <style:style style:name="TableColumn499" style:family="table-column">
      <style:table-column-properties style:column-width="0.8298in"/>
    </style:style>
    <style:style style:name="TableColumn500" style:family="table-column">
      <style:table-column-properties style:column-width="1.4354in"/>
    </style:style>
    <style:style style:name="Table494" style:family="table">
      <style:table-properties style:width="6.2986in" fo:margin-left="0in" table:align="left"/>
    </style:style>
    <style:style style:name="TableRow501" style:family="table-row">
      <style:table-row-properties style:min-row-height="0.1416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12pt" style:language-asian="lt" style:country-asian="LT"/>
    </style:style>
    <style:style style:name="P504" style:parent-style-name="Normal" style:family="paragraph">
      <style:paragraph-properties fo:text-align="justify"/>
      <style:text-properties fo:font-size="9pt" style:font-size-asian="9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12pt" style:language-asian="lt" style:country-asian="LT"/>
    </style:style>
    <style:style style:name="P513" style:parent-style-name="Normal" style:family="paragraph">
      <style:paragraph-properties fo:text-align="center"/>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12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518" style:parent-style-name="DefaultParagraphFont" style:family="text">
      <style:text-properties fo:font-size="9pt" style:font-size-asian="9pt" style:font-size-complex="12pt" style:language-asian="lt" style:country-asian="LT"/>
    </style:style>
    <style:style style:name="TableRow519" style:family="table-row">
      <style:table-row-properties style:min-row-height="0.175in" fo:keep-together="always"/>
    </style:style>
    <style:style style:name="P520" style:parent-style-name="Normal" style:family="paragraph">
      <style:text-properties fo:font-size="9pt" style:font-size-asian="9pt" style:font-size-complex="12pt" style:language-asian="lt" style:country-asian="LT"/>
    </style:style>
    <style:style style:name="P521" style:parent-style-name="Normal" style:family="paragraph">
      <style:text-properties fo:font-size="9pt" style:font-size-asian="9pt" style:font-size-complex="9pt" style:language-asian="lt" style:country-asian="LT"/>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9pt" style:font-size-asian="9pt" style:font-size-complex="12pt" style:language-asian="lt" style:country-asian="LT"/>
    </style:style>
    <style:style style:name="T528" style:parent-style-name="DefaultParagraphFont" style:family="text">
      <style:text-properties style:text-position="super 66.6%" fo:font-size="9pt" style:font-size-asian="9pt" style:font-size-complex="12pt" style:language-asian="lt" style:country-asian="LT"/>
    </style:style>
    <style:style style:name="T529" style:parent-style-name="DefaultParagraphFont" style:family="text">
      <style:text-properties fo:font-size="9pt" style:font-size-asian="9pt" style:font-size-complex="12pt" style:language-asian="lt" style:country-asian="LT"/>
    </style:style>
    <style:style style:name="P530" style:parent-style-name="Normal" style:family="paragraph">
      <style:text-properties fo:font-size="9pt" style:font-size-asian="9pt" style:font-size-complex="12pt" style:language-asian="lt" style:country-asian="LT"/>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9pt" style:font-size-asian="9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9pt" style:font-size-asian="9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9pt" style:font-size-asian="9pt" style:font-size-complex="12pt" style:language-asian="lt" style:country-asian="L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9pt" style:font-size-asian="9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9pt" style:font-size-asian="9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9pt" style:font-size-asian="9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9pt" style:font-size-asian="9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9pt" style:font-size-asian="9pt" style:font-size-complex="12pt" style:language-asian="lt" style:country-asian="LT"/>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9pt" style:font-size-asian="9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font-size="9pt" style:font-size-asian="9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9pt" style:font-size-asian="9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fo:text-align="end" fo:margin-left="3.5in" fo:text-indent="0.5in">
        <style:tab-stops>
          <style:tab-stop style:type="right" style:leader-style="solid" style:leader-text="_" style:position="2.8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26" style:family="table-column">
      <style:table-column-properties style:column-width="2.109in"/>
    </style:style>
    <style:style style:name="TableColumn627" style:family="table-column">
      <style:table-column-properties style:column-width="2.0847in"/>
    </style:style>
    <style:style style:name="TableColumn628" style:family="table-column">
      <style:table-column-properties style:column-width="2.1048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50" style:family="table-column">
      <style:table-column-properties style:column-width="2.109in"/>
    </style:style>
    <style:style style:name="TableColumn651" style:family="table-column">
      <style:table-column-properties style:column-width="2.0847in"/>
    </style:style>
    <style:style style:name="TableColumn652" style:family="table-column">
      <style:table-column-properties style:column-width="2.1048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margin-left="3.1493in">
        <style:tab-stops>
          <style:tab-stop style:type="right" style:leader-style="solid" style:leader-text="_" style:position="3.1506in"/>
        </style:tab-stops>
      </style:paragraph-properties>
    </style:style>
    <style:style style:name="P667" style:parent-style-name="Normal" style:family="paragraph">
      <style:paragraph-properties fo:break-before="page"/>
    </style:style>
    <style:style style:name="P6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9" style:parent-style-name="Normal" style:family="paragraph">
      <style:paragraph-properties fo:margin-left="3.1493in">
        <style:tab-stops>
          <style:tab-stop style:type="right" style:leader-style="solid" style:leader-text="_" style:position="3.150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6"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12" style:family="table-column">
      <style:table-column-properties style:column-width="2.3958in"/>
    </style:style>
    <style:style style:name="TableColumn713" style:family="table-column">
      <style:table-column-properties style:column-width="1.3604in"/>
    </style:style>
    <style:style style:name="TableColumn714" style:family="table-column">
      <style:table-column-properties style:column-width="1.4173in"/>
    </style:style>
    <style:style style:name="TableColumn715" style:family="table-column">
      <style:table-column-properties style:column-width="1.125in"/>
    </style:style>
    <style:style style:name="Table711" style:family="table">
      <style:table-properties style:width="6.2986in" fo:margin-left="0in" table:align="left"/>
    </style:style>
    <style:style style:name="TableRow716" style:family="table-row">
      <style:table-row-properties style:min-row-height="0.2777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style:text-position="super 66.6%"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ableRow724" style:family="table-row">
      <style:table-row-properties style:min-row-height="0.4701in" fo:keep-together="always"/>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margin-left="3.1493in">
        <style:tab-stops>
          <style:tab-stop style:type="right" style:leader-style="solid" style:leader-text="_" style:position="3.1506in"/>
        </style:tab-stops>
      </style:paragraph-properties>
    </style:style>
    <style:style style:name="P777" style:parent-style-name="Normal" style:family="paragraph">
      <style:paragraph-properties fo:break-before="page"/>
    </style:style>
    <style:style style:name="P77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79" style:parent-style-name="Normal" style:family="paragraph">
      <style:paragraph-properties fo:margin-left="3.1493in">
        <style:tab-stops>
          <style:tab-stop style:type="right" style:leader-style="solid" style:leader-text="_" style:position="3.150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right" style:leader-style="solid" style:leader-text="_" style:position="6.3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center" fo:margin-left="3.5833in">
        <style:tab-stops>
          <style:tab-stop style:type="right" style:position="2.715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02" style:family="table-column">
      <style:table-column-properties style:column-width="0.3243in"/>
    </style:style>
    <style:style style:name="TableColumn803" style:family="table-column">
      <style:table-column-properties style:column-width="0.3958in"/>
    </style:style>
    <style:style style:name="TableColumn804" style:family="table-column">
      <style:table-column-properties style:column-width="0.5055in"/>
    </style:style>
    <style:style style:name="TableColumn805" style:family="table-column">
      <style:table-column-properties style:column-width="0.4437in"/>
    </style:style>
    <style:style style:name="TableColumn806" style:family="table-column">
      <style:table-column-properties style:column-width="0.5875in"/>
    </style:style>
    <style:style style:name="TableColumn807" style:family="table-column">
      <style:table-column-properties style:column-width="0.6486in"/>
    </style:style>
    <style:style style:name="TableColumn808" style:family="table-column">
      <style:table-column-properties style:column-width="0.4437in"/>
    </style:style>
    <style:style style:name="TableColumn809" style:family="table-column">
      <style:table-column-properties style:column-width="0.5875in"/>
    </style:style>
    <style:style style:name="TableColumn810" style:family="table-column">
      <style:table-column-properties style:column-width="0.4437in"/>
    </style:style>
    <style:style style:name="TableColumn811" style:family="table-column">
      <style:table-column-properties style:column-width="0.5875in"/>
    </style:style>
    <style:style style:name="TableColumn812" style:family="table-column">
      <style:table-column-properties style:column-width="0.7409in"/>
    </style:style>
    <style:style style:name="TableColumn813" style:family="table-column">
      <style:table-column-properties style:column-width="0.7409in"/>
    </style:style>
    <style:style style:name="Table801" style:family="table">
      <style:table-properties style:width="6.2986in" fo:margin-left="0in" table:align="left"/>
    </style:style>
    <style:style style:name="TableRow814" style:family="table-row">
      <style:table-row-properties style:min-row-height="0.2083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12pt" style:language-asian="lt" style:country-asian="LT"/>
    </style:style>
    <style:style style:name="P817" style:parent-style-name="Normal" style:family="paragraph">
      <style:paragraph-properties fo:text-align="center"/>
      <style:text-properties fo:font-size="9pt" style:font-size-asian="9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12pt" style:language-asian="lt" style:country-asian="LT"/>
    </style:style>
    <style:style style:name="P830" style:parent-style-name="Normal" style:family="paragraph">
      <style:paragraph-properties fo:text-align="center"/>
      <style:text-properties fo:font-size="9pt" style:font-size-asian="9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language-asian="lt" style:country-asian="LT"/>
    </style:style>
    <style:style style:name="P833" style:parent-style-name="Normal" style:family="paragraph">
      <style:paragraph-properties fo:text-align="center"/>
      <style:text-properties fo:font-size="9pt" style:font-size-asian="9pt" style:font-size-complex="12pt" style:language-asian="lt" style:country-asian="LT"/>
    </style:style>
    <style:style style:name="TableRow834" style:family="table-row">
      <style:table-row-properties style:min-row-height="0.0833in" fo:keep-together="always"/>
    </style:style>
    <style:style style:name="P835" style:parent-style-name="Normal" style:family="paragraph">
      <style:paragraph-properties fo:text-align="center"/>
      <style:text-properties fo:font-size="9pt" style:font-size-asian="9pt" style:font-size-complex="12pt" style:language-asian="lt" style:country-asian="LT"/>
    </style:style>
    <style:style style:name="P836" style:parent-style-name="Normal" style:family="paragraph">
      <style:paragraph-properties fo:text-align="center"/>
      <style:text-properties fo:font-size="9pt" style:font-size-asian="9pt" style:font-size-complex="12pt" style:language-asian="lt" style:country-asian="LT"/>
    </style:style>
    <style:style style:name="P837" style:parent-style-name="Normal" style:family="paragraph">
      <style:paragraph-properties fo:text-align="center"/>
      <style:text-properties fo:font-size="9pt" style:font-size-asian="9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9pt" style:font-size-asian="9pt" style:font-size-complex="12pt" style:language-asian="lt" style:country-asian="LT"/>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style:text-position="super 66.6%"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9pt" style:font-size-asian="9pt" style:font-size-complex="12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853" style:parent-style-name="DefaultParagraphFont" style:family="text">
      <style:text-properties style:text-position="super 66.6%"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9pt" style:font-size-asian="9pt" style:font-size-complex="12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style:text-position="super 66.6%" fo:font-size="9pt" style:font-size-asian="9pt" style:font-size-complex="9pt" style:language-asian="lt" style:country-asian="LT"/>
    </style:style>
    <style:style style:name="T863" style:parent-style-name="DefaultParagraphFont" style:family="text">
      <style:text-properties fo:font-size="9pt" style:font-size-asian="9pt" style:font-size-complex="9pt" style:language-asian="lt" style:country-asian="LT"/>
    </style:style>
    <style:style style:name="T864" style:parent-style-name="DefaultParagraphFont" style:family="text">
      <style:text-properties fo:font-size="9pt" style:font-size-asian="9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12pt" style:language-asian="lt" style:country-asian="LT"/>
    </style:style>
    <style:style style:name="P867" style:parent-style-name="Normal" style:family="paragraph">
      <style:paragraph-properties fo:text-align="center"/>
      <style:text-properties fo:font-size="9pt" style:font-size-asian="9pt" style:font-size-complex="12pt" style:language-asian="lt" style:country-asian="LT"/>
    </style:style>
    <style:style style:name="P868" style:parent-style-name="Normal" style:family="paragraph">
      <style:paragraph-properties fo:text-align="center"/>
      <style:text-properties fo:font-size="9pt" style:font-size-asian="9pt" style:font-size-complex="12pt" style:language-asian="lt" style:country-asian="LT"/>
    </style:style>
    <style:style style:name="TableRow869" style:family="table-row">
      <style:table-row-properties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12pt" style:language-asian="lt" style:country-asian="LT"/>
    </style:style>
    <style:style style:name="TableRow894" style:family="table-row">
      <style:table-row-properties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9pt" style:font-size-asian="9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9pt" style:font-size-asian="9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9pt" style:font-size-asian="9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9pt" style:font-size-asian="9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9pt" style:font-size-asian="9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9pt" style:font-size-asian="9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9pt" style:font-size-asian="9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9pt" style:font-size-asian="9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9pt" style:font-size-asian="9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9pt" style:font-size-asian="9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9pt" style:font-size-asian="9pt" style:font-size-complex="12pt"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9pt" style:font-size-asian="9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9pt" style:font-size-asian="9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9pt" style:font-size-asian="9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9pt" style:font-size-asian="9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9pt" style:font-size-asian="9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9pt" style:font-size-asian="9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9pt" style:font-size-asian="9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9pt" style:font-size-asian="9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9pt" style:font-size-asian="9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9pt" style:font-size-asian="9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9pt" style:font-size-asian="9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9pt" style:font-size-asian="9pt" style:font-size-complex="12pt" style:language-asian="lt" style:country-asian="LT"/>
    </style:style>
    <style:style style:name="P944" style:parent-style-name="Normal" style:family="paragraph">
      <style:paragraph-properties fo:text-align="center"/>
      <style:text-properties fo:font-size="9pt" style:font-size-asian="9pt" style:font-size-complex="12pt" style:language-asian="lt" style:country-asian="LT"/>
    </style:style>
    <style:style style:name="P945" style:parent-style-name="Normal" style:family="paragraph">
      <style:paragraph-properties fo:text-align="center"/>
      <style:text-properties fo:font-size="9pt" style:font-size-asian="9pt"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break-before="page" fo:margin-left="3.149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3.1493in">
        <style:tab-stops/>
      </style:paragraph-properties>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66"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TableColumn977" style:family="table-column">
      <style:table-column-properties style:column-width="0.4312in" style:use-optimal-column-width="false"/>
    </style:style>
    <style:style style:name="TableColumn978" style:family="table-column">
      <style:table-column-properties style:column-width="3.3506in" style:use-optimal-column-width="false"/>
    </style:style>
    <style:style style:name="TableColumn979" style:family="table-column">
      <style:table-column-properties style:column-width="1.059in" style:use-optimal-column-width="false"/>
    </style:style>
    <style:style style:name="TableColumn980" style:family="table-column">
      <style:table-column-properties style:column-width="1.4576in" style:use-optimal-column-width="false"/>
    </style:style>
    <style:style style:name="Table976" style:family="table">
      <style:table-properties style:width="6.2986in" fo:margin-left="0in" table:align="left"/>
    </style:style>
    <style:style style:name="TableRow981" style:family="table-row">
      <style:table-row-properties style:min-row-height="0.554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2pt" style:language-asian="lt" style:country-asian="LT"/>
    </style:style>
    <style:style style:name="P984" style:parent-style-name="Normal" style:family="paragraph">
      <style:paragraph-properties fo:text-align="center"/>
      <style:text-properties fo:font-size="9pt" style:font-size-asian="9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12pt" style:language-asian="lt" style:country-asian="LT"/>
    </style:style>
    <style:style style:name="P987" style:parent-style-name="Normal" style:family="paragraph">
      <style:paragraph-properties fo:text-align="center" fo:text-indent="0.0347in"/>
      <style:text-properties fo:font-size="9pt" style:font-size-asian="9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TableRow992" style:family="table-row">
      <style:table-row-properties style:min-row-height="0.1777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9pt" style:font-size-asian="9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9pt" style:font-size-asian="9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9pt" style:font-size-asian="9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9pt" style:font-size-asian="9pt"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9pt" style:font-size-asian="9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9pt" style:font-size-asian="9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9pt" style:font-size-asian="9pt"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33" style:family="table-column">
      <style:table-column-properties style:column-width="2.109in"/>
    </style:style>
    <style:style style:name="TableColumn1034" style:family="table-column">
      <style:table-column-properties style:column-width="2.0847in"/>
    </style:style>
    <style:style style:name="TableColumn1035" style:family="table-column">
      <style:table-column-properties style:column-width="2.1048in"/>
    </style:style>
    <style:style style:name="Table1032"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48" style:family="table-column">
      <style:table-column-properties style:column-width="2.109in"/>
    </style:style>
    <style:style style:name="TableColumn1049" style:family="table-column">
      <style:table-column-properties style:column-width="2.0847in"/>
    </style:style>
    <style:style style:name="TableColumn1050" style:family="table-column">
      <style:table-column-properties style:column-width="2.1048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break-before="page"/>
    </style:style>
    <style:style style:name="P1066" style:parent-style-name="Normal" style:family="paragraph">
      <style:paragraph-properties fo:margin-left="3.1493in">
        <style:tab-stops/>
      </style:paragraph-properties>
      <style:text-properties style:font-size-complex="12pt" style:language-asian="lt" style:country-asian="LT"/>
    </style:style>
    <style:style style:name="P1067" style:parent-style-name="Normal" style:family="paragraph">
      <style:paragraph-properties fo:margin-left="3.14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3.1493in">
        <style:tab-stops/>
      </style:paragraph-properties>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7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5"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keep-with-next="always" fo:text-align="center"/>
      <style:text-properties fo:font-weight="bold" style:font-weight-asian="bold" style:font-size-complex="12pt" style:language-asian="lt" style:country-asian="LT"/>
    </style:style>
    <style:style style:name="P1087" style:parent-style-name="Normal" style:family="paragraph">
      <style:paragraph-properties fo:keep-with-next="alway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style:text-properties style:font-weight-complex="bold" style:font-size-complex="12pt" style:language-asian="lt" style:country-asian="LT"/>
    </style:style>
    <style:style style:name="TableColumn1098" style:family="table-column">
      <style:table-column-properties style:column-width="0.7291in" style:use-optimal-column-width="false"/>
    </style:style>
    <style:style style:name="TableColumn1099" style:family="table-column">
      <style:table-column-properties style:column-width="3.3576in" style:use-optimal-column-width="false"/>
    </style:style>
    <style:style style:name="TableColumn1100" style:family="table-column">
      <style:table-column-properties style:column-width="2.2118in" style:use-optimal-column-width="false"/>
    </style:style>
    <style:style style:name="Table1097" style:family="table">
      <style:table-properties style:width="6.2986in" fo:margin-left="0in" table:align="lef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2pt" style:language-asian="lt" style:country-asian="LT"/>
    </style:style>
    <style:style style:name="P1104" style:parent-style-name="Normal" style:family="paragraph">
      <style:paragraph-properties fo:text-align="center"/>
      <style:text-properties fo:font-size="9pt" style:font-size-asian="9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9pt" style:font-size-asian="9pt" style:font-size-complex="12pt" style:language-asian="lt" style:country-asian="LT"/>
    </style:style>
    <style:style style:name="T1110" style:parent-style-name="DefaultParagraphFont" style:family="text">
      <style:text-properties style:text-position="super 66.6%" fo:font-size="9pt" style:font-size-asian="9pt" style:font-size-complex="9pt" style:language-asian="lt" style:country-asian="LT"/>
    </style:style>
    <style:style style:name="T1111" style:parent-style-name="DefaultParagraphFont" style:family="text">
      <style:text-properties fo:font-size="9pt" style:font-size-asian="9pt" style:font-size-complex="12pt" style:language-asian="lt" style:country-asian="LT"/>
    </style:style>
    <style:style style:name="P1112" style:parent-style-name="Normal" style:family="paragraph">
      <style:paragraph-properties fo:text-align="justify"/>
      <style:text-properties fo:font-size="9pt" style:font-size-asian="9pt" style:font-size-complex="12pt" style:language-asian="lt" style:country-asian="L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9pt" style:font-size-asian="9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9pt" style:font-size-asian="9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9pt" style:font-size-asian="9pt"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9pt" style:font-size-asian="9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font-size="9pt" style:font-size-asian="9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9pt" style:font-size-asian="9pt"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53" style:family="table-column">
      <style:table-column-properties style:column-width="2.109in"/>
    </style:style>
    <style:style style:name="TableColumn1154" style:family="table-column">
      <style:table-column-properties style:column-width="2.0847in"/>
    </style:style>
    <style:style style:name="TableColumn1155" style:family="table-column">
      <style:table-column-properties style:column-width="2.1048in"/>
    </style:style>
    <style:style style:name="Table1152"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68" style:family="table-column">
      <style:table-column-properties style:column-width="2.109in"/>
    </style:style>
    <style:style style:name="TableColumn1169" style:family="table-column">
      <style:table-column-properties style:column-width="2.0847in"/>
    </style:style>
    <style:style style:name="TableColumn1170" style:family="table-column">
      <style:table-column-properties style:column-width="2.1048in"/>
    </style:style>
    <style:style style:name="Table1167" style:family="table">
      <style:table-properties style:width="6.2986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master-page-name="MP1" style:family="paragraph">
      <style:paragraph-properties fo:widows="0" fo:orphans="0" fo:break-before="page" fo:text-align="center">
        <style:tab-stops>
          <style:tab-stop style:type="right" style:leader-style="solid" style:leader-text="_" style:position="6.3in"/>
        </style:tab-stops>
      </style:paragraph-properties>
    </style:style>
    <style:style style:name="P1185" style:parent-style-name="Normal" style:family="paragraph">
      <style:paragraph-properties fo:margin-left="6.3333in">
        <style:tab-stops>
          <style:tab-stop style:type="left" style:position="2.034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6.3333in">
        <style:tab-stops>
          <style:tab-stop style:type="left" style:position="2.03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TableColumn1195" style:family="table-column">
      <style:table-column-properties style:column-width="0.6479in" style:use-optimal-column-width="false"/>
    </style:style>
    <style:style style:name="TableColumn1196" style:family="table-column">
      <style:table-column-properties style:column-width="0.8618in" style:use-optimal-column-width="false"/>
    </style:style>
    <style:style style:name="TableColumn1197" style:family="table-column">
      <style:table-column-properties style:column-width="1.4006in" style:use-optimal-column-width="false"/>
    </style:style>
    <style:style style:name="TableColumn1198" style:family="table-column">
      <style:table-column-properties style:column-width="0.6458in" style:use-optimal-column-width="false"/>
    </style:style>
    <style:style style:name="TableColumn1199" style:family="table-column">
      <style:table-column-properties style:column-width="1.1854in" style:use-optimal-column-width="false"/>
    </style:style>
    <style:style style:name="TableColumn1200" style:family="table-column">
      <style:table-column-properties style:column-width="0.7541in" style:use-optimal-column-width="false"/>
    </style:style>
    <style:style style:name="TableColumn1201" style:family="table-column">
      <style:table-column-properties style:column-width="0.9701in" style:use-optimal-column-width="false"/>
    </style:style>
    <style:style style:name="TableColumn1202" style:family="table-column">
      <style:table-column-properties style:column-width="1.077in" style:use-optimal-column-width="false"/>
    </style:style>
    <style:style style:name="TableColumn1203" style:family="table-column">
      <style:table-column-properties style:column-width="1.1847in" style:use-optimal-column-width="false"/>
    </style:style>
    <style:style style:name="TableColumn1204" style:family="table-column">
      <style:table-column-properties style:column-width="1.5083in" style:use-optimal-column-width="false"/>
    </style:style>
    <style:style style:name="Table1194" style:family="table">
      <style:table-properties style:width="10.2361in" fo:margin-left="0in" table:align="left"/>
    </style:style>
    <style:style style:name="TableRow1205" style:family="table-row">
      <style:table-row-properties style:min-row-height="0.320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9pt" style:font-size-asian="9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12pt" style:language-asian="lt" style:country-asian="LT"/>
    </style:style>
    <style:style style:name="P1219" style:parent-style-name="Normal" style:family="paragraph">
      <style:paragraph-properties fo:text-align="center"/>
      <style:text-properties fo:font-size="9pt" style:font-size-asian="9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208in"/>
      <style:text-properties fo:font-size="9pt" style:font-size-asian="9pt" style:font-size-complex="12pt" style:language-asian="lt" style:country-asian="LT"/>
    </style:style>
    <style:style style:name="TableRow1224" style:family="table-row">
      <style:table-row-properties style:min-row-height="0.8048in" style:use-optimal-row-height="false" fo:keep-together="always"/>
    </style:style>
    <style:style style:name="P1225" style:parent-style-name="Normal" style:family="paragraph">
      <style:text-properties fo:font-size="9pt" style:font-size-asian="9pt" style:font-size-complex="12pt" style:language-asian="lt" style:country-asian="LT"/>
    </style:style>
    <style:style style:name="P1226" style:parent-style-name="Normal" style:family="paragraph">
      <style:text-properties fo:font-size="9pt" style:font-size-asian="9pt" style:font-size-complex="12pt" style:language-asian="lt" style:country-asian="LT"/>
    </style:style>
    <style:style style:name="P1227" style:parent-style-name="Normal" style:family="paragraph">
      <style:text-properties fo:font-size="9pt" style:font-size-asian="9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12pt" style:language-asian="lt" style:country-asian="LT"/>
    </style:style>
    <style:style style:name="P1236" style:parent-style-name="Normal" style:family="paragraph">
      <style:text-properties fo:font-size="9pt" style:font-size-asian="9pt" style:font-size-complex="12pt" style:language-asian="lt" style:country-asian="LT"/>
    </style:style>
    <style:style style:name="P1237" style:parent-style-name="Normal" style:family="paragraph">
      <style:text-properties fo:font-size="9pt" style:font-size-asian="9pt" style:font-size-complex="12pt" style:language-asian="lt" style:country-asian="LT"/>
    </style:style>
    <style:style style:name="P1238" style:parent-style-name="Normal" style:family="paragraph">
      <style:text-properties fo:font-size="9pt" style:font-size-asian="9pt"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12pt" style:language-asian="lt" style:country-asian="LT"/>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P1303" style:parent-style-name="Normal" style:family="paragraph">
      <style:paragraph-properties fo:text-align="center"/>
      <style:text-properties fo:font-size="9pt" style:font-size-asian="9pt" style:font-size-complex="12pt" style:language-asian="lt" style:country-asian="LT"/>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5" style:parent-style-name="Normal" style:family="paragraph">
      <style:paragraph-properties fo:margin-left="6.3333in">
        <style:tab-stops>
          <style:tab-stop style:type="left" style:position="2.034in"/>
        </style:tab-stops>
      </style:paragraph-properties>
    </style:style>
    <style:style style:name="P1306" style:parent-style-name="Normal" style:family="paragraph">
      <style:paragraph-properties fo:break-before="page"/>
    </style:style>
    <style:style style:name="P1307" style:parent-style-name="Normal" style:family="paragraph">
      <style:paragraph-properties fo:margin-left="6.3333in">
        <style:tab-stops>
          <style:tab-stop style:type="left" style:position="2.034in"/>
        </style:tab-stops>
      </style:paragraph-properties>
      <style:text-properties style:font-size-complex="12pt" style:language-asian="lt" style:country-asian="LT"/>
    </style:style>
    <style:style style:name="P1308" style:parent-style-name="Normal" style:family="paragraph">
      <style:paragraph-properties fo:margin-left="6.3333in">
        <style:tab-stops>
          <style:tab-stop style:type="left" style:position="2.03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TableColumn1316" style:family="table-column">
      <style:table-column-properties style:column-width="0.6472in" style:use-optimal-column-width="false"/>
    </style:style>
    <style:style style:name="TableColumn1317" style:family="table-column">
      <style:table-column-properties style:column-width="0.8618in" style:use-optimal-column-width="false"/>
    </style:style>
    <style:style style:name="TableColumn1318" style:family="table-column">
      <style:table-column-properties style:column-width="1.4006in" style:use-optimal-column-width="false"/>
    </style:style>
    <style:style style:name="TableColumn1319" style:family="table-column">
      <style:table-column-properties style:column-width="0.8618in" style:use-optimal-column-width="false"/>
    </style:style>
    <style:style style:name="TableColumn1320" style:family="table-column">
      <style:table-column-properties style:column-width="1.6159in" style:use-optimal-column-width="false"/>
    </style:style>
    <style:style style:name="TableColumn1321" style:family="table-column">
      <style:table-column-properties style:column-width="0.8618in" style:use-optimal-column-width="false"/>
    </style:style>
    <style:style style:name="TableColumn1322" style:family="table-column">
      <style:table-column-properties style:column-width="1.4006in" style:use-optimal-column-width="false"/>
    </style:style>
    <style:style style:name="TableColumn1323" style:family="table-column">
      <style:table-column-properties style:column-width="1.293in" style:use-optimal-column-width="false"/>
    </style:style>
    <style:style style:name="TableColumn1324" style:family="table-column">
      <style:table-column-properties style:column-width="1.293in" style:use-optimal-column-width="false"/>
    </style:style>
    <style:style style:name="Table1315" style:family="table">
      <style:table-properties style:width="10.2361in" fo:margin-left="0in" table:align="left"/>
    </style:style>
    <style:style style:name="TableRow1325" style:family="table-row">
      <style:table-row-properties style:min-row-height="0.4409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2pt" style:language-asian="lt" style:country-asian="LT"/>
    </style:style>
    <style:style style:name="TableRow1340" style:family="table-row">
      <style:table-row-properties style:min-row-height="0.3229in" style:use-optimal-row-height="false" fo:keep-together="always"/>
    </style:style>
    <style:style style:name="P1341" style:parent-style-name="Normal" style:family="paragraph">
      <style:paragraph-properties fo:text-align="center"/>
      <style:text-properties fo:font-size="9pt" style:font-size-asian="9pt" style:font-size-complex="12pt" style:language-asian="lt" style:country-asian="LT"/>
    </style:style>
    <style:style style:name="P1342" style:parent-style-name="Normal" style:family="paragraph">
      <style:paragraph-properties fo:text-align="center"/>
      <style:text-properties fo:font-size="9pt" style:font-size-asian="9pt" style:font-size-complex="12pt" style:language-asian="lt" style:country-asian="LT"/>
    </style:style>
    <style:style style:name="P1343" style:parent-style-name="Normal" style:family="paragraph">
      <style:paragraph-properties fo:text-align="center"/>
      <style:text-properties fo:font-size="9pt" style:font-size-asian="9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12pt" style:language-asian="lt" style:country-asian="LT"/>
    </style:style>
    <style:style style:name="P1346" style:parent-style-name="Normal" style:family="paragraph">
      <style:paragraph-properties fo:text-align="center"/>
      <style:text-properties fo:font-size="9pt" style:font-size-asian="9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12pt" style:language-asian="lt" style:country-asian="LT"/>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P1354" style:parent-style-name="Normal" style:family="paragraph">
      <style:paragraph-properties fo:text-align="center"/>
      <style:text-properties fo:font-size="9pt" style:font-size-asian="9pt" style:font-size-complex="12pt" style:language-asian="lt" style:country-asian="LT"/>
    </style:style>
    <style:style style:name="P1355" style:parent-style-name="Normal" style:family="paragraph">
      <style:paragraph-properties fo:text-align="center"/>
      <style:text-properties fo:font-size="9pt" style:font-size-asian="9pt" style:font-size-complex="12pt" style:language-asian="lt" style:country-asian="L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12pt" style:language-asian="lt" style:country-asian="L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9pt" style:font-size-asian="9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9pt" style:font-size-asian="9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12pt" style:language-asian="lt" style:country-asian="LT"/>
    </style:style>
    <style:style style:name="P1413"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414" style:parent-style-name="Normal" style:family="paragraph">
      <style:paragraph-properties fo:text-align="center"/>
      <style:text-properties fo:font-size="9pt" style:font-size-asian="9pt" style:font-size-complex="12pt" style:language-asian="lt" style:country-asian="LT"/>
    </style:style>
    <style:style style:name="P1415" style:parent-style-name="Normal" style:family="paragraph">
      <style:paragraph-properties fo:text-align="center"/>
      <style:text-properties fo:font-size="9pt" style:font-size-asian="9pt" style:font-size-complex="12pt" style:language-asian="lt" style:country-asian="LT"/>
    </style:style>
    <style:style style:name="P1416" style:parent-style-name="Normal" style:master-page-name="MP2" style:family="paragraph">
      <style:paragraph-properties fo:break-before="page" fo:text-align="center"/>
    </style:style>
    <style:style style:name="P1417" style:parent-style-name="Normal" style:family="paragraph">
      <style:paragraph-properties fo:margin-left="3.1493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3.1493in">
        <style:tab-stops>
          <style:tab-stop style:type="left" style:position="5.21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437"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end"/>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TableColumn1453" style:family="table-column">
      <style:table-column-properties style:column-width="0.4458in" style:use-optimal-column-width="false"/>
    </style:style>
    <style:style style:name="TableColumn1454" style:family="table-column">
      <style:table-column-properties style:column-width="0.95in" style:use-optimal-column-width="false"/>
    </style:style>
    <style:style style:name="TableColumn1455" style:family="table-column">
      <style:table-column-properties style:column-width="1.9361in" style:use-optimal-column-width="false"/>
    </style:style>
    <style:style style:name="TableColumn1456" style:family="table-column">
      <style:table-column-properties style:column-width="1.7215in" style:use-optimal-column-width="false"/>
    </style:style>
    <style:style style:name="TableColumn1457" style:family="table-column">
      <style:table-column-properties style:column-width="1.2451in" style:use-optimal-column-width="false"/>
    </style:style>
    <style:style style:name="Table1452" style:family="table">
      <style:table-properties style:width="6.2986in" fo:margin-left="0in" table:align="left"/>
    </style:style>
    <style:style style:name="TableRow1458" style:family="table-row">
      <style:table-row-properties style:min-row-height="0.2659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12pt" style:language-asian="lt" style:country-asian="LT"/>
    </style:style>
    <style:style style:name="P1461" style:parent-style-name="Normal" style:family="paragraph">
      <style:paragraph-properties fo:text-align="center"/>
      <style:text-properties fo:font-size="9pt" style:font-size-asian="9pt" style:font-size-complex="12pt" style:language-asian="lt" style:country-asian="LT"/>
    </style:style>
    <style:style style:name="P1462" style:parent-style-name="Normal" style:family="paragraph">
      <style:paragraph-properties fo:text-align="center"/>
      <style:text-properties fo:font-size="9pt" style:font-size-asian="9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9pt" style:font-size-asian="9pt" style:font-size-complex="12pt" style:language-asian="lt" style:country-asian="LT"/>
    </style:style>
    <style:style style:name="T14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68" style:parent-style-name="DefaultParagraphFont" style:family="text">
      <style:text-properties fo:font-size="9pt" style:font-size-asian="9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12pt" style:language-asian="lt" style:country-asian="LT"/>
    </style:style>
    <style:style style:name="TableRow1473" style:family="table-row">
      <style:table-row-properties style:min-row-height="0.2652in" style:use-optimal-row-height="false" fo:keep-together="always"/>
    </style:style>
    <style:style style:name="P1474" style:parent-style-name="Normal" style:family="paragraph">
      <style:paragraph-properties fo:text-align="center"/>
      <style:text-properties fo:font-size="9pt" style:font-size-asian="9pt" style:font-size-complex="12pt" style:language-asian="lt" style:country-asian="LT"/>
    </style:style>
    <style:style style:name="P1475" style:parent-style-name="Normal" style:family="paragraph">
      <style:paragraph-properties fo:text-align="center"/>
      <style:text-properties fo:font-size="9pt" style:font-size-asian="9pt" style:font-size-complex="12pt" style:language-asian="lt" style:country-asian="LT"/>
    </style:style>
    <style:style style:name="P1476" style:parent-style-name="Normal" style:family="paragraph">
      <style:paragraph-properties fo:text-align="center"/>
      <style:text-properties fo:font-size="9pt" style:font-size-asian="9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12pt" style:language-asian="lt" style:country-asian="L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9pt" style:font-size-asian="9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9pt" style:font-size-asian="9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9pt" style:font-size-asian="9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9pt" style:font-size-asian="9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9pt" style:font-size-asian="9pt" style:font-size-complex="12pt" style:language-asian="lt" style:country-asian="L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9pt" style:font-size-asian="9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9pt" style:font-size-asian="9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9pt" style:font-size-asian="9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9pt" style:font-size-asian="9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9pt" style:font-size-asian="9pt" style:font-size-complex="12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9pt" style:font-size-asian="9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9pt" style:font-size-asian="9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9pt" style:font-size-asian="9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9pt" style:font-size-asian="9pt"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541" style:family="table-column">
      <style:table-column-properties style:column-width="2.109in"/>
    </style:style>
    <style:style style:name="TableColumn1542" style:family="table-column">
      <style:table-column-properties style:column-width="2.0847in"/>
    </style:style>
    <style:style style:name="TableColumn1543" style:family="table-column">
      <style:table-column-properties style:column-width="2.1048in"/>
    </style:style>
    <style:style style:name="Table1540" style:family="table">
      <style:table-properties style:width="6.2986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556" style:family="table-column">
      <style:table-column-properties style:column-width="2.109in"/>
    </style:style>
    <style:style style:name="TableColumn1557" style:family="table-column">
      <style:table-column-properties style:column-width="2.0847in"/>
    </style:style>
    <style:style style:name="TableColumn1558" style:family="table-column">
      <style:table-column-properties style:column-width="2.1048in"/>
    </style:style>
    <style:style style:name="Table1555"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master-page-name="MP3" style:family="paragraph">
      <style:paragraph-properties fo:widows="0" fo:orphans="0" fo:break-before="page" fo:text-align="justify">
        <style:tab-stops>
          <style:tab-stop style:type="right" style:leader-style="solid" style:leader-text="_" style:position="6.3in"/>
        </style:tab-stops>
      </style:paragraph-properties>
    </style:style>
    <style:style style:name="P1573" style:parent-style-name="Normal" style:family="paragraph">
      <style:paragraph-properties fo:margin-left="6.25in">
        <style:tab-stops>
          <style:tab-stop style:type="right" style:leader-style="solid" style:leader-text="_" style:position="0.05in"/>
        </style:tab-stops>
      </style:paragraph-properties>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6.25in">
        <style:tab-stops>
          <style:tab-stop style:type="right" style:leader-style="solid" style:leader-text="_" style:position="0.0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585" style:family="table-column">
      <style:table-column-properties style:column-width="0.3979in" style:use-optimal-column-width="false"/>
    </style:style>
    <style:style style:name="TableColumn1586" style:family="table-column">
      <style:table-column-properties style:column-width="0.8937in" style:use-optimal-column-width="false"/>
    </style:style>
    <style:style style:name="TableColumn1587" style:family="table-column">
      <style:table-column-properties style:column-width="0.8944in" style:use-optimal-column-width="false"/>
    </style:style>
    <style:style style:name="TableColumn1588" style:family="table-column">
      <style:table-column-properties style:column-width="1.6895in" style:use-optimal-column-width="false"/>
    </style:style>
    <style:style style:name="TableColumn1589" style:family="table-column">
      <style:table-column-properties style:column-width="1.2923in" style:use-optimal-column-width="false"/>
    </style:style>
    <style:style style:name="TableColumn1590" style:family="table-column">
      <style:table-column-properties style:column-width="1.5902in" style:use-optimal-column-width="false"/>
    </style:style>
    <style:style style:name="TableColumn1591" style:family="table-column">
      <style:table-column-properties style:column-width="1.1923in" style:use-optimal-column-width="false"/>
    </style:style>
    <style:style style:name="TableColumn1592" style:family="table-column">
      <style:table-column-properties style:column-width="1.2916in" style:use-optimal-column-width="false"/>
    </style:style>
    <style:style style:name="TableColumn1593" style:family="table-column">
      <style:table-column-properties style:column-width="0.9937in" style:use-optimal-column-width="false"/>
    </style:style>
    <style:style style:name="Table1584" style:family="table">
      <style:table-properties style:width="10.2361in" fo:margin-left="0in" table:align="lef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9pt" style:font-size-asian="9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9pt" style:font-size-asian="9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9pt" style:font-size-asian="9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9pt" style:font-size-asian="9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9pt" style:font-size-asian="9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9pt" style:font-size-asian="9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9pt" style:font-size-asian="9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9pt" style:font-size-asian="9pt" style:font-size-complex="12pt" style:language-asian="lt" style:country-asian="LT"/>
    </style:style>
    <style:style style:name="P1651"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652" style:parent-style-name="Normal" style:family="paragraph">
      <style:paragraph-properties fo:text-align="center"/>
      <style:text-properties fo:font-size="9pt" style:font-size-asian="9pt" style:font-size-complex="12pt" style:language-asian="lt" style:country-asian="LT"/>
    </style:style>
    <style:style style:name="P1653" style:parent-style-name="Normal" style:family="paragraph">
      <style:paragraph-properties fo:margin-left="0.1965in">
        <style:tab-stops>
          <style:tab-stop style:type="right" style:leader-style="solid" style:leader-text="_" style:position="6.1034in"/>
        </style:tab-stops>
      </style:paragraph-properties>
    </style:style>
    <style:style style:name="P1654" style:parent-style-name="Normal" style:family="paragraph">
      <style:paragraph-properties fo:margin-left="6.25in">
        <style:tab-stops>
          <style:tab-stop style:type="right" style:leader-style="solid" style:leader-text="_" style:position="0.05in"/>
        </style:tab-stops>
      </style:paragraph-properties>
    </style:style>
    <style:style style:name="P1655" style:parent-style-name="Normal" style:family="paragraph">
      <style:paragraph-properties fo:break-before="page"/>
    </style:style>
    <style:style style:name="P1656"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1657" style:parent-style-name="Normal" style:family="paragraph">
      <style:paragraph-properties fo:margin-left="6.25in">
        <style:tab-stops>
          <style:tab-stop style:type="right" style:leader-style="solid" style:leader-text="_" style:position="0.0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1665" style:family="table-column">
      <style:table-column-properties style:column-width="0.3937in" style:use-optimal-column-width="false"/>
    </style:style>
    <style:style style:name="TableColumn1666" style:family="table-column">
      <style:table-column-properties style:column-width="0.8847in" style:use-optimal-column-width="false"/>
    </style:style>
    <style:style style:name="TableColumn1667" style:family="table-column">
      <style:table-column-properties style:column-width="0.7868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1.3784in" style:use-optimal-column-width="false"/>
    </style:style>
    <style:style style:name="TableColumn1670" style:family="table-column">
      <style:table-column-properties style:column-width="1.4763in" style:use-optimal-column-width="false"/>
    </style:style>
    <style:style style:name="TableColumn1671" style:family="table-column">
      <style:table-column-properties style:column-width="1.2798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8861in" style:use-optimal-column-width="false"/>
    </style:style>
    <style:style style:name="Table1664" style:family="table">
      <style:table-properties style:width="10.2361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font-size="9pt" style:font-size-asian="9pt" style:font-size-complex="12pt" style:language-asian="lt" style:country-asian="LT"/>
    </style:style>
    <style:style style:name="T1681" style:parent-style-name="DefaultParagraphFont" style:family="text">
      <style:text-properties fo:font-size="9pt" style:font-size-asian="9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fo:font-size="9pt" style:font-size-asian="9pt" style:font-size-complex="12pt" style:language-asian="lt" style:country-asian="LT"/>
    </style:style>
    <style:style style:name="T1695" style:parent-style-name="DefaultParagraphFont" style:family="text">
      <style:text-properties fo:font-size="9pt" style:font-size-asian="9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9pt" style:font-size-asian="9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9pt" style:font-size-asian="9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9pt" style:font-size-asian="9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9pt" style:font-size-asian="9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9pt" style:font-size-asian="9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9pt" style:font-size-asian="9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9pt" style:font-size-asian="9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9pt" style:font-size-asian="9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9pt" style:font-size-asian="9pt" style:font-size-complex="12pt" style:language-asian="lt" style:country-asian="LT"/>
    </style:style>
    <style:style style:name="P174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9pt" style:font-size-asian="9pt" style:font-size-complex="12pt" style:language-asian="lt" style:country-asian="LT"/>
    </style:style>
    <style:style style:name="P1745" style:parent-style-name="Normal" style:family="paragraph">
      <style:paragraph-properties fo:margin-left="8.5in">
        <style:tab-stops/>
      </style:paragraph-properties>
    </style:style>
    <style:style style:name="P1746" style:parent-style-name="Normal" style:family="paragraph">
      <style:paragraph-properties fo:break-before="page" fo:margin-left="6.25in">
        <style:tab-stops>
          <style:tab-stop style:type="right" style:leader-style="solid" style:leader-text="_" style:position="0.05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6.25in">
        <style:tab-stops>
          <style:tab-stop style:type="right" style:leader-style="solid" style:leader-text="_" style:position="0.0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Column1756" style:family="table-column">
      <style:table-column-properties style:column-width="0.4972in" style:use-optimal-column-width="false"/>
    </style:style>
    <style:style style:name="TableColumn1757" style:family="table-column">
      <style:table-column-properties style:column-width="0.8944in" style:use-optimal-column-width="false"/>
    </style:style>
    <style:style style:name="TableColumn1758" style:family="table-column">
      <style:table-column-properties style:column-width="0.7951in" style:use-optimal-column-width="false"/>
    </style:style>
    <style:style style:name="TableColumn1759" style:family="table-column">
      <style:table-column-properties style:column-width="1.6895in" style:use-optimal-column-width="false"/>
    </style:style>
    <style:style style:name="TableColumn1760" style:family="table-column">
      <style:table-column-properties style:column-width="1.1923in" style:use-optimal-column-width="false"/>
    </style:style>
    <style:style style:name="TableColumn1761" style:family="table-column">
      <style:table-column-properties style:column-width="1.3909in" style:use-optimal-column-width="false"/>
    </style:style>
    <style:style style:name="TableColumn1762" style:family="table-column">
      <style:table-column-properties style:column-width="1.5902in" style:use-optimal-column-width="false"/>
    </style:style>
    <style:style style:name="TableColumn1763" style:family="table-column">
      <style:table-column-properties style:column-width="0.9937in" style:use-optimal-column-width="false"/>
    </style:style>
    <style:style style:name="TableColumn1764" style:family="table-column">
      <style:table-column-properties style:column-width="1.1923in" style:use-optimal-column-width="false"/>
    </style:style>
    <style:style style:name="Table1755" style:family="table">
      <style:table-properties style:width="10.2361in" fo:margin-left="0in" table:align="left"/>
    </style:style>
    <style:style style:name="TableRow1765" style:family="table-row">
      <style:table-row-properties style:min-row-height="0.4861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12pt" style:language-asian="lt" style:country-asian="LT"/>
    </style:style>
    <style:style style:name="P1776" style:parent-style-name="Normal" style:family="paragraph">
      <style:paragraph-properties fo:text-align="center"/>
      <style:text-properties fo:font-size="9pt" style:font-size-asian="9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9pt" style:font-size-asian="9pt" style:font-size-complex="12pt" style:language-asian="lt" style:country-asian="LT"/>
    </style:style>
    <style:style style:name="T1786" style:parent-style-name="DefaultParagraphFont" style:family="text">
      <style:text-properties style:font-weight-complex="bold" fo:font-size="9pt" style:font-size-asian="9pt" style:font-size-complex="12pt" style:language-asian="lt" style:country-asian="LT"/>
    </style:style>
    <style:style style:name="T1787" style:parent-style-name="DefaultParagraphFont" style:family="text">
      <style:text-properties fo:font-size="9pt" style:font-size-asian="9pt" style:font-size-complex="12pt" style:language-asian="lt" style:country-asian="LT"/>
    </style:style>
    <style:style style:name="T1788" style:parent-style-name="DefaultParagraphFont" style:family="text">
      <style:text-properties style:font-weight-complex="bold" fo:font-size="9pt" style:font-size-asian="9pt" style:font-size-complex="12pt" style:language-asian="lt" style:country-asian="LT"/>
    </style:style>
    <style:style style:name="T1789" style:parent-style-name="DefaultParagraphFont" style:family="text">
      <style:text-properties fo:font-size="9pt" style:font-size-asian="9pt" style:font-size-complex="12pt" style:language-asian="lt" style:country-asian="LT"/>
    </style:style>
    <style:style style:name="TableRow1790" style:family="table-row">
      <style:table-row-properties style:min-row-height="0.1472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Row1809" style:family="table-row">
      <style:table-row-properties style:min-row-height="0.1472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9pt" style:font-size-asian="9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9pt" style:font-size-asian="9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9pt" style:font-size-asian="9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9pt" style:font-size-asian="9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9pt" style:font-size-asian="9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9pt" style:font-size-asian="9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9pt" style:font-size-asian="9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9pt" style:font-size-asian="9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9pt" style:font-size-asian="9pt" style:font-size-complex="12pt" style:language-asian="lt" style:country-asian="LT"/>
    </style:style>
    <style:style style:name="P1828" style:parent-style-name="Normal" style:family="paragraph">
      <style:paragraph-properties fo:text-align="center"/>
      <style:text-properties fo:font-size="9pt" style:font-size-asian="9pt" style:font-size-complex="12pt" style:language-asian="lt" style:country-asian="LT"/>
    </style:style>
    <style:style style:name="P1829" style:parent-style-name="Normal" style:family="paragraph">
      <style:paragraph-properties fo:text-align="center"/>
      <style:text-properties fo:font-size="9pt" style:font-size-asian="9pt" style:font-size-complex="12pt" style:language-asian="lt" style:country-asian="LT"/>
    </style:style>
    <style:style style:name="P1830" style:parent-style-name="Normal" style:family="paragraph">
      <style:paragraph-properties fo:text-align="center"/>
    </style:style>
    <style:style style:name="P1831" style:parent-style-name="Normal" style:family="paragraph">
      <style:paragraph-properties fo:margin-left="6.25in">
        <style:tab-stops>
          <style:tab-stop style:type="right" style:leader-style="solid" style:leader-text="_" style:position="0.05in"/>
        </style:tab-stops>
      </style:paragraph-properties>
    </style:style>
    <style:style style:name="P1832" style:parent-style-name="Normal" style:family="paragraph">
      <style:paragraph-properties fo:break-before="page"/>
    </style:style>
    <style:style style:name="P1833"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1834" style:parent-style-name="Normal" style:family="paragraph">
      <style:paragraph-properties fo:margin-left="6.25in">
        <style:tab-stops>
          <style:tab-stop style:type="right" style:leader-style="solid" style:leader-text="_" style:position="0.0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TableColumn1842" style:family="table-column">
      <style:table-column-properties style:column-width="0.4916in" style:use-optimal-column-width="false"/>
    </style:style>
    <style:style style:name="TableColumn1843" style:family="table-column">
      <style:table-column-properties style:column-width="0.9805in" style:use-optimal-column-width="false"/>
    </style:style>
    <style:style style:name="TableColumn1844" style:family="table-column">
      <style:table-column-properties style:column-width="1.3736in" style:use-optimal-column-width="false"/>
    </style:style>
    <style:style style:name="TableColumn1845" style:family="table-column">
      <style:table-column-properties style:column-width="1.0791in" style:use-optimal-column-width="false"/>
    </style:style>
    <style:style style:name="TableColumn1846" style:family="table-column">
      <style:table-column-properties style:column-width="0.8833in" style:use-optimal-column-width="false"/>
    </style:style>
    <style:style style:name="TableColumn1847" style:family="table-column">
      <style:table-column-properties style:column-width="1.2743in" style:use-optimal-column-width="false"/>
    </style:style>
    <style:style style:name="TableColumn1848" style:family="table-column">
      <style:table-column-properties style:column-width="1.4715in" style:use-optimal-column-width="false"/>
    </style:style>
    <style:style style:name="TableColumn1849" style:family="table-column">
      <style:table-column-properties style:column-width="1.3729in" style:use-optimal-column-width="false"/>
    </style:style>
    <style:style style:name="TableColumn1850" style:family="table-column">
      <style:table-column-properties style:column-width="1.309in" style:use-optimal-column-width="false"/>
    </style:style>
    <style:style style:name="Table1841" style:family="table">
      <style:table-properties style:width="10.2361in" fo:margin-left="0in" table:align="lef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right="0.0333in">
        <style:tab-stops>
          <style:tab-stop style:type="left" style:position="1.1708in"/>
        </style:tab-stops>
      </style:paragraph-properties>
      <style:text-properties fo:font-size="9pt" style:font-size-asian="9pt" style:font-size-complex="12pt" style:language-asian="lt" style:country-asian="L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2pt" style:language-asian="lt" style:country-asian="LT"/>
    </style:style>
    <style:style style:name="P1909" style:parent-style-name="Normal" style:family="paragraph">
      <style:paragraph-properties fo:text-align="center" fo:margin-left="3.9541in" fo:text-indent="-4.2041in">
        <style:tab-stops/>
      </style:paragraph-properties>
      <style:text-properties fo:font-size="9pt" style:font-size-asian="9pt" style:font-size-complex="12pt" style:language-asian="lt" style:country-asian="LT"/>
    </style:style>
    <style:style style:name="P1910" style:parent-style-name="Normal" style:family="paragraph">
      <style:paragraph-properties fo:text-align="center"/>
      <style:text-properties fo:font-size="9pt" style:font-size-asian="9pt" style:font-size-complex="12pt" style:language-asian="lt" style:country-asian="LT"/>
    </style:style>
    <style:style style:name="P1911" style:parent-style-name="Normal" style:family="paragraph">
      <style:paragraph-properties fo:text-align="center" fo:margin-left="3.9541in" fo:text-indent="-4.2041in">
        <style:tab-stops/>
      </style:paragraph-properties>
    </style:style>
    <style:style style:name="P1912" style:parent-style-name="Normal" style:family="paragraph">
      <style:paragraph-properties fo:margin-left="6.25in">
        <style:tab-stops>
          <style:tab-stop style:type="right" style:leader-style="solid" style:leader-text="_" style:position="0.05in"/>
        </style:tab-stops>
      </style:paragraph-properties>
    </style:style>
    <style:style style:name="P1913" style:parent-style-name="Normal" style:family="paragraph">
      <style:paragraph-properties fo:break-before="page"/>
    </style:style>
    <style:style style:name="P1914"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1915" style:parent-style-name="Normal" style:family="paragraph">
      <style:paragraph-properties fo:margin-left="6.25in">
        <style:tab-stops>
          <style:tab-stop style:type="right" style:leader-style="solid" style:leader-text="_" style:position="0.0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olumn1923" style:family="table-column">
      <style:table-column-properties style:column-width="0.393in" style:use-optimal-column-width="false"/>
    </style:style>
    <style:style style:name="TableColumn1924" style:family="table-column">
      <style:table-column-properties style:column-width="0.8833in" style:use-optimal-column-width="false"/>
    </style:style>
    <style:style style:name="TableColumn1925" style:family="table-column">
      <style:table-column-properties style:column-width="0.8826in" style:use-optimal-column-width="false"/>
    </style:style>
    <style:style style:name="TableColumn1926" style:family="table-column">
      <style:table-column-properties style:column-width="1.3736in" style:use-optimal-column-width="false"/>
    </style:style>
    <style:style style:name="TableColumn1927" style:family="table-column">
      <style:table-column-properties style:column-width="1.177in" style:use-optimal-column-width="false"/>
    </style:style>
    <style:style style:name="TableColumn1928" style:family="table-column">
      <style:table-column-properties style:column-width="1.4708in" style:use-optimal-column-width="false"/>
    </style:style>
    <style:style style:name="TableColumn1929" style:family="table-column">
      <style:table-column-properties style:column-width="0.8833in" style:use-optimal-column-width="false"/>
    </style:style>
    <style:style style:name="TableColumn1930" style:family="table-column">
      <style:table-column-properties style:column-width="0.9805in" style:use-optimal-column-width="false"/>
    </style:style>
    <style:style style:name="TableColumn1931" style:family="table-column">
      <style:table-column-properties style:column-width="0.7847in" style:use-optimal-column-width="false"/>
    </style:style>
    <style:style style:name="TableColumn1932" style:family="table-column">
      <style:table-column-properties style:column-width="1.4069in" style:use-optimal-column-width="false"/>
    </style:style>
    <style:style style:name="Table1922" style:family="table">
      <style:table-properties style:width="10.2361in" fo:margin-left="0in" table:align="lef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12pt" style:language-asian="lt" style:country-asian="LT"/>
    </style:style>
    <style:style style:name="P1938" style:parent-style-name="Normal" style:family="paragraph">
      <style:paragraph-properties fo:text-align="center"/>
      <style:text-properties fo:font-size="9pt" style:font-size-asian="9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12pt" style:language-asian="lt" style:country-asian="L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weight-complex="bold" fo:font-size="9pt" style:font-size-asian="9pt" style:font-size-complex="12pt" style:language-asian="lt" style:country-asian="LT"/>
    </style:style>
    <style:style style:name="TableRow1954" style:family="table-row">
      <style:table-row-properties style:min-row-height="0.0138in" style:use-optimal-row-height="false" fo:keep-together="always"/>
    </style:style>
    <style:style style:name="P1955" style:parent-style-name="Normal" style:family="paragraph">
      <style:paragraph-properties fo:text-align="center"/>
      <style:text-properties fo:font-size="9pt" style:font-size-asian="9pt" style:font-size-complex="12pt" style:language-asian="lt" style:country-asian="LT"/>
    </style:style>
    <style:style style:name="P1956" style:parent-style-name="Normal" style:family="paragraph">
      <style:paragraph-properties fo:text-align="center"/>
      <style:text-properties fo:font-size="9pt" style:font-size-asian="9pt" style:font-size-complex="12pt" style:language-asian="lt" style:country-asian="LT"/>
    </style:style>
    <style:style style:name="P1957" style:parent-style-name="Normal" style:family="paragraph">
      <style:paragraph-properties fo:text-align="center"/>
      <style:text-properties fo:font-size="9pt" style:font-size-asian="9pt" style:font-size-complex="12pt" style:language-asian="lt" style:country-asian="LT"/>
    </style:style>
    <style:style style:name="P1958" style:parent-style-name="Normal" style:family="paragraph">
      <style:paragraph-properties fo:text-align="center"/>
      <style:text-properties fo:font-size="9pt" style:font-size-asian="9pt" style:font-size-complex="12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9pt" style:font-size-asian="9pt" style:font-size-complex="12pt" style:language-asian="lt" style:country-asian="LT"/>
    </style:style>
    <style:style style:name="T1962" style:parent-style-name="DefaultParagraphFont" style:family="text">
      <style:text-properties style:text-position="super 66.6%" fo:font-size="9pt" style:font-size-asian="9pt" style:font-size-complex="12pt" style:language-asian="lt" style:country-asian="LT"/>
    </style:style>
    <style:style style:name="T1963" style:parent-style-name="DefaultParagraphFont" style:family="text">
      <style:text-properties fo:font-size="9pt" style:font-size-asian="9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12pt" style:language-asian="lt" style:country-asian="LT"/>
    </style:style>
    <style:style style:name="P1968" style:parent-style-name="Normal" style:family="paragraph">
      <style:paragraph-properties fo:text-align="center"/>
      <style:text-properties style:font-weight-complex="bold" fo:font-size="9pt" style:font-size-asian="9pt" style:font-size-complex="12pt" style:language-asian="lt" style:country-asian="LT"/>
    </style:style>
    <style:style style:name="P196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970" style:family="table-row">
      <style:table-row-properties style:min-row-height="0.0138in" style:use-optimal-row-height="false" fo:keep-together="always"/>
    </style:style>
    <style:style style:name="P1971" style:parent-style-name="Normal" style:family="paragraph">
      <style:paragraph-properties fo:text-align="center"/>
      <style:text-properties fo:font-size="9pt" style:font-size-asian="9pt" style:font-size-complex="12pt" style:language-asian="lt" style:country-asian="LT"/>
    </style:style>
    <style:style style:name="P1972" style:parent-style-name="Normal" style:family="paragraph">
      <style:paragraph-properties fo:text-align="center"/>
      <style:text-properties fo:font-size="9pt" style:font-size-asian="9pt" style:font-size-complex="12pt" style:language-asian="lt" style:country-asian="LT"/>
    </style:style>
    <style:style style:name="P1973" style:parent-style-name="Normal" style:family="paragraph">
      <style:paragraph-properties fo:text-align="center"/>
      <style:text-properties fo:font-size="9pt" style:font-size-asian="9pt" style:font-size-complex="12pt" style:language-asian="lt" style:country-asian="LT"/>
    </style:style>
    <style:style style:name="P1974" style:parent-style-name="Normal" style:family="paragraph">
      <style:paragraph-properties fo:text-align="center"/>
      <style:text-properties fo:font-size="9pt" style:font-size-asian="9pt" style:font-size-complex="12pt" style:language-asian="lt" style:country-asian="LT"/>
    </style:style>
    <style:style style:name="P1975" style:parent-style-name="Normal" style:family="paragraph">
      <style:paragraph-properties fo:text-align="center"/>
      <style:text-properties fo:font-size="9pt" style:font-size-asian="9pt" style:font-size-complex="12pt" style:language-asian="lt" style:country-asian="LT"/>
    </style:style>
    <style:style style:name="P1976" style:parent-style-name="Normal" style:family="paragraph">
      <style:paragraph-properties fo:text-align="center"/>
      <style:text-properties fo:font-size="9pt" style:font-size-asian="9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12pt" style:language-asian="lt" style:country-asian="LT"/>
    </style:style>
    <style:style style:name="P1981" style:parent-style-name="Normal" style:family="paragraph">
      <style:paragraph-properties fo:text-align="center"/>
      <style:text-properties style:font-weight-complex="bold" fo:font-size="9pt" style:font-size-asian="9pt" style:font-size-complex="12pt" style:language-asian="lt" style:country-asian="LT"/>
    </style:style>
    <style:style style:name="P198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9pt" style:font-size-asian="9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9pt" style:font-size-asian="9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9pt" style:font-size-asian="9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9pt" style:font-size-asian="9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9pt" style:font-size-asian="9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9pt" style:font-size-asian="9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9pt" style:font-size-asian="9pt" style:font-size-complex="12pt" style:language-asian="lt" style:country-asian="LT"/>
    </style:style>
    <style:style style:name="P2025" style:parent-style-name="Normal" style:family="paragraph">
      <style:paragraph-properties fo:widows="0" fo:orphans="0" fo:text-align="justify" fo:text-indent="0.3937in"/>
      <style:text-properties fo:font-size="9pt" style:font-size-asian="9pt" style:font-size-complex="12pt" style:language-asian="lt" style:country-asian="LT"/>
    </style:style>
    <style:style style:name="P2026" style:parent-style-name="Normal" style:family="paragraph">
      <style:paragraph-properties fo:widows="0" fo:orphans="0" fo:text-align="center"/>
      <style:text-properties fo:font-size="9pt" style:font-size-asian="9pt" style:font-size-complex="12pt" style:language-asian="lt" style:country-asian="LT"/>
    </style:style>
    <style:style style:name="P2027" style:parent-style-name="Normal" style:family="paragraph">
      <style:paragraph-properties fo:widows="0" fo:orphans="0" fo:text-align="justify" fo:text-indent="0.3937in"/>
      <style:text-properties style:font-size-complex="12pt" style:language-asian="lt" style:country-asian="LT"/>
    </style:style>
    <style:style style:name="P2028" style:parent-style-name="Normal" style:master-page-name="MP4" style:family="paragraph">
      <style:paragraph-properties fo:widows="0" fo:orphans="0" fo:break-before="page" fo:text-align="justify" fo:text-indent="0.3937in"/>
    </style:style>
    <style:style style:name="P2029" style:parent-style-name="Normal" style:family="paragraph">
      <style:paragraph-properties fo:margin-left="3.1493in">
        <style:tab-stops>
          <style:tab-stop style:type="right" style:leader-style="solid" style:leader-text="_" style:position="3.1506in"/>
        </style:tab-stops>
      </style:paragraph-properties>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left="3.1493in">
        <style:tab-stops>
          <style:tab-stop style:type="right" style:leader-style="solid" style:leader-text="_" style:position="3.150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4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04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olumn2059" style:family="table-column">
      <style:table-column-properties style:column-width="0.4076in"/>
    </style:style>
    <style:style style:name="TableColumn2060" style:family="table-column">
      <style:table-column-properties style:column-width="0.6847in"/>
    </style:style>
    <style:style style:name="TableColumn2061" style:family="table-column">
      <style:table-column-properties style:column-width="1.3097in"/>
    </style:style>
    <style:style style:name="TableColumn2062" style:family="table-column">
      <style:table-column-properties style:column-width="0.9187in"/>
    </style:style>
    <style:style style:name="TableColumn2063" style:family="table-column">
      <style:table-column-properties style:column-width="0.677in"/>
    </style:style>
    <style:style style:name="TableColumn2064" style:family="table-column">
      <style:table-column-properties style:column-width="0.7965in"/>
    </style:style>
    <style:style style:name="TableColumn2065" style:family="table-column">
      <style:table-column-properties style:column-width="0.434in"/>
    </style:style>
    <style:style style:name="TableColumn2066" style:family="table-column">
      <style:table-column-properties style:column-width="0.3611in"/>
    </style:style>
    <style:style style:name="TableColumn2067" style:family="table-column">
      <style:table-column-properties style:column-width="0.709in"/>
    </style:style>
    <style:style style:name="Table2058" style:family="table">
      <style:table-properties style:width="6.2986in" fo:margin-left="0in" table:align="left"/>
    </style:style>
    <style:style style:name="TableRow2068" style:family="table-row">
      <style:table-row-properties style:min-row-height="0.3229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12pt" style:language-asian="lt" style:country-asian="LT"/>
    </style:style>
    <style:style style:name="P2071" style:parent-style-name="Normal" style:family="paragraph">
      <style:paragraph-properties fo:text-align="center"/>
      <style:text-properties fo:font-size="9pt" style:font-size-asian="9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12pt" style:language-asian="lt" style:country-asian="LT"/>
    </style:style>
    <style:style style:name="P2078" style:parent-style-name="Normal" style:family="paragraph">
      <style:paragraph-properties fo:text-align="center"/>
      <style:text-properties fo:font-size="9pt" style:font-size-asian="9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12pt" style:language-asian="lt" style:country-asian="LT"/>
    </style:style>
    <style:style style:name="P2083" style:parent-style-name="Normal" style:family="paragraph">
      <style:paragraph-properties fo:text-align="center"/>
      <style:text-properties fo:font-size="9pt" style:font-size-asian="9pt" style:font-size-complex="12pt" style:language-asian="lt" style:country-asian="LT"/>
    </style:style>
    <style:style style:name="TableRow2084" style:family="table-row">
      <style:table-row-properties style:min-row-height="0.1583in" fo:keep-together="always"/>
    </style:style>
    <style:style style:name="P2085" style:parent-style-name="Normal" style:family="paragraph">
      <style:paragraph-properties fo:text-align="center"/>
      <style:text-properties fo:font-size="9pt" style:font-size-asian="9pt" style:font-size-complex="12pt" style:language-asian="lt" style:country-asian="LT"/>
    </style:style>
    <style:style style:name="P2086" style:parent-style-name="Normal" style:family="paragraph">
      <style:paragraph-properties fo:text-align="center"/>
      <style:text-properties fo:font-size="9pt" style:font-size-asian="9pt" style:font-size-complex="12pt" style:language-asian="lt" style:country-asian="LT"/>
    </style:style>
    <style:style style:name="P2087" style:parent-style-name="Normal" style:family="paragraph">
      <style:paragraph-properties fo:text-align="center"/>
      <style:text-properties fo:font-size="9pt" style:font-size-asian="9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12pt" style:language-asian="lt" style:country-asian="LT"/>
    </style:style>
    <style:style style:name="P2092" style:parent-style-name="Normal" style:family="paragraph">
      <style:paragraph-properties fo:text-align="center"/>
      <style:text-properties fo:font-size="9pt" style:font-size-asian="9pt" style:font-size-complex="12pt" style:language-asian="lt" style:country-asian="LT"/>
    </style:style>
    <style:style style:name="P2093" style:parent-style-name="Normal" style:family="paragraph">
      <style:paragraph-properties fo:text-align="center"/>
      <style:text-properties fo:font-size="9pt" style:font-size-asian="9pt" style:font-size-complex="12pt" style:language-asian="lt" style:country-asian="LT"/>
    </style:style>
    <style:style style:name="TableRow2094" style:family="table-row">
      <style:table-row-properties style:min-row-height="0.2069in" fo:keep-together="always"/>
    </style:style>
    <style:style style:name="P2095" style:parent-style-name="Normal" style:family="paragraph">
      <style:paragraph-properties fo:text-align="center"/>
      <style:text-properties fo:font-size="9pt" style:font-size-asian="9pt" style:font-size-complex="12pt" style:language-asian="lt" style:country-asian="LT"/>
    </style:style>
    <style:style style:name="P2096" style:parent-style-name="Normal" style:family="paragraph">
      <style:paragraph-properties fo:text-align="center"/>
      <style:text-properties fo:font-size="9pt" style:font-size-asian="9pt" style:font-size-complex="12pt" style:language-asian="lt" style:country-asian="LT"/>
    </style:style>
    <style:style style:name="P2097" style:parent-style-name="Normal" style:family="paragraph">
      <style:paragraph-properties fo:text-align="center"/>
      <style:text-properties fo:font-size="9pt" style:font-size-asian="9pt" style:font-size-complex="12pt" style:language-asian="lt" style:country-asian="LT"/>
    </style:style>
    <style:style style:name="P2098" style:parent-style-name="Normal" style:family="paragraph">
      <style:paragraph-properties fo:text-align="center"/>
      <style:text-properties fo:font-size="9pt" style:font-size-asian="9pt" style:font-size-complex="12pt" style:language-asian="lt" style:country-asian="LT"/>
    </style:style>
    <style:style style:name="P2099" style:parent-style-name="Normal" style:family="paragraph">
      <style:paragraph-properties fo:text-align="center"/>
      <style:text-properties fo:font-size="9pt" style:font-size-asian="9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12pt" style:language-asian="lt" style:country-asian="LT"/>
    </style:style>
    <style:style style:name="P2104" style:parent-style-name="Normal" style:family="paragraph">
      <style:paragraph-properties fo:text-align="center"/>
      <style:text-properties fo:font-size="9pt" style:font-size-asian="9pt" style:font-size-complex="12pt" style:language-asian="lt" style:country-asian="LT"/>
    </style:style>
    <style:style style:name="TableRow2105" style:family="table-row">
      <style:table-row-properties style:min-row-height="0.0916in" fo:keep-together="always"/>
    </style:style>
    <style:style style:name="P2106" style:parent-style-name="Normal" style:family="paragraph">
      <style:paragraph-properties fo:text-align="center"/>
      <style:text-properties fo:font-size="9pt" style:font-size-asian="9pt" style:font-size-complex="12pt" style:language-asian="lt" style:country-asian="LT"/>
    </style:style>
    <style:style style:name="P2107" style:parent-style-name="Normal" style:family="paragraph">
      <style:paragraph-properties fo:text-align="center"/>
      <style:text-properties fo:font-size="9pt" style:font-size-asian="9pt" style:font-size-complex="12pt" style:language-asian="lt" style:country-asian="LT"/>
    </style:style>
    <style:style style:name="P2108" style:parent-style-name="Normal" style:family="paragraph">
      <style:paragraph-properties fo:text-align="center"/>
      <style:text-properties fo:font-size="9pt" style:font-size-asian="9pt" style:font-size-complex="12pt" style:language-asian="lt" style:country-asian="LT"/>
    </style:style>
    <style:style style:name="P2109" style:parent-style-name="Normal" style:family="paragraph">
      <style:paragraph-properties fo:text-align="center"/>
      <style:text-properties fo:font-size="9pt" style:font-size-asian="9pt" style:font-size-complex="12pt" style:language-asian="lt" style:country-asian="LT"/>
    </style:style>
    <style:style style:name="P2110" style:parent-style-name="Normal" style:family="paragraph">
      <style:paragraph-properties fo:text-align="center"/>
      <style:text-properties fo:font-size="9pt" style:font-size-asian="9pt" style:font-size-complex="12pt" style:language-asian="lt" style:country-asian="LT"/>
    </style:style>
    <style:style style:name="P2111" style:parent-style-name="Normal" style:family="paragraph">
      <style:paragraph-properties fo:text-align="center"/>
      <style:text-properties fo:font-size="9pt" style:font-size-asian="9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12pt" style:language-asian="lt" style:country-asian="LT"/>
    </style:style>
    <style:style style:name="P2116" style:parent-style-name="Normal" style:family="paragraph">
      <style:paragraph-properties fo:text-align="center"/>
      <style:text-properties fo:font-size="9pt" style:font-size-asian="9pt"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9pt" style:font-size-asian="9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9pt" style:font-size-asian="9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9pt" style:font-size-asian="9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9pt" style:font-size-asian="9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9pt" style:font-size-asian="9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9pt" style:font-size-asian="9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9pt" style:font-size-asian="9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9pt" style:font-size-asian="9pt"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9pt" style:font-size-asian="9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9pt" style:font-size-asian="9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9pt" style:font-size-asian="9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9pt" style:font-size-asian="9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9pt" style:font-size-asian="9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9pt" style:font-size-asian="9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9pt" style:font-size-asian="9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9pt" style:font-size-asian="9pt"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9pt" style:font-size-asian="9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9pt" style:font-size-asian="9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9pt" style:font-size-asian="9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9pt" style:font-size-asian="9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9pt" style:font-size-asian="9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9pt" style:font-size-asian="9pt" style:font-size-complex="12pt" style:language-asian="lt" style:country-asian="LT"/>
    </style:style>
    <style:style style:name="P21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24" style:family="table-column">
      <style:table-column-properties style:column-width="2.109in"/>
    </style:style>
    <style:style style:name="TableColumn2225" style:family="table-column">
      <style:table-column-properties style:column-width="2.0847in"/>
    </style:style>
    <style:style style:name="TableColumn2226" style:family="table-column">
      <style:table-column-properties style:column-width="2.1048in"/>
    </style:style>
    <style:style style:name="Table2223" style:family="table">
      <style:table-properties style:width="6.2986in" fo:margin-left="0in" table:align="lef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39" style:family="table-column">
      <style:table-column-properties style:column-width="2.109in"/>
    </style:style>
    <style:style style:name="TableColumn2240" style:family="table-column">
      <style:table-column-properties style:column-width="2.0847in"/>
    </style:style>
    <style:style style:name="TableColumn2241" style:family="table-column">
      <style:table-column-properties style:column-width="2.1048in"/>
    </style:style>
    <style:style style:name="Table2238" style:family="table">
      <style:table-properties style:width="6.2986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5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54" style:family="table-column">
      <style:table-column-properties style:column-width="2.109in"/>
    </style:style>
    <style:style style:name="TableColumn2255" style:family="table-column">
      <style:table-column-properties style:column-width="2.0847in"/>
    </style:style>
    <style:style style:name="TableColumn2256" style:family="table-column">
      <style:table-column-properties style:column-width="2.1048in"/>
    </style:style>
    <style:style style:name="Table2253"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0" style:parent-style-name="Normal" style:master-page-name="MP5" style:family="paragraph">
      <style:paragraph-properties fo:break-before="page" fo:text-align="center">
        <style:tab-stops>
          <style:tab-stop style:type="right" style:leader-style="solid" style:leader-text="_" style:position="6.3in"/>
        </style:tab-stops>
      </style:paragraph-properties>
    </style:style>
    <style:style style:name="P2271" style:parent-style-name="Normal" style:family="paragraph">
      <style:paragraph-properties fo:margin-left="6.3333in">
        <style:tab-stops>
          <style:tab-stop style:type="right" style:leader-style="solid" style:leader-text="_" style:position="-0.0333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6.33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Column2283" style:family="table-column">
      <style:table-column-properties style:column-width="0.4979in" style:use-optimal-column-width="false"/>
    </style:style>
    <style:style style:name="TableColumn2284" style:family="table-column">
      <style:table-column-properties style:column-width="1.3909in" style:use-optimal-column-width="false"/>
    </style:style>
    <style:style style:name="TableColumn2285" style:family="table-column">
      <style:table-column-properties style:column-width="2.1631in" style:use-optimal-column-width="false"/>
    </style:style>
    <style:style style:name="TableColumn2286" style:family="table-column">
      <style:table-column-properties style:column-width="1.6131in" style:use-optimal-column-width="false"/>
    </style:style>
    <style:style style:name="TableColumn2287" style:family="table-column">
      <style:table-column-properties style:column-width="2.7826in" style:use-optimal-column-width="false"/>
    </style:style>
    <style:style style:name="TableColumn2288" style:family="table-column">
      <style:table-column-properties style:column-width="1.7881in" style:use-optimal-column-width="false"/>
    </style:style>
    <style:style style:name="Table2282" style:family="table">
      <style:table-properties style:width="10.2361in" fo:margin-left="0in" table:align="lef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12pt" style:language-asian="lt" style:country-asian="LT"/>
    </style:style>
    <style:style style:name="P2292" style:parent-style-name="Normal" style:family="paragraph">
      <style:paragraph-properties fo:text-align="center"/>
      <style:text-properties fo:font-size="9pt" style:font-size-asian="9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TableRow2303" style:family="table-row">
      <style:table-row-properties style:min-row-height="0.152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Row2316" style:family="table-row">
      <style:table-row-properties style:min-row-height="0.152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Row2329" style:family="table-row">
      <style:table-row-properties style:min-row-height="0.152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P2342"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P2344"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345" style:parent-style-name="Normal" style:family="paragraph">
      <style:paragraph-properties fo:margin-left="6.3333in">
        <style:tab-stops>
          <style:tab-stop style:type="right" style:leader-style="solid" style:leader-text="_" style:position="-0.0333in"/>
        </style:tab-stops>
      </style:paragraph-properties>
    </style:style>
    <style:style style:name="P2346" style:parent-style-name="Normal" style:family="paragraph">
      <style:paragraph-properties fo:margin-left="6.3333in">
        <style:tab-stops>
          <style:tab-stop style:type="right" style:leader-style="solid" style:leader-text="_" style:position="-0.0333in"/>
        </style:tab-stops>
      </style:paragraph-properties>
    </style:style>
    <style:style style:name="P2347" style:parent-style-name="Normal" style:family="paragraph">
      <style:paragraph-properties fo:break-before="page"/>
    </style:style>
    <style:style style:name="P2348"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349" style:parent-style-name="Normal" style:family="paragraph">
      <style:paragraph-properties fo:margin-left="6.333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57"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58"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59"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60"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61"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62"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63"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36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margin-left="8in" fo:text-indent="0.5in">
        <style:tab-stops/>
      </style:paragraph-properties>
      <style:text-properties fo:font-size="3pt" style:font-size-asian="3pt" style:font-size-complex="12pt" style:language-asian="lt" style:country-asian="LT"/>
    </style:style>
    <style:style style:name="P2376" style:parent-style-name="Normal" style:family="paragraph">
      <style:text-properties fo:font-weight="bold" style:font-weight-asian="bold" fo:font-size="9pt" style:font-size-asian="9pt" style:font-size-complex="12pt" style:language-asian="lt" style:country-asian="LT"/>
    </style:style>
    <style:style style:name="TableColumn2378" style:family="table-column">
      <style:table-column-properties style:column-width="0.3555in" style:use-optimal-column-width="false"/>
    </style:style>
    <style:style style:name="TableColumn2379" style:family="table-column">
      <style:table-column-properties style:column-width="0.5708in" style:use-optimal-column-width="false"/>
    </style:style>
    <style:style style:name="TableColumn2380" style:family="table-column">
      <style:table-column-properties style:column-width="0.5972in" style:use-optimal-column-width="false"/>
    </style:style>
    <style:style style:name="TableColumn2381" style:family="table-column">
      <style:table-column-properties style:column-width="1.0125in" style:use-optimal-column-width="false"/>
    </style:style>
    <style:style style:name="TableColumn2382" style:family="table-column">
      <style:table-column-properties style:column-width="0.7805in" style:use-optimal-column-width="false"/>
    </style:style>
    <style:style style:name="TableColumn2383" style:family="table-column">
      <style:table-column-properties style:column-width="0.8402in" style:use-optimal-column-width="false"/>
    </style:style>
    <style:style style:name="TableColumn2384" style:family="table-column">
      <style:table-column-properties style:column-width="0.725in" style:use-optimal-column-width="false"/>
    </style:style>
    <style:style style:name="TableColumn2385" style:family="table-column">
      <style:table-column-properties style:column-width="0.5437in" style:use-optimal-column-width="false"/>
    </style:style>
    <style:style style:name="TableColumn2386" style:family="table-column">
      <style:table-column-properties style:column-width="0.7451in" style:use-optimal-column-width="false"/>
    </style:style>
    <style:style style:name="TableColumn2387" style:family="table-column">
      <style:table-column-properties style:column-width="0.6208in" style:use-optimal-column-width="false"/>
    </style:style>
    <style:style style:name="TableColumn2388" style:family="table-column">
      <style:table-column-properties style:column-width="0.7805in" style:use-optimal-column-width="false"/>
    </style:style>
    <style:style style:name="TableColumn2389" style:family="table-column">
      <style:table-column-properties style:column-width="0.7458in" style:use-optimal-column-width="false"/>
    </style:style>
    <style:style style:name="TableColumn2390" style:family="table-column">
      <style:table-column-properties style:column-width="0.6194in" style:use-optimal-column-width="false"/>
    </style:style>
    <style:style style:name="TableColumn2391" style:family="table-column">
      <style:table-column-properties style:column-width="0.6826in" style:use-optimal-column-width="false"/>
    </style:style>
    <style:style style:name="TableColumn2392" style:family="table-column">
      <style:table-column-properties style:column-width="0.6159in" style:use-optimal-column-width="false"/>
    </style:style>
    <style:style style:name="Table2377" style:family="table">
      <style:table-properties style:width="10.2361in" fo:margin-left="0in" table:align="center"/>
    </style:style>
    <style:style style:name="TableRow2393" style:family="table-row">
      <style:table-row-properties style:min-row-height="0.5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P2396" style:parent-style-name="Normal" style:family="paragraph">
      <style:paragraph-properties fo:text-align="center"/>
      <style:text-properties fo:font-size="9pt" style:font-size-asian="9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9pt" style:font-size-asian="9pt" style:font-size-complex="12pt" style:language-asian="lt" style:country-asian="LT"/>
    </style:style>
    <style:style style:name="T2410" style:parent-style-name="DefaultParagraphFont" style:family="text">
      <style:text-properties style:text-position="super 66.6%" fo:font-size="9pt" style:font-size-asian="9pt" style:font-size-complex="12pt" style:language-asian="lt" style:country-asian="LT"/>
    </style:style>
    <style:style style:name="T2411" style:parent-style-name="DefaultParagraphFont" style:family="text">
      <style:text-properties fo:font-size="9pt" style:font-size-asian="9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Row2422" style:family="table-row">
      <style:table-row-properties style:min-row-height="0.7666in" style:use-optimal-row-height="false" fo:keep-together="always"/>
    </style:style>
    <style:style style:name="P2423" style:parent-style-name="Normal" style:family="paragraph">
      <style:paragraph-properties fo:text-align="center"/>
      <style:text-properties fo:font-size="9pt" style:font-size-asian="9pt" style:font-size-complex="12pt" style:language-asian="lt" style:country-asian="LT"/>
    </style:style>
    <style:style style:name="P2424" style:parent-style-name="Normal" style:family="paragraph">
      <style:paragraph-properties fo:text-align="center"/>
      <style:text-properties fo:font-size="9pt" style:font-size-asian="9pt" style:font-size-complex="12pt" style:language-asian="lt" style:country-asian="LT"/>
    </style:style>
    <style:style style:name="P2425" style:parent-style-name="Normal" style:family="paragraph">
      <style:paragraph-properties fo:text-align="center"/>
      <style:text-properties fo:font-size="9pt" style:font-size-asian="9pt" style:font-size-complex="12pt" style:language-asian="lt" style:country-asian="LT"/>
    </style:style>
    <style:style style:name="P2426" style:parent-style-name="Normal" style:family="paragraph">
      <style:paragraph-properties fo:text-align="center"/>
      <style:text-properties fo:font-size="9pt" style:font-size-asian="9pt" style:font-size-complex="12pt" style:language-asian="lt" style:country-asian="LT"/>
    </style:style>
    <style:style style:name="P2427" style:parent-style-name="Normal" style:family="paragraph">
      <style:paragraph-properties fo:text-align="center"/>
      <style:text-properties fo:font-size="9pt" style:font-size-asian="9pt" style:font-size-complex="12pt" style:language-asian="lt" style:country-asian="LT"/>
    </style:style>
    <style:style style:name="P2428" style:parent-style-name="Normal" style:family="paragraph">
      <style:paragraph-properties fo:text-align="center"/>
      <style:text-properties fo:font-size="9pt" style:font-size-asian="9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9pt" style:font-size-asian="9pt" style:language-asian="lt" style:country-asian="LT"/>
    </style:style>
    <style:style style:name="P2434" style:parent-style-name="Normal" style:family="paragraph">
      <style:paragraph-properties fo:text-align="center"/>
      <style:text-properties fo:font-size="9pt" style:font-size-asian="9pt" style:font-size-complex="12pt" style:language-asian="lt" style:country-asian="LT"/>
    </style:style>
    <style:style style:name="P2435" style:parent-style-name="Normal" style:family="paragraph">
      <style:paragraph-properties fo:text-align="center"/>
      <style:text-properties fo:font-size="9pt" style:font-size-asian="9pt" style:font-size-complex="12pt" style:language-asian="lt" style:country-asian="LT"/>
    </style:style>
    <style:style style:name="P2436" style:parent-style-name="Normal" style:family="paragraph">
      <style:paragraph-properties fo:text-align="center"/>
      <style:text-properties fo:font-size="9pt" style:font-size-asian="9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12pt" style:language-asian="lt" style:country-asian="L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12pt" style:language-asian="lt" style:country-asian="L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12pt" style:language-asian="lt" style:country-asian="LT"/>
    </style:style>
    <style:style style:name="P2538" style:parent-style-name="Normal" style:family="paragraph">
      <style:paragraph-properties fo:text-align="justify" fo:text-indent="0.5in"/>
      <style:text-properties style:font-size-complex="12pt" style:language-asian="lt" style:country-asian="LT"/>
    </style:style>
    <style:style style:name="TableColumn2540" style:family="table-column">
      <style:table-column-properties style:column-width="2.109in"/>
    </style:style>
    <style:style style:name="TableColumn2541" style:family="table-column">
      <style:table-column-properties style:column-width="2.0847in"/>
    </style:style>
    <style:style style:name="TableColumn2542" style:family="table-column">
      <style:table-column-properties style:column-width="2.1048in"/>
    </style:style>
    <style:style style:name="Table2539" style:family="table">
      <style:table-properties style:width="6.2986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55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text-align="justify" fo:text-indent="0.5in"/>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justify" fo:margin-right="0.0972in"/>
      <style:text-properties style:font-size-complex="12pt" style:language-asian="lt" style:country-asian="LT"/>
    </style:style>
    <style:style style:name="P2556"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margin-left="3.1493in">
        <style:tab-stops>
          <style:tab-stop style:type="right" style:leader-style="solid" style:leader-text="_" style:position="3.1506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text-align="center" fo:line-height="110%"/>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76" style:parent-style-name="Normal" style:family="paragraph">
      <style:paragraph-properties fo:text-align="center" fo:line-height="110%"/>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line-height="110%"/>
      <style:text-properties style:font-size-complex="12pt" style:language-asian="lt" style:country-asian="LT"/>
    </style:style>
    <style:style style:name="P2579" style:parent-style-name="Normal" style:family="paragraph">
      <style:paragraph-properties fo:text-align="center" fo:line-height="110%"/>
      <style:text-properties style:font-size-complex="12pt" style:language-asian="lt" style:country-asian="LT"/>
    </style:style>
    <style:style style:name="P2580" style:parent-style-name="Normal" style:family="paragraph">
      <style:paragraph-properties fo:text-align="center" fo:line-height="110%"/>
      <style:text-properties style:font-size-complex="12pt" style:language-asian="lt" style:country-asian="LT"/>
    </style:style>
    <style:style style:name="P2581" style:parent-style-name="Normal" style:family="paragraph">
      <style:paragraph-properties fo:text-align="center" fo:line-height="110%"/>
      <style:text-properties style:font-size-complex="12pt" style:language-asian="lt" style:country-asian="LT"/>
    </style:style>
    <style:style style:name="P2582" style:parent-style-name="Normal" style:family="paragraph">
      <style:paragraph-properties fo:text-align="justify" fo:line-height="110%"/>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fo:line-height="110%"/>
      <style:text-properties style:font-size-complex="12pt" style:language-asian="lt" style:country-asian="LT"/>
    </style:style>
    <style:style style:name="P2587" style:parent-style-name="Normal" style:family="paragraph">
      <style:paragraph-properties fo:text-align="center" fo:line-height="110%"/>
      <style:text-properties style:font-size-complex="12pt" style:language-asian="lt" style:country-asian="LT"/>
    </style:style>
    <style:style style:name="TableColumn2589" style:family="table-column">
      <style:table-column-properties style:column-width="0.3923in"/>
    </style:style>
    <style:style style:name="TableColumn2590" style:family="table-column">
      <style:table-column-properties style:column-width="0.6847in"/>
    </style:style>
    <style:style style:name="TableColumn2591" style:family="table-column">
      <style:table-column-properties style:column-width="1.1597in"/>
    </style:style>
    <style:style style:name="TableColumn2592" style:family="table-column">
      <style:table-column-properties style:column-width="0.8541in"/>
    </style:style>
    <style:style style:name="TableColumn2593" style:family="table-column">
      <style:table-column-properties style:column-width="0.8993in"/>
    </style:style>
    <style:style style:name="TableColumn2594" style:family="table-column">
      <style:table-column-properties style:column-width="0.7465in"/>
    </style:style>
    <style:style style:name="TableColumn2595" style:family="table-column">
      <style:table-column-properties style:column-width="0.4173in"/>
    </style:style>
    <style:style style:name="TableColumn2596" style:family="table-column">
      <style:table-column-properties style:column-width="0.3444in"/>
    </style:style>
    <style:style style:name="TableColumn2597" style:family="table-column">
      <style:table-column-properties style:column-width="0.8in"/>
    </style:style>
    <style:style style:name="Table2588" style:family="table">
      <style:table-properties style:width="6.2986in" fo:margin-left="0in" table:align="left"/>
    </style:style>
    <style:style style:name="TableRow2598" style:family="table-row">
      <style:table-row-properties style:min-row-height="0.3229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10%"/>
      <style:text-properties fo:font-size="9pt" style:font-size-asian="9pt" style:font-size-complex="12pt" style:language-asian="lt" style:country-asian="LT"/>
    </style:style>
    <style:style style:name="P2601" style:parent-style-name="Normal" style:family="paragraph">
      <style:paragraph-properties fo:text-align="center" fo:line-height="110%"/>
      <style:text-properties fo:font-size="9pt" style:font-size-asian="9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0%"/>
      <style:text-properties fo:font-size="9pt" style:font-size-asian="9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0%"/>
      <style:text-properties fo:font-size="9pt" style:font-size-asian="9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0%"/>
      <style:text-properties fo:font-size="9pt" style:font-size-asian="9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0%"/>
      <style:text-properties fo:font-size="9pt" style:font-size-asian="9pt" style:font-size-complex="12pt" style:language-asian="lt" style:country-asian="LT"/>
    </style:style>
    <style:style style:name="TableRow2612" style:family="table-row">
      <style:table-row-properties style:min-row-height="0.177in" fo:keep-together="always"/>
    </style:style>
    <style:style style:name="P2613" style:parent-style-name="Normal" style:family="paragraph">
      <style:paragraph-properties fo:text-align="center" fo:line-height="110%"/>
      <style:text-properties fo:font-size="9pt" style:font-size-asian="9pt" style:font-size-complex="12pt" style:language-asian="lt" style:country-asian="LT"/>
    </style:style>
    <style:style style:name="P2614" style:parent-style-name="Normal" style:family="paragraph">
      <style:paragraph-properties fo:text-align="center" fo:line-height="110%"/>
      <style:text-properties fo:font-size="9pt" style:font-size-asian="9pt" style:font-size-complex="12pt" style:language-asian="lt" style:country-asian="LT"/>
    </style:style>
    <style:style style:name="P2615" style:parent-style-name="Normal" style:family="paragraph">
      <style:paragraph-properties fo:text-align="center" fo:line-height="110%"/>
      <style:text-properties fo:font-size="9pt" style:font-size-asian="9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0%"/>
      <style:text-properties fo:font-size="9pt" style:font-size-asian="9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0%"/>
      <style:text-properties fo:font-size="9pt" style:font-size-asian="9pt" style:font-size-complex="12pt" style:language-asian="lt" style:country-asian="LT"/>
    </style:style>
    <style:style style:name="P2620" style:parent-style-name="Normal" style:family="paragraph">
      <style:paragraph-properties fo:text-align="center" fo:line-height="110%"/>
      <style:text-properties fo:font-size="9pt" style:font-size-asian="9pt" style:font-size-complex="12pt" style:language-asian="lt" style:country-asian="LT"/>
    </style:style>
    <style:style style:name="P2621" style:parent-style-name="Normal" style:family="paragraph">
      <style:paragraph-properties fo:text-align="center" fo:line-height="110%"/>
      <style:text-properties fo:font-size="9pt" style:font-size-asian="9pt" style:font-size-complex="12pt" style:language-asian="lt" style:country-asian="LT"/>
    </style:style>
    <style:style style:name="TableRow2622" style:family="table-row">
      <style:table-row-properties style:min-row-height="0.2069in" fo:keep-together="always"/>
    </style:style>
    <style:style style:name="P2623" style:parent-style-name="Normal" style:family="paragraph">
      <style:paragraph-properties fo:text-align="center" fo:line-height="110%"/>
      <style:text-properties fo:font-size="9pt" style:font-size-asian="9pt" style:font-size-complex="12pt" style:language-asian="lt" style:country-asian="LT"/>
    </style:style>
    <style:style style:name="P2624" style:parent-style-name="Normal" style:family="paragraph">
      <style:paragraph-properties fo:text-align="center" fo:line-height="110%"/>
      <style:text-properties fo:font-size="9pt" style:font-size-asian="9pt" style:font-size-complex="12pt" style:language-asian="lt" style:country-asian="LT"/>
    </style:style>
    <style:style style:name="P2625" style:parent-style-name="Normal" style:family="paragraph">
      <style:paragraph-properties fo:text-align="center" fo:line-height="110%"/>
      <style:text-properties fo:font-size="9pt" style:font-size-asian="9pt" style:font-size-complex="12pt" style:language-asian="lt" style:country-asian="LT"/>
    </style:style>
    <style:style style:name="P2626" style:parent-style-name="Normal" style:family="paragraph">
      <style:paragraph-properties fo:text-align="center" fo:line-height="110%"/>
      <style:text-properties fo:font-size="9pt" style:font-size-asian="9pt" style:font-size-complex="12pt" style:language-asian="lt" style:country-asian="LT"/>
    </style:style>
    <style:style style:name="P2627" style:parent-style-name="Normal" style:family="paragraph">
      <style:paragraph-properties fo:text-align="center" fo:line-height="110%"/>
      <style:text-properties fo:font-size="9pt" style:font-size-asian="9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0%"/>
      <style:text-properties fo:font-size="9pt" style:font-size-asian="9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0%"/>
      <style:text-properties fo:font-size="9pt" style:font-size-asian="9pt" style:font-size-complex="12pt" style:language-asian="lt" style:country-asian="LT"/>
    </style:style>
    <style:style style:name="P2632" style:parent-style-name="Normal" style:family="paragraph">
      <style:paragraph-properties fo:text-align="center" fo:line-height="110%"/>
      <style:text-properties fo:font-size="9pt" style:font-size-asian="9pt" style:font-size-complex="12pt" style:language-asian="lt" style:country-asian="LT"/>
    </style:style>
    <style:style style:name="TableRow2633" style:family="table-row">
      <style:table-row-properties style:min-row-height="0.0916in" fo:keep-together="always"/>
    </style:style>
    <style:style style:name="P2634" style:parent-style-name="Normal" style:family="paragraph">
      <style:paragraph-properties fo:text-align="center" fo:line-height="110%"/>
      <style:text-properties fo:font-size="9pt" style:font-size-asian="9pt" style:font-size-complex="12pt" style:language-asian="lt" style:country-asian="LT"/>
    </style:style>
    <style:style style:name="P2635" style:parent-style-name="Normal" style:family="paragraph">
      <style:paragraph-properties fo:text-align="center" fo:line-height="110%"/>
      <style:text-properties fo:font-size="9pt" style:font-size-asian="9pt" style:font-size-complex="12pt" style:language-asian="lt" style:country-asian="LT"/>
    </style:style>
    <style:style style:name="P2636" style:parent-style-name="Normal" style:family="paragraph">
      <style:paragraph-properties fo:text-align="center" fo:line-height="110%"/>
      <style:text-properties fo:font-size="9pt" style:font-size-asian="9pt" style:font-size-complex="12pt" style:language-asian="lt" style:country-asian="LT"/>
    </style:style>
    <style:style style:name="P2637" style:parent-style-name="Normal" style:family="paragraph">
      <style:paragraph-properties fo:text-align="center" fo:line-height="110%"/>
      <style:text-properties fo:font-size="9pt" style:font-size-asian="9pt" style:font-size-complex="12pt" style:language-asian="lt" style:country-asian="LT"/>
    </style:style>
    <style:style style:name="P2638" style:parent-style-name="Normal" style:family="paragraph">
      <style:paragraph-properties fo:text-align="center" fo:line-height="110%"/>
      <style:text-properties fo:font-size="9pt" style:font-size-asian="9pt" style:font-size-complex="12pt" style:language-asian="lt" style:country-asian="LT"/>
    </style:style>
    <style:style style:name="P2639" style:parent-style-name="Normal" style:family="paragraph">
      <style:paragraph-properties fo:text-align="center" fo:line-height="110%"/>
      <style:text-properties fo:font-size="9pt" style:font-size-asian="9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0%"/>
      <style:text-properties fo:font-size="9pt" style:font-size-asian="9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0%"/>
      <style:text-properties fo:font-size="9pt" style:font-size-asian="9pt" style:font-size-complex="12pt" style:language-asian="lt" style:country-asian="LT"/>
    </style:style>
    <style:style style:name="P2644" style:parent-style-name="Normal" style:family="paragraph">
      <style:paragraph-properties fo:text-align="center" fo:line-height="110%"/>
      <style:text-properties fo:font-size="9pt" style:font-size-asian="9pt" style:font-size-complex="12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0%"/>
      <style:text-properties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0%"/>
      <style:text-properties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0%"/>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0%"/>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0%"/>
      <style:text-properties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0%"/>
      <style:text-properties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0%"/>
      <style:text-properties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0%"/>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0%"/>
      <style:text-properties fo:font-size="8pt" style:font-size-asian="8pt" style:font-size-complex="8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0%"/>
      <style:text-properties fo:font-size="9pt" style:font-size-asian="9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0%"/>
      <style:text-properties fo:font-size="9pt" style:font-size-asian="9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0%"/>
      <style:text-properties fo:font-size="9pt" style:font-size-asian="9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0%"/>
      <style:text-properties fo:font-size="9pt" style:font-size-asian="9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0%"/>
      <style:text-properties fo:font-size="9pt" style:font-size-asian="9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0%"/>
      <style:text-properties fo:font-size="9pt" style:font-size-asian="9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0%"/>
      <style:text-properties fo:font-size="9pt" style:font-size-asian="9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0%"/>
      <style:text-properties fo:font-size="9pt" style:font-size-asian="9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0%"/>
      <style:text-properties fo:font-size="9pt" style:font-size-asian="9pt" style:font-size-complex="12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0%"/>
      <style:text-properties fo:font-size="9pt" style:font-size-asian="9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0%"/>
      <style:text-properties fo:font-size="9pt" style:font-size-asian="9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0%"/>
      <style:text-properties fo:font-size="9pt" style:font-size-asian="9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0%"/>
      <style:text-properties fo:font-size="9pt" style:font-size-asian="9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0%"/>
      <style:text-properties fo:font-size="9pt" style:font-size-asian="9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0%"/>
      <style:text-properties fo:font-size="9pt" style:font-size-asian="9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0%"/>
      <style:text-properties fo:font-size="9pt" style:font-size-asian="9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0%"/>
      <style:text-properties fo:font-size="9pt" style:font-size-asian="9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0%"/>
      <style:text-properties fo:font-size="9pt" style:font-size-asian="9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10%"/>
      <style:text-properties fo:font-size="9pt" style:font-size-asian="9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0%"/>
      <style:text-properties fo:font-size="9pt" style:font-size-asian="9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0%"/>
      <style:text-properties fo:font-size="9pt" style:font-size-asian="9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0%"/>
      <style:text-properties fo:font-size="9pt" style:font-size-asian="9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0%"/>
      <style:text-properties fo:font-size="9pt" style:font-size-asian="9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0%"/>
      <style:text-properties fo:font-size="9pt" style:font-size-asian="9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0%"/>
      <style:text-properties fo:font-size="9pt" style:font-size-asian="9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0%"/>
      <style:text-properties fo:font-size="9pt" style:font-size-asian="9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0%"/>
      <style:text-properties fo:font-size="9pt" style:font-size-asian="9pt"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10%"/>
      <style:text-properties fo:font-size="9pt" style:font-size-asian="9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0%"/>
      <style:text-properties fo:font-size="9pt" style:font-size-asian="9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0%"/>
      <style:text-properties fo:font-size="9pt" style:font-size-asian="9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fo:line-height="110%"/>
      <style:text-properties fo:font-size="9pt" style:font-size-asian="9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fo:line-height="110%"/>
      <style:text-properties fo:font-size="9pt" style:font-size-asian="9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0%"/>
      <style:text-properties fo:font-size="9pt" style:font-size-asian="9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0%"/>
      <style:text-properties fo:font-size="9pt" style:font-size-asian="9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0%"/>
      <style:text-properties fo:font-size="9pt" style:font-size-asian="9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0%"/>
      <style:text-properties fo:font-size="9pt" style:font-size-asian="9pt" style:font-size-complex="12pt" style:language-asian="lt" style:country-asian="LT"/>
    </style:style>
    <style:style style:name="P274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TableColumn2755" style:family="table-column">
      <style:table-column-properties style:column-width="2.109in"/>
    </style:style>
    <style:style style:name="TableColumn2756" style:family="table-column">
      <style:table-column-properties style:column-width="2.0847in"/>
    </style:style>
    <style:style style:name="TableColumn2757" style:family="table-column">
      <style:table-column-properties style:column-width="2.1048in"/>
    </style:style>
    <style:style style:name="Table2754" style:family="table">
      <style:table-properties style:width="6.2986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76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70" style:family="table-column">
      <style:table-column-properties style:column-width="2.109in"/>
    </style:style>
    <style:style style:name="TableColumn2771" style:family="table-column">
      <style:table-column-properties style:column-width="2.0847in"/>
    </style:style>
    <style:style style:name="TableColumn2772" style:family="table-column">
      <style:table-column-properties style:column-width="2.1048in"/>
    </style:style>
    <style:style style:name="Table2769" style:family="table">
      <style:table-properties style:width="6.2986in" fo:margin-left="0in" table:align="lef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78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3 M. LAPKRIČIO 6 D. ĮSAKYMO Nr. 1K-269 „DĖL DARBO UŽDAROJO REŽIMO SĄLYGOMIS TAISYKLIŲ PATVIRTINIMO“ PAKEITIMO</text:p>
      <text:p text:style-name="P6"/>
      <text:p text:style-name="P7">2013 m. rugsėjo 18 d. Nr. 1K-318</text:p>
      <text:p text:style-name="P8">Vilnius</text:p>
      <text:p text:style-name="P9"/>
      <text:p text:style-name="P10"><text:span text:style-name="T11">1</text:span><text:span text:style-name="T12">. P a k e i č i u Lietuvos Respublikos finansų ministro 2003 m. lapkričio 6 d. įsakymą Nr. 1K-269 „Dėl Darbo uždarojo režimo sąlygomis taisyklių patvirtinimo“ (Žin., 2003, Nr. </text:span><text:a xlink:href="https://www.e-tar.lt/portal/lt/legalAct/TAR.64A7FF7A386F" office:target-frame-name="_blank" xlink:show="new"><text:span text:style-name="T13">108-4840</text:span></text:a><text:span text:style-name="T14">; 2009, Nr. </text:span><text:a xlink:href="https://www.e-tar.lt/portal/lt/legalAct/TAR.6FE1B93EC49B" office:target-frame-name="_blank" xlink:show="new"><text:span text:style-name="T15">51-2043</text:span></text:a><text:span text:style-name="T16">; 2011, Nr. </text:span><text:a xlink:href="https://www.e-tar.lt/portal/lt/legalAct/TAR.898CD90C507C" office:target-frame-name="_blank" xlink:show="new"><text:span text:style-name="T17">22-1074</text:span></text:a><text:span text:style-name="T18">):</text:span></text:p>
      <text:p text:style-name="P19"><text:span text:style-name="T20">1.1</text:span><text:span text:style-name="T21">. Įrašau preambulėje vietoj žodžių „vertybinių popierių, dokumentų blankų, banderolių, oficialių žymėjimo ženklų“ žodžius „saugiųjų dokumentų ir saugiųjų dokumentų blankų“.</text:span></text:p>
      <text:p text:style-name="P22"><text:span text:style-name="T23">1.2</text:span><text:span text:style-name="T24">. Išdėstau nauja redakcija nurodytuoju įsakymu patvirtintas Darbo uždarojo režimo sąlygomis taisykles (pridedama).</text:span></text:p>
      <text:p text:style-name="P25"><text:span text:style-name="T26">2</text:span><text:span text:style-name="T27">. Šis įsakymas įsigalioja 2013 m. lapkričio 1 d.</text:span></text:p>
      <text:p text:style-name="P28"/>
      <text:p text:style-name="P29"/>
      <text:p text:style-name="P30"/>
      <text:p text:style-name="P31"><text:span text:style-name="T32">FINANSŲ MINISTRAS</text:span><text:span text:style-name="T33"><text:tab/>RIMANTAS ŠADŽIUS</text:span></text:p>
      <text:p text:style-name="P34"/>
      <text:p text:style-name="P35"/>
      <text:soft-page-break/>
      <text:p text:style-name="P36">PATVIRTINTA</text:p>
      <text:p text:style-name="P37">Lietuvos Respublikos finansų ministro</text:p>
      <text:p text:style-name="P38">2003 m. lapkričio 6 d. įsakymu Nr. 1K-269</text:p>
      <text:p text:style-name="P39">(Lietuvos Respublikos finansų ministro</text:p>
      <text:p text:style-name="P40">2013 m. rugsėjo 18 d. įsakymo Nr. 1K-318<text:s/></text:p>
      <text:p text:style-name="P41">redakcija)</text:p>
      <text:p text:style-name="P42"/>
      <text:p text:style-name="P43"><text:span text:style-name="T44">DARBO UŽDAROJO REŽIMO SĄLYGOM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uždarojo režimo sąlygomis taisyklės (toliau – šios taisyklės) reglamentuoja sąlygas, kuriomis privalo būti vykdoma saugiųjų dokumentų ir saugiųjų dokumentų blankų gamyba: specialiųjų saugiųjų dokumentų ar saugiųjų dokumentų blankų gamybos medžiagų (toliau – specialiosios medžiagos) ir saugiųjų dokumentų ir saugiųjų dokumentų blankų ruošinių apskaitą, laikymą ir sunaikinimą, fotoplėvelių ir spaudos formų apskaitą, laikymą ir sunaikinimą, saugiųjų dokumentų ir saugiųjų dokumentų blankų pusgaminių numeravimą, saugiųjų dokumentų ir saugiųjų dokumentų blankų gamybos broko ir saugiųjų dokumentų, saugiųjų dokumentų blankų ir jų pusgaminių numeravimo broko (toliau kartu – brokas) išėmimo apskaitą ir numerių intervalų atkūrimą, saugiųjų dokumentų ir saugiųjų dokumentų blankų apskaitą, laikymą, perdavimą ir sunaikinimą, pavyzdžių apskaitą, broko apskaitą, laikymą ir sunaikinimą, specialiųjų medžiagų, ruošinių, fotoplėvelių, spaudos formų ir pusgaminių gamybos ir apskaitos bei broko apskaitos ypatumus, užsakymų vykdymui pasitelkus subrangovą, ir patekimą į gamybines patalpas uždarojo režimo sąlygomis.<text:s/></text:span></text:p>
      <text:p text:style-name="P54"><text:span text:style-name="T55">2</text:span><text:span text:style-name="T56">. Šiose taisyklėse vartojamos sąvokos:</text:span></text:p>
      <text:p text:style-name="P57"><text:span text:style-name="T58">Fotoplėvelė</text:span><text:span text:style-name="T59"> – spaudos formų gamybai naudojama polimerinė plėvelė, ant kurios yra sudarytas saugiojo dokumento ar saugiojo dokumento blanko grafinio projekto dalies atvaizdas.</text:span></text:p>
      <text:p text:style-name="P60"><text:span text:style-name="T61">Kitos specialiosios saugiųjų dokumentų ar saugiųjų dokumentų blankų gamybos medžiagos<text:s/></text:span><text:span text:style-name="T62">(toliau – kitos specialiosios medžiagos)</text:span><text:span text:style-name="T63"> </text:span><text:span text:style-name="T64">– specialiosios medžiagos, išskyrus specialiuosius dažus ir specialųjį popierių.</text:span></text:p>
      <text:p text:style-name="P65"><text:span text:style-name="T66">Saugiojo dokumento, saugiojo dokumento blanko ar jų pusgaminio numeravimo brokas</text:span><text:span text:style-name="T67"><text:s/>(toliau – numeravimo brokas) – numeravimo proceso metu saugiųjų dokumentų ar saugiųjų dokumentų blankų gamintojo (toliau – gamintojas) nustatytas nekokybiškai ar klaidingai sunumeruotas saugusis dokumentas, saugusis dokumento blankas ar jų pusgaminis.</text:span></text:p>
      <text:p text:style-name="P68"><text:span text:style-name="T69">Saugiojo dokumento ar saugiojo dokumento blanko gamybos atliekos<text:s/></text:span><text:span text:style-name="T70">(toliau – gamybos atliekos) – saugiojo dokumento ar saugiojo dokumento blanko gamybai naudojamų specialiųjų medžiagų, išskyrus specialiuosius dažus, likučiai, susidarę apipjaunant ar iškertant saugųjį dokumentą, saugųjį dokumento blanką ar jų pusgaminį.</text:span></text:p>
      <text:p text:style-name="P71"><text:span text:style-name="T72">Saugiojo dokumento ar saugiojo dokumento blanko pusgaminis<text:s/></text:span><text:span text:style-name="T73">(toliau – pusgaminis) – ne visai baigtas gaminti saugusis dokumentas ar saugusis dokumento blankas.</text:span></text:p>
      <text:p text:style-name="P74"><text:span text:style-name="T75">Saugiojo dokumento ar saugiojo dokumento blanko ruošinys<text:s/></text:span><text:span text:style-name="T76">(toliau – ruošinys) – saugiesiems dokumentams ar saugiesiems dokumentų blankams gaminti naudojamas baigtas gaminti produktas, sudėtinė saugiojo dokumento ar saugiojo dokumento blanko dalis.</text:span></text:p>
      <text:p text:style-name="P77"><text:span text:style-name="T78">Saugiųjų dokumentų ir saugiųjų dokumentų blankų laikymo patalpa</text:span><text:span text:style-name="T79"> –</text:span><text:span text:style-name="T80"><text:s/></text:span><text:span text:style-name="T81">atskirta</text:span><text:span text:style-name="T82"><text:s/></text:span><text:span text:style-name="T83">saugiųjų dokumentų ir saugiųjų dokumentų blankų gamybinių patalpų (toliau – gamybinės patalpos) dalis, kurioje laikomi saugieji dokumentai ar saugieji dokumentų blankai ir į kurią patekimas ribojamas.</text:span></text:p>
      <text:p text:style-name="P84"><text:span text:style-name="T85">Spaudos forma </text:span><text:span text:style-name="T86">– forma su reljefiniais ar plokščiais spausdinimo elementais daugkartiniams atspaudams gaminti.</text:span></text:p>
      <text:p text:style-name="P87"><text:span text:style-name="T88">Specialiųjų saugiųjų dokumentų ir saugiųjų dokumentų blankų gamybos medžiagų laikymo patalpa<text:s/></text:span><text:span text:style-name="T89">(toliau – specialiųjų medžiagų laikymo patalpa)</text:span><text:span text:style-name="T90"> </text:span><text:span text:style-name="T91">– atskirta<text:s/></text:span><text:soft-page-break/><text:span text:style-name="T92">gamybinių patalpų dalis, kurioje laikomos specialiosios medžiagos, ruošiniai, fotoplėvelės, spaudos formos, brokas, tuščia specialiųjų dažų tara ir į kurią patekimas ribojamas.</text:span></text:p>
      <text:p text:style-name="P93"><text:span text:style-name="T94">Sunaikinimas</text:span><text:span text:style-name="T95"> – mechaninis, terminis, cheminis ar kitoks specialiosios medžiagos ar jos likučio, ruošinio, fotoplėvelės, spaudos formos, taip pat pusgaminio, saugiojo dokumento, saugiojo dokumento blanko ar broko paveikimas taip, kad jo nebūtų galima panaudoti pagal paskirtį, arba pateikimas perdirbti, gamybos atliekų mechaninis susmulkinimas arba pateikimas perdirbti.<text:s/></text:span></text:p>
      <text:p text:style-name="P96"><text:span text:style-name="T97">Uždarojo režimo sąlygos</text:span><text:span text:style-name="T98"> – gamintojo ir Valstybės dokumentų technologinės apsaugos tarnybos prie Finansų ministerijos (toliau – Tarnyba) vykdomų priemonių visuma, kuria siekiama užtikrinti tokią specialiųjų medžiagų, ruošinių, fotoplėvelių, spaudos formų, pusgaminių, saugiųjų dokumentų ir saugiųjų dokumentų blankų, broko apskaitą, laikymą ir naikinimą, kad specialiosios medžiagos, ruošiniai, fotoplėvelės, spaudos formos, pusgaminiai, saugieji dokumentai, saugieji dokumentų blankai ir brokas nepatektų tretiesiems asmenims ir nebūtų gaminami didesni saugiųjų dokumentų ir saugiųjų dokumentų blankų tiražai, nei užsakyta.<text:s/></text:span></text:p>
      <text:p text:style-name="P99"><text:span text:style-name="T100">Kitos šiose taisyklėse vartojamos sąvokos suprantamos taip, kaip jos apibrėžtos Lietuvos Respublikos saugiųjų dokumentų ir saugiųjų dokumentų blankų gamybos įstatyme (Žin., 2003, Nr. </text:span><text:a xlink:href="https://www.e-tar.lt/portal/lt/legalAct/TAR.23145B5CDF8E" office:target-frame-name="_blank" xlink:show="new"><text:span text:style-name="T101">61-2758</text:span></text:a><text:span text:style-name="T102">; 2007, Nr. </text:span><text:a xlink:href="https://www.e-tar.lt/portal/lt/legalAct/TAR.F025C1779861" office:target-frame-name="_blank" xlink:show="new"><text:span text:style-name="T103">125-5094</text:span></text:a><text:span text:style-name="T104">) ir Saugiųjų dokumentų ir saugiųjų dokumentų blankų gamybos licencijavimo taisyklėse, patvirtintose Lietuvos Respublikos Vyriausybės 2003 m. gruodžio 16 d. nutarimu Nr. 1615 (Žin., 2003, Nr. </text:span><text:a xlink:href="https://www.e-tar.lt/portal/lt/legalAct/TAR.AE84D354632C" office:target-frame-name="_blank" xlink:show="new"><text:span text:style-name="T105">119-5432</text:span></text:a><text:span text:style-name="T106">; 2008, Nr. </text:span><text:a xlink:href="https://www.e-tar.lt/portal/lt/legalAct/TAR.B21B188F46C4" office:target-frame-name="_blank" xlink:show="new"><text:span text:style-name="T107">120-4562</text:span></text:a><text:span text:style-name="T108">).</text:span></text:p>
      <text:p text:style-name="P109"><text:span text:style-name="T110">3</text:span><text:span text:style-name="T111">. Gamybinėse patalpose darbas vyksta šiose taisyklėse nustatytomis uždarojo režimo sąlygomis. Išskyrus teisės aktų nustatytus atvejus, gamybinėse patalpose negali būti laikomos medžiagos ir gamybos priemonės, nesusijusios su saugiųjų dokumentų ar saugiųjų dokumentų blankų, kuriuos gamintojas rengiasi gaminti, ar gamintojo gaminamų ar pagamintų saugiųjų dokumentų ar saugiųjų dokumentų blankų gamyba.</text:span></text:p>
      <text:p text:style-name="P112"><text:span text:style-name="T113">4</text:span><text:span text:style-name="T114">. Saugiųjų dokumentų ir (arba) saugiųjų dokumentų blankų gamybai naudojamų specialiųjų medžiagų, ruošinių, fotoplėvelių, spaudos formų apskaita tvarkoma atskirai nuo kitų, naudojamų ne saugiesiems dokumentams ar saugiesiems dokumentų blankams gaminti, medžiagų, ruošinių, fotoplėvelių, spaudos formų apskaitos.</text:span></text:p>
      <text:p text:style-name="P115"><text:span text:style-name="T116">5</text:span><text:span text:style-name="T117">. Specialiosios medžiagos, ruošiniai, fotoplėvelės, spaudos formos, pusgaminiai, saugieji dokumentai, saugieji dokumentų blankai ar brokas gali būti išgabenti iš gamybinių patalpų tik tais atvejais, kai tai būtina dėl to, kad:<text:s/></text:span></text:p>
      <text:p text:style-name="P118"><text:span text:style-name="T119">5.1</text:span><text:span text:style-name="T120">. saugiųjų dokumentų ar saugiųjų dokumentų blankų gamybai pasitelkiamas subrangovas;<text:s/></text:span></text:p>
      <text:p text:style-name="P121"><text:span text:style-name="T122">5.2</text:span><text:span text:style-name="T123">. realizuojamos saugiųjų dokumentų ar saugiųjų dokumentų blankų gamybai nepanaudotos ar nebenaudojamos specialiosios medžiagos ar ruošiniai;</text:span></text:p>
      <text:p text:style-name="P124"><text:span text:style-name="T125">5.3</text:span><text:span text:style-name="T126">. gamintojui atsiranda būtinybė pergabenti specialiąsias medžiagas, ruošinius, fotoplėveles, spaudos formas, pusgaminius, saugiuosius dokumentus ar saugiuosius dokumentų blankus tarp atskirų to paties gamintojo patalpų, kuriose dirbama uždarojo režimo sąlygomis;</text:span></text:p>
      <text:p text:style-name="P127"><text:span text:style-name="T128">5.4</text:span><text:span text:style-name="T129">. kai šių taisyklių 56 punkte nustatytu atveju gabenamas perdirbti arba sunaikinti saugiųjų dokumentų ar saugiųjų dokumentų blankų brokas, kurį nustatė gamintojas tikrindamas saugiuosius dokumentus ar saugiuosius dokumentų blankus iki Tarnybos atstovų atliekamo saugiųjų dokumentų ar saugiųjų dokumentų blankų kokybės tikrinimo arba kurį nustatė Tarnybos atstovai saugiųjų dokumentų ar saugiųjų dokumentų blankų kokybės tikrinimo metu (toliau – saugiųjų dokumentų ar saugiųjų dokumentų blankų brokas), arba numeravimo brokas;<text:s/></text:span></text:p>
      <text:p text:style-name="P130"><text:span text:style-name="T131">5.5</text:span><text:span text:style-name="T132">. kai gabenamas perdirbti arba sunaikinti šių taisyklių 5.4 punkte nenurodytas brokas;</text:span></text:p>
      <text:p text:style-name="P133"><text:span text:style-name="T134">5.6</text:span><text:span text:style-name="T135">. saugieji dokumentai ar saugieji dokumentų blankai perduodami saugiojo dokumento ar saugiojo dokumento blanko gamybos užsakovui.<text:s/></text:span></text:p>
      <text:p text:style-name="P136"><text:span text:style-name="T137">6</text:span><text:span text:style-name="T138">. Gamintojas privalo užtikrinti specialiųjų medžiagų, ruošinių, fotoplėvelių, spaudos formų, pusgaminių, saugiųjų dokumentų, saugiųjų dokumentų blankų ir (arba) broko<text:s/></text:span><text:soft-page-break/><text:span text:style-name="T139">gabenimo saugumą ir įforminimą šių taisyklių nustatyta tvarka.</text:span></text:p>
      <text:p text:style-name="P140"><text:span text:style-name="T141">7</text:span><text:span text:style-name="T142">. Gamintojas privalo paskirti asmenis, materialiai atsakingus už specialiųjų medžiagų, ruošinių, fotoplėvelių, spaudos formų, pusgaminių, saugiųjų dokumentų ir saugiųjų dokumentų blankų bei broko apskaitą, saugojimą ir naikinimą, ir asmenis, atsakingus už informacijos pateikimą Tarnybai, ir per 3 darbo dienas nuo paskyrimo dienos raštu informuoti Tarnybą, nurodydamas atsakingus asmenis ir jų kontaktinius duomenis. Pasikeitus šiame punkte nurodytiems asmenims, gamintojas apie paskirtus asmenis informuoja Tarnybą šiame punkte nustatyta tvarka.</text:span></text:p>
      <text:p text:style-name="P143"><text:span text:style-name="T144">8</text:span><text:span text:style-name="T145">. Gamintojas privalo užtikrinti, kad specialiosios medžiagos, ruošiniai, fotoplėvelės, spaudos formos, pusgaminiai, saugieji dokumentai ir saugieji dokumentų blankai ir brokas nepatektų tretiesiems asmenims.</text:span></text:p>
      <text:p text:style-name="P146"/>
      <text:p text:style-name="P147"><text:span text:style-name="T148">II</text:span><text:span text:style-name="T149">.<text:s/></text:span><text:span text:style-name="T150">SPECIALIŲjų MEDŽIAGŲ ir ruošinių apskaita, LAIKYMAS ir sunaikinimas<text:s/></text:span></text:p>
      <text:p text:style-name="P151"/>
      <text:p text:style-name="P152"><text:span text:style-name="T153">9</text:span><text:span text:style-name="T154">. Saugiųjų dokumentų ar saugiųjų dokumentų blankų gamybai skirtoms specialiosioms medžiagoms ir (arba) ruošiniams įsigyti gamintojas tiekėjui pateikia atskirą specialiųjų medžiagų ir (arba) ruošinių užsakymą. Kiekvienas specialiųjų medžiagų ir (arba) ruošinių įsigijimas įforminamas atskiru įsigijimo dokumentu. Gamintojas saugiųjų dokumentų ar saugiųjų dokumentų blankų gamybai įsigytus specialiąsias medžiagas ir (arba) ruošinius naudoja tik saugiesiems dokumentams ar saugiesiems dokumentų blankams gaminti.</text:span></text:p>
      <text:p text:style-name="P155"><text:span text:style-name="T156">10</text:span><text:span text:style-name="T157">. Gamintojas apie numatomą specialiųjų medžiagų ar ruošinių priėmimą Tarnybai ne vėliau kaip prieš 1 darbo dieną praneša raštu, nurodydamas priėmimo datą, laiką, vietą, specialiosios medžiagos ir (arba) ruošinio pavadinimą ir specialiosios medžiagos gamintojo nurodytą arba saugiojo dokumento ar saugiojo dokumento blanko gamintojo vadovaujantis šių taisyklių 12 punktu suteiktą kodą.<text:s/></text:span></text:p>
      <text:p text:style-name="P158"><text:span text:style-name="T159">11</text:span><text:span text:style-name="T160">. Gautus užsakytus specialiąsias medžiagas ar ruošinius gamintojas gali suvežti į specialiųjų medžiagų laikymo patalpą, bet negali jų įtraukti į specialiųjų medžiagų ar ruošinių apskaitą ir pateikti gamybai tol, kol, dalyvaujant Tarnybos atstovui, nepatikrinami faktiškai gautų specialiųjų medžiagų ir (arba) ruošinių pavadinimai, rūšys, kodai, kiekiai ir kiti šių specialiųjų medžiagų ir (arba) ruošinių įsigijimo dokumentuose nurodyti duomenys.</text:span></text:p>
      <text:p text:style-name="P161"><text:span text:style-name="T162">12</text:span><text:span text:style-name="T163">. Gamintojas, dalyvaujant Tarnybos atstovui, privalo atskirai sunumeruoti specialiuosius dažus, specialųjį popierių, kitas specialiąsias medžiagas ir ruošinius. Kiekvienas specialiųjų dažų taros vienetas, specialiojo popieriaus ritinys, lapinio popieriaus pakuotė, kitų specialiųjų medžiagų pakuotė, ruošinių pakuotė numeruojami didėjančia skaičių seka, kartu nurodant įsigijimo metus, neatsižvelgiant į specialiųjų dažų, specialiojo popieriaus, kitos specialiosios medžiagos ar ruošinio rūšį, kodą ir pakuotę. Numeruodamas specialiuosius dažus gamintojas ant dažų taros nurodo specialiųjų dažų svorį su tara. Jei ant specialiųjų medžiagų ar ruošinių gamyklinės pakuotės nėra nurodytas jų kodas, gamintojas privalo ant pakuotės užrašyti gamyklinį kodą, jei jis yra nurodytas įsigijimo dokumentuose, arba suteikti savo kodą ir jį užrašyti. Pakartotinai į specialiųjų medžiagų laikymo patalpą priėmus specialiąją medžiagą ar ruošinį, kuriems specialiosios medžiagos ar ruošinio gamintojas arba gamintojas jau buvo suteikęs kodą, kiekvienai paskesniajai šios specialiosios medžiagos ar ruošinio siuntai suteikiamas tas pats kodas.<text:s/></text:span></text:p>
      <text:p text:style-name="P164"><text:span text:style-name="T165">13</text:span><text:span text:style-name="T166">. Kiekvienais metais įsigyti specialieji dažai, specialusis popierius, kitos specialiosios medžiagos ir ruošiniai pradedami numeruoti iš naujo.</text:span></text:p>
      <text:p text:style-name="P167"><text:span text:style-name="T168">14</text:span><text:span text:style-name="T169">. Gamintojas priima specialiąsias medžiagas ir (arba) ruošinius į specialiųjų medžiagų laikymo patalpą dalyvaujant Tarnybos atstovui. Specialiąsias medžiagas ir (arba) ruošinius priėmus į specialiųjų medžiagų laikymo patalpą surašomas Specialiosios medžiagos, ruošinio priėmimo į specialiųjų medžiagų laikymo patalpą aktas (1 priedas).</text:span></text:p>
      <text:p text:style-name="P170"><text:span text:style-name="T171">15</text:span><text:span text:style-name="T172">. Jeigu specialiąsias medžiagas ir (arba) ruošinius priimant į specialiųjų medžiagų laikymo patalpą faktiškai gautų specialiųjų medžiagų ar ruošinių kiekis neatitinka įsigijimo<text:s/></text:span><text:soft-page-break/><text:span text:style-name="T173">dokumentuose nurodyto jų kiekio, dalyvaujant Tarnybos atstovui surašomas Specialiųjų medžiagų, ruošinių trūkumo ar pertekliaus nustatymo aktas (2 priedas). Šis aktas pridedamas prie šių taisyklių 14 punkte nurodyto akto.</text:span></text:p>
      <text:p text:style-name="P174"><text:span text:style-name="T175">16</text:span><text:span text:style-name="T176">. Gamintojas patvirtina šių taisyklių 14 ir (arba) 15 punktuose nurodytus aktus ir ne vėliau kaip per 3 darbo dienas nuo akto surašymo dienos patvirtintą aktą kartu su priimtų specialiųjų medžiagų ir (arba) ruošinių įsigijimo dokumentų patvirtintomis kopijomis pateikia Tarnybai.</text:span></text:p>
      <text:p text:style-name="P177"><text:span text:style-name="T178">17</text:span><text:span text:style-name="T179">. Priėmęs į specialiųjų medžiagų laikymo patalpą kiekvieną naujos rūšies specialiąją medžiagą, gamintojas ne vėliau kaip per 10 darbo dienų nuo priėmimo dienos jos pavyzdžius neatlygintinai pateikia Tarnybai. Specialiųjų medžiagų pavyzdžių perdavimo Tarnybai tvarką nustato Tarnyba.<text:s/></text:span></text:p>
      <text:p text:style-name="P180"><text:span text:style-name="T181">18</text:span><text:span text:style-name="T182">. Gamintojas, priėmęs specialiąsias medžiagas ir (arba) ruošinius į specialiųjų medžiagų laikymo patalpą, užpildo Specialiosios medžiagos, ruošinio, esančių specialiųjų medžiagų laikymo patalpoje, apskaitos korteles (3 priedas). Šios kortelės pildomos atskirai pagal kiekvieną specialiojo popieriaus, specialiųjų dažų, kitų specialiųjų medžiagų ar ruošinių pavadinimą ir kodą.</text:span></text:p>
      <text:p text:style-name="P183"><text:span text:style-name="T184">19</text:span><text:span text:style-name="T185">. Gamintojas specialiąsias medžiagas, ruošinius, tuščią specialiųjų dažų tarą privalo laikyti specialiųjų medžiagų laikymo patalpoje.<text:s/></text:span></text:p>
      <text:p text:style-name="P186"><text:span text:style-name="T187">20</text:span><text:span text:style-name="T188">. Gamintojas gali realizuoti nepanaudotas ar nebenaudojamas specialiąsias medžiagas tik turinčiam teisę gaminti saugiuosius dokumentus ar saugiuosius dokumentų blankus gamintojui ir tik įsitikinęs, kad gamintojas, kuriam realizuojamos tokios medžiagos, šią teisę turi, bei iš anksto informavęs Tarnybą, nurodydamas specialiosios medžiagos pavadinimą, rūšį, kodą ir kiekį. Gamintojas, realizavęs specialiąsias medžiagas, taip pat vadovaudamasis Lietuvos Respublikos saugiųjų dokumentų ir saugiųjų dokumentų blankų gamybos įstatymo 19 straipsniu realizavęs specialiųjų medžiagų likučius, patvirtintas realizavimo dokumentų kopijas per 3 darbo dienas nuo šių medžiagų realizavimo dienos pateikia Tarnybai. Gamintojas šiame punkte nurodytas specialiąsias medžiagas priima ir į apskaitą įtraukia laikydamasis šiose taisyklėse nustatytų reikalavimų ir šias medžiagas naudoja tik saugiųjų dokumentų ar saugiųjų dokumentų blankų gamybai.</text:span></text:p>
      <text:p text:style-name="P189"><text:span text:style-name="T190">21</text:span><text:span text:style-name="T191">. Gamintojas nebenaudojamą specialiąją medžiagą gali nurašyti iš specialiųjų medžiagų apskaitos, perkeldamas ir įtraukdamas ją į apskaitą gamintojo patalpoje, kur laikomos ne specialiosios medžiagos. Nebenaudojamos specialiosios medžiagos nurašomos tik gavus Tarnybos sutikimą. Gamintojas, norėdamas gauti šiame punkte nurodytą sutikimą, turi pateikti Tarnybai motyvuotą rašytinį prašymą, kuriame nurodomi specialiosios medžiagos pavadinimas, rūšis, kodas ir kiekis. Tais atvejais, kai siekiama nurašyti specialiąją medžiagą, kuri buvo pagaminta su specialiomis apsaugos priemonėmis konkrečiam saugiajam dokumentui ar saugiajam dokumento blankui gaminti, gamintojas kartu su prašymu Tarnybai pateikia rašytinį saugiojo dokumento ar saugiojo dokumento blanko gamybos užsakovo sutikimą.</text:span></text:p>
      <text:p text:style-name="P192"><text:span text:style-name="T193">22</text:span><text:span text:style-name="T194">. Gavusi šių taisyklių 21 punkte nurodytus dokumentus, Tarnyba duoda sutikimą iš specialiųjų medžiagų apskaitos nurašyti nebenaudojamą specialiąją medžiagą, jeigu saugieji dokumentai ir (arba) saugieji dokumentų blankai, kurių gamybai buvo naudojama ši specialioji medžiaga, yra išimti iš apyvartos arba teisės aktais pripažinti negaliojančiais ir tokia specialioji medžiaga nebus naudojama saugiųjų dokumentų ir (arba) saugiųjų dokumentų blankų gamybai, taip pat kitais atvejais, kai, įvertinusi saugiojo dokumento ar saugiojo dokumento blanko svarbą, ekonominį tikslingumą ir klastojimo tikimybę, Tarnyba nustato, kad specialiajai medžiagai galima netaikyti uždarojo režimo sąlygų.</text:span></text:p>
      <text:p text:style-name="P195"><text:span text:style-name="T196">23</text:span><text:span text:style-name="T197">. Tuščią specialiųjų dažų tarą gamintojas sunaikina dalyvaujant Tarnybos atstovui. Apie numatomą tuščios specialiųjų dažų taros naikinimą gamintojas privalo raštu pranešti Tarnybai ne vėliau kaip likus 2 darbo dienoms iki naikinimo pradžios. Sunaikinus tuščią specialiųjų dažų tarą, surašomas Tuščios specialiųjų dažų taros sunaikinimo aktas (4 priedas). Gamintojas patvirtina šį aktą ir pateikia Tarnybai ne vėliau kaip per 3 darbo dienas nuo sunaikinimo dienos.</text:span></text:p>
      <text:p text:style-name="P198"><text:span text:style-name="T199">24</text:span><text:span text:style-name="T200">. Nepanaudotus specialiųjų medžiagų likučius gamintojas sunaikina dalyvaujant Tarnybos atstovui. Apie numatomą nepanaudotų specialiųjų medžiagų likučių naikinimą gamintojas privalo raštu pranešti Tarnybai ne vėliau kaip likus 2 darbo dienoms iki naikinimo pradžios. Sunaikinus nepanaudotus specialiųjų medžiagų likučius, surašomas Specialiųjų medžiagų likučių sunaikinimo aktas (5 priedas). Gamintojas patvirtina šį aktą ir pateikia Tarnybai ne vėliau kaip per 3 darbo dienas nuo sunaikinimo dienos.</text:span></text:p>
      <text:p text:style-name="P201"/>
      <text:p text:style-name="P202"><text:span text:style-name="T203">III</text:span><text:span text:style-name="T204">.<text:s/></text:span><text:span text:style-name="T205">FOTOPLĖVELIŲ IR SPAUDOS FORMŲ APSKAITA, LAIKYMAS ir sunaikinimas</text:span></text:p>
      <text:p text:style-name="P206"/>
      <text:p text:style-name="P207"><text:span text:style-name="T208">25</text:span><text:span text:style-name="T209">. Gamintojas sunumeruoja pagamintas fotoplėveles ir pagaminimo dieną užregistruoja jas Fotoplėvelių apskaitos žurnale (6 priedas).</text:span></text:p>
      <text:p text:style-name="P210"><text:span text:style-name="T211">26</text:span><text:span text:style-name="T212">. Kiekvieno saugiojo dokumento ir saugiojo dokumento blanko fotoplėvelei yra suteikiamas numeris, susidedantis iš individualaus numerio (didėjančia skaičių seka), saugiojo dokumento ar saugiojo dokumento blanko atpažinties (identifikavimo) numerio Saugiųjų dokumentų ir saugiųjų dokumentų blankų registre (toliau – atpažinties numeris) ir fotoplėvelės pagaminimo metų, pvz., 1/328-A1/2013. Visoms to paties saugiojo dokumento ar saugiojo dokumento blanko fotoplėvelėms numeris yra suteikiamas papildant individualų numerį, pvz.: 1.1/328-A1/2013; 1.2/328-A1/2013; 1.3/328-A1/2013 ir t. t. Gamintojui ar Tarnybos atstovams fotoplėvelę išbrokavus, gamintojas ją pažymi – skliaustuose numerio pabaigoje įrašo didžiąją „B“ raidę – ir mechaniškai sugadina, kad fotoplėvelė būtų nebetinkama naudoti pagal paskirtį.</text:span></text:p>
      <text:p text:style-name="P213"><text:span text:style-name="T214">27</text:span><text:span text:style-name="T215">. Kiekvienai naujai pagamintai fotoplėvelei suteikiamas naujas numeris. Nė viena naujai pagaminta fotoplėvelė negali turėti sunaikintos, nebetinkamos ar nebenaudojamos gamybai fotoplėvelės numerio.<text:s/></text:span></text:p>
      <text:p text:style-name="P216"><text:span text:style-name="T217">28</text:span><text:span text:style-name="T218">. Vieno saugiojo dokumento fotoplėvelės negali būti naudojamos kito saugiojo dokumento gamybai.</text:span></text:p>
      <text:p text:style-name="P219"><text:span text:style-name="T220">29</text:span><text:span text:style-name="T221">. Gamintojas sunumeruoja pagamintas spaudos formas didėjančia skaičių seka, šalia individualaus numerio nurodydamas saugiojo dokumento atpažinties numerį, spaudos formos pagaminimo metus, ir pagaminimo dieną užregistruoja Spaudos formų apskaitos žurnale (7 priedas).<text:s/></text:span></text:p>
      <text:p text:style-name="P222"><text:span text:style-name="T223">30</text:span><text:span text:style-name="T224">. Kiekvienais metais fotoplėvelės ir spaudos formos pradedamos numeruoti iš naujo.</text:span></text:p>
      <text:p text:style-name="P225"><text:span text:style-name="T226">31</text:span><text:span text:style-name="T227">. Gamintojas fotoplėveles ir spaudos formas privalo saugoti gamybinėse patalpose, bet atskirtose nuo patalpų, kuriose gaminami saugieji dokumentai ar saugieji dokumentų blankai, užrakintose spintose. Spintos, kuriose saugomos fotoplėvelės ir spaudos formos, turi būti užrakintos dviem užraktais – vieno užrakto raktus turi gamintojo paskirtas asmuo, kito – apsaugos darbuotojas, saugantis gamintojo gamybines patalpas.</text:span></text:p>
      <text:p text:style-name="P228"><text:span text:style-name="T229">32</text:span><text:span text:style-name="T230">. Visos kiekvieno saugiojo dokumento ir saugiojo dokumento blanko fotoplėvelės ir spaudos formos (taip pat ir brokuotos, nebetinkamos ar gamyboje nebenaudojamos) iki sunaikinimo privalo būti saugomos komplektais jų saugojimo vietoje.</text:span></text:p>
      <text:p text:style-name="P231"><text:span text:style-name="T232">33</text:span><text:span text:style-name="T233">. Fotoplėvelės ir (arba) spaudos formos iš saugojimo vietos išduodamos tik vykdant saugiųjų dokumentų ar saugiųjų dokumentų blankų gamybos užsakymą (toliau – užsakymas) saugiesiems dokumentams ar saugiesiems dokumentų blankams gaminti arba pateikiant jas sunaikinti.</text:span></text:p>
      <text:p text:style-name="P234"><text:span text:style-name="T235">34</text:span><text:span text:style-name="T236">. Fotoplėveles ir spaudos formas gamintojas sunaikina dalyvaujant Tarnybos atstovui. Apie numatomą fotoplėvelių ir (arba) spaudos formų naikinimą gamintojas privalo raštu pranešti Tarnybai ne vėliau kaip likus 2 darbo dienoms iki naikinimo pradžios.<text:s/></text:span></text:p>
      <text:p text:style-name="P237"><text:span text:style-name="T238">35</text:span><text:span text:style-name="T239">. Sunaikinus nebetinkamas ar nebenaudojamas gamyboje fotoplėveles ir (arba) spaudos formas, surašomas Fotoplėvelių, spaudos formų sunaikinimo aktas (8 priedas). Duomenys iš šio akto įrašomi į Fotoplėvelių apskaitos žurnalą ir (arba) Spaudos formų apskaitos žurnalą. Sunaikinimo aktą gamintojas patvirtina ir pateikia jį Tarnybai ne vėliau kaip per 3 darbo dienas nuo sunaikinimo dienos.</text:span></text:p>
      <text:p text:style-name="P240"/>
      <text:p text:style-name="P241"><text:span text:style-name="T242">IV</text:span><text:span text:style-name="T243">.<text:s/></text:span><text:span text:style-name="T244">PUSGAMINIŲ NUMERAVIMAS, BROKO IŠĖMIMO APSKAITA IR NUMERIŲ INTERVALO ATkūrimas</text:span></text:p>
      <text:p text:style-name="P245"/>
      <text:p text:style-name="P246"><text:span text:style-name="T247">36</text:span><text:span text:style-name="T248">. Numeruojamiems pusgaminiams suteikiami saugiojo dokumento ar saugiojo dokumento blanko gamybos užsakovo nurodytos serijos ir (arba) numeriai. Saugieji dokumentai ar saugieji dokumentų blankai su vienodu saugiojo dokumento ar saugiojo dokumento blanko atpažinties numeriu negali būti numeruoti kartotiniu serijos ir numerio deriniu arba kartotiniu numeriu, jei serija nesuteikiama, išskyrus saugiųjų dokumentų ir saugiųjų dokumentų blankų pavyzdžius, kurie numeruojami nuline numeracija.<text:s/></text:span></text:p>
      <text:p text:style-name="P249"><text:span text:style-name="T250">37</text:span><text:span text:style-name="T251">. Gamintojo darbuotojas, atsakingas už pusgaminių numeravimą, numeravimo metu pildo Saugiųjų dokumentų ir saugiųjų dokumentų blankų registracijos žurnalą (9 priedas).</text:span></text:p>
      <text:p text:style-name="P252"><text:span text:style-name="T253">38</text:span><text:span text:style-name="T254">. Gamintojo atstovams nustačius numeravimo broką, gamintojo ar Tarnybos atstovams nustačius saugiųjų dokumentų ar saugiųjų dokumentų blankų broką, jų serijos ir (arba) numeriai suteikiami vietoj jų pagamintiems gaminiams, jei saugiojo dokumento ar saugiojo dokumento blanko gamybos užsakovas nenurodo kitaip.<text:s/></text:span></text:p>
      <text:p text:style-name="P255"><text:span text:style-name="T256">39</text:span><text:span text:style-name="T257">. Gamintojas, nustatęs numeravimo broką ar saugiųjų dokumentų ar saugiųjų dokumentų blankų broką iki Tarnybos atstovų atliekamo gaminių kokybės tikrinimo, pildo gamintojo nustatytos formos dokumentą apie broko išėmimą arba numerių intervalo atkūrimą, kurį tą pačią dieną pateikia Tarnybai. Dokumente apie broko išėmimą arba numerių intervalo atkūrimą, be kita ko, nurodoma saugiojo dokumento ar saugiojo dokumento blanko pavadinimas, atpažinties numeris, užsakymo data ir numeris, išbrokuotų pusgaminių ir (arba) saugiųjų dokumentų ar saugiųjų dokumentų blankų arba pusgaminių ir (arba) saugiųjų dokumentų ar saugiųjų dokumentų blankų su atkurta numeracija serijos, numeriai ar jų intervalai ir kiekis.<text:s/></text:span></text:p>
      <text:p text:style-name="P258"><text:span text:style-name="T259">40</text:span><text:span text:style-name="T260">. Duomenis apie numerių intervalo atkūrimą gamintojas įrašo į Numerių intervalo atkūrimo registracijos žurnalą (10 priedas).</text:span></text:p>
      <text:p text:style-name="P261"/>
      <text:p text:style-name="P262"><text:span text:style-name="T263">V</text:span><text:span text:style-name="T264">.<text:s/></text:span><text:span text:style-name="T265">SAUGIŲJŲ DOKUMENTŲ IR SAUGIŲJŲ DOKUMENTŲ BLANKŲ apskaita, LAIKYMAS ir perdavimas, pavyzdžių apskaita<text:s/></text:span></text:p>
      <text:p text:style-name="P266"/>
      <text:p text:style-name="P267"><text:span text:style-name="T268">41</text:span><text:span text:style-name="T269">. Gamintojas saugiuosius dokumentus ir saugiuosius dokumentų blankus iki jų atidavimo saugiojo dokumento ar saugiojo dokumento blanko gamybos užsakovui privalo saugoti saugiųjų dokumentų ir saugiųjų dokumentų blankų laikymo patalpoje.<text:s/></text:span></text:p>
      <text:p text:style-name="P270"><text:span text:style-name="T271">42</text:span><text:span text:style-name="T272">. Gaminių perdavimas į saugiųjų dokumentų ir saugiųjų dokumentų blankų laikymo patalpą ir išdavimas saugiojo dokumento ar saugiojo dokumento blanko gamybos užsakovui iš šios patalpos turi būti fiksuojamas Saugiųjų dokumentų ir saugiųjų dokumentų blankų perdavimo–priėmimo žurnale (11 priedas).</text:span></text:p>
      <text:p text:style-name="P273"><text:span text:style-name="T274">43</text:span><text:span text:style-name="T275">. Saugiųjų dokumentų ir saugiųjų dokumentų blankų pavyzdžius gamintojas privalo įregistruoti Saugiųjų dokumentų ir saugiųjų dokumentų blankų pavyzdžių registre (12 priedas). Kiekvienam saugiojo dokumento ar saugiojo dokumento blanko pavyzdžio egzemplioriui suteikiamas atskiras registracijos numeris, kuris užrašomas ant pavyzdžio. Registracijos numerį sudaro pavyzdžio registravimo eilės numeris Saugiųjų dokumentų ir saugiųjų dokumentų blankų pavyzdžių registre ir pavyzdžio egzemplioriaus eilės numeris, pvz.: Reg. Nr. 12-1, Reg. Nr. 12-2, Reg. Nr. 12-3 ir t. t. Registracijos numeris nurodomas šalia saugiojo dokumento ar saugiojo dokumento blanko metrikos, o jei saugųjį dokumentą ar saugųjį dokumento blanką sudaro daugiau nei vienas lapas (puslapis), registracijos numeris nurodomas kiekviename lape (puslapyje).<text:s/></text:span></text:p>
      <text:p text:style-name="P276"/>
      <text:p text:style-name="P277"><text:span text:style-name="T278">VI</text:span><text:span text:style-name="T279">.<text:s/></text:span><text:span text:style-name="T280">BROKO APSKAITA, LAIKYMAS IR SUNAIKINIMAS</text:span></text:p>
      <text:p text:style-name="P281"/>
      <text:p text:style-name="P282"><text:span text:style-name="T283">44</text:span><text:span text:style-name="T284">. Vykdydamas užsakymą gamintojas broką privalo laikyti specialiųjų medžiagų<text:s/></text:span><text:soft-page-break/><text:span text:style-name="T285">laikymo patalpoje.<text:s/></text:span></text:p>
      <text:p text:style-name="P286"><text:span text:style-name="T287">45</text:span><text:span text:style-name="T288">. Tarnybos atstovai privalo dalyvauti naikinant broką.</text:span></text:p>
      <text:p text:style-name="P289"><text:span text:style-name="T290">46</text:span><text:span text:style-name="T291">. Vieno užsakymo vykdymo metu susidariusį broką gamintojas turi laikyti atskirai nuo kito užsakymo vykdymo metu susidariusio broko.<text:s/></text:span></text:p>
      <text:p text:style-name="P292"><text:span text:style-name="T293">47</text:span><text:span text:style-name="T294">. Užsakymo vykdymo metu susidaręs brokas laikomas šiose atskirose permatomose broko talpyklose:</text:span></text:p>
      <text:p text:style-name="P295"><text:span text:style-name="T296">47.1</text:span><text:span text:style-name="T297">. brokuotų pusgaminių talpykloje (-ose), kurioje (-iose) laikomi brokuoti pusgaminiai, išskyrus nurodytus šių taisyklių 47.2 punkte;</text:span></text:p>
      <text:p text:style-name="P298"><text:span text:style-name="T299">47.2</text:span><text:span text:style-name="T300">. numeravimo ir saugiųjų dokumentų ar saugiųjų dokumento blankų broko talpykloje (-ose), kurioje (-iose) laikomas numeravimo brokas ir saugiųjų dokumentų ar saugiųjų dokumentų blankų brokas;</text:span></text:p>
      <text:p text:style-name="P301"><text:span text:style-name="T302">47.3</text:span><text:span text:style-name="T303">. gamybos atliekų talpykloje (-ose), kurioje (-iose) laikomos gamybos atliekos.</text:span></text:p>
      <text:p text:style-name="P304"><text:span text:style-name="T305">48</text:span><text:span text:style-name="T306">. Gamintojo atstovas, atsakingas už broko apskaitą, į kiekvieną brokuotų pusgaminių ar gamybos atliekų talpyklą matomoje vietoje įdeda savo pasirašytą informacinę kortelę, kurioje nurodo saugiojo dokumento ar saugiojo dokumento blanko pavadinimą, atpažinties numerį, užsakymo numerį, broko svorį ir (arba) kiekį, savo vardą ir pavardę.<text:s/></text:span></text:p>
      <text:p text:style-name="P307"><text:span text:style-name="T308">49</text:span><text:span text:style-name="T309">. Gamintojas į kiekvieną numeravimo, saugiųjų dokumentų ar saugiųjų dokumentų blankų broko talpyklą matomoje vietoje įdeda savo užpildytą dokumentą apie broko išėmimą ir (arba) numerių intervalo atkūrimą arba Tarnybos atstovo pagal kokybės tikrinimo akte įrašytus duomenis užpildytą Tarnybos nustatytos formos numeravimo ir saugiųjų dokumentų ar saugiųjų dokumentų blankų broko sąrašą, kuriame, be kita ko, nurodoma saugiojo dokumento ar saugiojo dokumento blanko pavadinimas, atpažinties numeris, užsakymo data ir numeris, išbrokuotų saugiųjų dokumentų ar saugiųjų dokumentų blankų serijos, numeriai ar jų intervalai ir kiekis. Tarnybos atstovai savo spaudu ir parašu patvirtinę, kad patikrinto numeravimo ir (arba) saugiųjų dokumentų ar saugiųjų dokumentų blankų broko kiekis ir numeriai atitinka (neatitinka) <text:s/>pateiktus (-ų) dokumentus (-ų), užplombuoja talpyklą taip, kad nepažeidus plombos nebūtų galima šios talpyklos atidaryti.</text:span></text:p>
      <text:p text:style-name="P310"><text:span text:style-name="T311">50</text:span><text:span text:style-name="T312">. Gamintojas prieš dėdamas į<text:s/></text:span><text:span text:style-name="T313">numeravimo ir saugiųjų dokumentų ar saugiųjų dokumento blankų broko talpyklas</text:span><text:span text:style-name="T314"><text:s/>saugiųjų dokumentų ar saugiųjų dokumentų blankų, priskirtų aukščiausiam technologinės apsaugos lygiui, gamybos procese atsiradusį numeravimo ir (arba) saugiųjų dokumentų ar saugiųjų dokumentų blankų broką jį mechaniškai sugadina.</text:span></text:p>
      <text:p text:style-name="P315"><text:span text:style-name="T316">51</text:span><text:span text:style-name="T317">. Visą gamintojo ar Tarnybos nustatytą numeravimo, saugiųjų dokumentų ir saugiųjų dokumentų blankų broką gamintojas įtraukia į Broko apskaitos žurnalą (13 priedas), nurodydamas numeravimo, saugiųjų dokumentų ir (arba) saugiųjų dokumentų blankų broko serijas, numerius (numerių intervalus) arba gamintojo užpildyto dokumento apie broko išėmimą arba numerių intervalo atkūrimą, arba Tarnybos atstovų užpildyto kokybės tikrinimo akto numerį ir datą.</text:span></text:p>
      <text:p text:style-name="P318"><text:span text:style-name="T319">52</text:span><text:span text:style-name="T320">.<text:s/></text:span><text:span text:style-name="T321">Saugiųjų dokumentų ar saugiųjų dokumentų blankų, priskirtų aukščiausiam technologinės apsaugos lygiui, gamybos procese atsiradęs<text:s/></text:span><text:span text:style-name="T322">numeravimo, saugiųjų dokumentų ir (arba) saugiųjų dokumentų blankų<text:s/></text:span><text:span text:style-name="T323">brokas saugiojo dokumento ar saugiojo dokumento blanko gamybos užsakovo prašymu ir gavus Tarnybos sutikimą gali būti perduotas šiam saugiojo dokumento ar saugiojo dokumento blanko gamybos užsakovui saugoti. Tarnyba duoda sutikimą perduoti saugiųjų dokumentų ar saugiųjų dokumentų blankų, priskirtų aukščiausiam technologinės apsaugos lygiui, gamybos procese atsiradusį<text:s/></text:span><text:span text:style-name="T324">numeravimo, saugiųjų dokumentų ar saugiųjų dokumentų blankų</text:span><text:span text:style-name="T325"><text:s/>broką saugoti šio saugiojo dokumento ar saugiojo dokumento blanko gamybos užsakovui, jei užsakovas Tarnybai pateikia dokumentus, kuriais įrodoma, kad jo patalpų, kuriose bus saugomas<text:s/></text:span><text:span text:style-name="T326">numeravimo, saugiųjų dokumentų ir (arba) saugiųjų dokumentų blankų<text:s/></text:span><text:span text:style-name="T327">brokas, fizinė apsauga yra ne žemesnio lygio nei patalpų, kuriose turi būti saugomas brokas uždarojo režimo sąlygomis.<text:s/></text:span></text:p>
      <text:p text:style-name="P328"><text:span text:style-name="T329">53</text:span><text:span text:style-name="T330">. Saugiųjų dokumentų ir saugiųjų dokumentų blankų, priskirtų aukščiausiam technologinės apsaugos lygiui, broką šio saugiojo dokumento ar saugiojo dokumento blanko gamybos užsakovui gamintojas perduoda pagal broko perdavimo–priėmimo aktą. Akto kopiją<text:s/></text:span><text:soft-page-break/><text:span text:style-name="T331">gamintojas per 3 darbo dienas nuo broko perdavimo dienos pateikia Tarnybai.<text:s/></text:span></text:p>
      <text:p text:style-name="P332"><text:span text:style-name="T333">54</text:span><text:span text:style-name="T334">. Broką gamintojas sunaikina dalyvaujant Tarnybos atstovui. Apie numatomą broko naikinimą gamintojas privalo raštu pranešti Tarnybai ne vėliau kaip likus 2 darbo dienoms iki naikinimo pradžios, su pranešimu Tarnybai pateikdamas Broko sunaikinimo akto (14 priedas) projektą, kuriame turi būti užpildyta visa lentelė.<text:s/></text:span></text:p>
      <text:p text:style-name="P335"><text:span text:style-name="T336">55</text:span><text:span text:style-name="T337">. Brokas naikinamas tik Tarnybos atstovams jį patikrinus Tarnybos nustatyta tvarka.</text:span></text:p>
      <text:p text:style-name="P338"><text:span text:style-name="T339">56</text:span><text:span text:style-name="T340">. Numeravimo, saugiųjų dokumentų ir saugiųjų dokumentų blankų brokas naikinamas pas gamintoją. Gamintojas turi užtikrinti naikinimo vietos apsaugą taip, kad brokas nepatektų kitiems asmenims. Jei dėl saugiojo dokumento ar saugiojo dokumento blanko gamybai naudojamos medžiagos numeravimo broko, saugiųjų dokumentų ar saugiųjų dokumentų blankų broko techniškai neįmanoma susmulkinti pramoniniu naikikliu pas gamintoją, dalyvaujant Tarnybos atstovui, brokas gabenamas perdirbti ar sunaikinti į specializuotą įmonę ar kitą įmonę, turinčią technines galimybes perdirbti ar sunaikinti tokią medžiagą.</text:span></text:p>
      <text:p text:style-name="P341"><text:span text:style-name="T342">57</text:span><text:span text:style-name="T343">. Kai numatomas naikinti aukščiausiojo ar aukštesniojo technologinės apsaugos lygio numeravimo ar saugiųjų dokumentų ar saugiųjų dokumentų blankų brokas, Tarnyba, gavusi gamintojo pranešimą apie broko naikinimą, informuoja šių saugiųjų dokumentų ar saugiųjų dokumentų blankų gamybos užsakovą. Saugiųjų dokumentų ar saugiųjų dokumentų blankų gamybos užsakovo atstovas turi teisę dalyvauti sunaikinant broką.</text:span></text:p>
      <text:p text:style-name="P344"><text:span text:style-name="T345">58</text:span><text:span text:style-name="T346">. Gamybos atliekos sunaikinamos jas susmulkinant arba pateikiant perdirbti.</text:span></text:p>
      <text:p text:style-name="P347"><text:span text:style-name="T348">59</text:span><text:span text:style-name="T349">. Sunaikinus broką pasirašomas Broko sunaikinimo aktas. Iš plombuotų numeravimo ir saugiųjų dokumentų ar saugiųjų dokumentų blankų broko talpyklų išimti Tarnybos atstovų užpildyti numeravimo ir saugiųjų dokumentų ar saugiųjų dokumentų blankų broko sąrašai ir gamintojo užpildyti broko išėmimo arba numerių intervalo atkūrimo dokumentai pridedami prie Tarnybai skirto Broko sunaikinimo akto egzemplioriaus. Broko sunaikinimo aktą gamintojas patvirtina ir pateikia Tarnybai ne vėliau kaip per 3 darbo dienas nuo broko sunaikinimo dienos.</text:span></text:p>
      <text:p text:style-name="P350"><text:span text:style-name="T351">60</text:span><text:span text:style-name="T352">. Apie numeravimo, saugiųjų dokumentų ar saugiųjų dokumentų blankų broko, Tarnybos sutikimu perduoto saugoti saugiųjų dokumentų ar saugiųjų dokumentų blankų gamybos užsakovui, naikinimą saugiųjų dokumentų ar saugiųjų dokumentų blankų gamybos užsakovas privalo raštu pranešti Tarnybai ne vėliau kaip prieš 2 darbo dienas iki naikinimo pradžios. Saugiųjų dokumentų ar saugiųjų dokumentų blankų gamybos užsakovas numeravimo, saugiųjų dokumentų ir (arba) saugiųjų dokumentų blankų broką naikina dalyvaujant Tarnybos atstovui. Sunaikinus šį broką surašomas Broko sunaikinimo aktas. Broko sunaikinimo aktą užsakovas patvirtina ir pateikia Tarnybai ne vėliau kaip per 3 darbo dienas nuo broko sunaikinimo dienos.</text:span></text:p>
      <text:p text:style-name="P353"/>
      <text:p text:style-name="P354"><text:span text:style-name="T355">VII</text:span><text:span text:style-name="T356">.<text:s/></text:span><text:span text:style-name="T357">specialiųjų medžiagų, ruošinių, fotoplėvelių, spaudos formų IR pusgaminių GAMYBOS IR APSKAITOS BEI broko apskaitOS YPATUMAI, UŽSAKYMŲ VYKDYMui PASITELKUS SUBRANGOVĄ</text:span></text:p>
      <text:p text:style-name="P358"/>
      <text:p text:style-name="P359"><text:span text:style-name="T360">61</text:span><text:span text:style-name="T361">. Gamintojas, pasitelkęs subrangovą ruošinių, fotoplėvelių, spaudos formų, pusgaminių gamybai, ir subrangovas, gavęs užsakymą pagaminti ruošinius, fotoplėveles, spaudos formas ar pusgaminius, pildo šiose taisyklėse nustatytus žurnalus ir apskaitos korteles šiose taisyklėse nustatyta tvarka.<text:s/></text:span></text:p>
      <text:p text:style-name="P362"><text:span text:style-name="T363">62</text:span><text:span text:style-name="T364">. Subrangovas ruošinius, fotoplėveles, spaudos formas ir pusgaminius privalo gaminti gamybinėse patalpose uždarojo režimo sąlygomis, laikydamasis šių taisyklių reikalavimų.</text:span></text:p>
      <text:p text:style-name="P365"><text:span text:style-name="T366">63</text:span><text:span text:style-name="T367">. Subrangovas, gavęs užsakymą pagaminti ruošinius, fotoplėveles, spaudos formas ar pusgaminius, gautą užsakymą privalo užregistruoti užsakymų knygoje, prie užsakymo numerio didžiąja „S“ raide pažymėdamas, kad gautas užsakymas bus vykdomas subrangos pagrindu. Jei subrangovas gamina fotoplėveles arba spaudos formas, jas gamintojas sunumeruoja šių taisyklių nustatyta tvarka, fotoplėvelės ar spaudos formos numerį papildydamas didžiąja „S“ raide, rašoma skliaustuose numerio pabaigoje.</text:span></text:p>
      <text:p text:style-name="P368"/>
      <text:p text:style-name="P369"><text:span text:style-name="T370">VIII</text:span><text:span text:style-name="T371">.<text:s/></text:span><text:span text:style-name="T372">patekIMAS į gamybines patalpas<text:s/></text:span></text:p>
      <text:p text:style-name="P373"/>
      <text:p text:style-name="P374"><text:span text:style-name="T375">64</text:span><text:span text:style-name="T376">. Darbuotojai, kiti asmenys ir transporto priemonės į gamintojo gamybines patalpas gali patekti tik su leidimais, kuriais suteikiama teisė patekti į saugiųjų dokumentų gamybines patalpas (toliau – leidimai patekti į gamybines patalpas). Leidimai patekti į gamybines patalpas turi būti su asmenį identifikuojančių duomenų laikmenomis.</text:span></text:p>
      <text:p text:style-name="P377"><text:span text:style-name="T378">65</text:span><text:span text:style-name="T379">. Gamintojas išduoda trijų rūšių leidimus patekti į gamybines patalpas:</text:span></text:p>
      <text:p text:style-name="P380"><text:span text:style-name="T381">65.1</text:span><text:span text:style-name="T382">. nuolatinį – kiekvienam darbuotojui, nuolat dirbančiam gamybinėse patalpose;</text:span></text:p>
      <text:p text:style-name="P383"><text:span text:style-name="T384">65.2</text:span><text:span text:style-name="T385">. laikiną – kiekvienam darbuotojui ar asmeniui, turinčiam teisę patekti į gamybines patalpas funkcijoms atlikti;</text:span></text:p>
      <text:p text:style-name="P386"><text:span text:style-name="T387">65.3</text:span><text:span text:style-name="T388">. kiekvienai transporto priemonei, turinčiai teisę vežti krovinius į gamybines patalpas (išvežti iš jų).</text:span></text:p>
      <text:p text:style-name="P389"><text:span text:style-name="T390">66</text:span><text:span text:style-name="T391">. Kiekvienas patekimas į gamybines patalpas fiksuojamas:</text:span></text:p>
      <text:p text:style-name="P392"><text:span text:style-name="T393">66.1</text:span><text:span text:style-name="T394">. darbuotojų su nuolatiniais leidimais patekti į gamybines patalpas – Saugiųjų dokumentų ir saugiųjų dokumentų blankų gamybinių patalpų apsaugos reikalavimuose nustatytoje įeigos kontrolės sistemoje;</text:span></text:p>
      <text:p text:style-name="P395"><text:span text:style-name="T396">66.2</text:span><text:span text:style-name="T397">. darbuotojų ar asmenų su laikinais leidimais patekti į gamybines patalpas – Laikinų leidimų asmeniui ir leidimų transporto priemonei registracijos žurnale (15 priedas) ir Saugiųjų dokumentų ir saugiųjų dokumentų blankų gamybinių patalpų apsaugos reikalavimuose nustatytoje įeigos kontrolės sistemoje;</text:span></text:p>
      <text:p text:style-name="P398"><text:span text:style-name="T399">66.3</text:span><text:span text:style-name="T400">. transporto priemonės atvykimas – Laikinų leidimų asmeniui ir leidimų transporto priemonei registracijos žurnale.</text:span></text:p>
      <text:p text:style-name="P401"><text:span text:style-name="T402">67</text:span><text:span text:style-name="T403">. Darbuotojai ir kiti asmenys, įeinantys į gamybines patalpas, neturi teisės įsinešti ir išsinešti daiktų, išskyrus asmeninius daiktus (pinigus, asmens dokumentus, higienos reikmenis ir pan.).<text:s/></text:span></text:p>
      <text:p text:style-name="P404"><text:span text:style-name="T405">68</text:span><text:span text:style-name="T406">. Jei kiti Tarnybos valstybės tarnautojų statusą reglamentuojantys teisės aktai nenustato kitaip, Tarnybos atstovai, atvykę pas gamintoją su pavedimu, į gamybines patalpas turi teisę įsinešti šių taisyklių 67 punkte nurodytus asmeninius daiktus ir tarnybinėms funkcijoms atlikti būtinus dokumentus ir priemones (saugiųjų dokumentų ir saugiųjų dokumentų blankų kokybės tikrinimo įrangą, plombavimo prietaisą ir pan.).</text:span></text:p>
      <text:p text:style-name="P407"><text:span text:style-name="T408">69</text:span><text:span text:style-name="T409">. Į gamybines patalpas transporto priemonėmis draudžiama įvežti ir iš jų išvežti krovinį be krovinio dokumentų.</text:span></text:p>
      <text:p text:style-name="P410"><text:span text:style-name="T411">70</text:span><text:span text:style-name="T412">. Asmenis, turinčius laikinus leidimus patekti į gamybines patalpas, ir transporto priemones, kurioms išduoti leidimai patekti į gamybines patalpas, privalo lydėti gamintojo atstovas.</text:span></text:p>
      <text:p text:style-name="P413"><text:span text:style-name="T414">71</text:span><text:span text:style-name="T415">. Leidimų patekti į gamybines patalpas išdavimo tvarką nustato, leidimus išduoda ir už šių taisyklių 64–67 ir 69–70 punktuose nustatytų reikalavimų vykdymą užtikrina gamintojas.</text:span></text:p>
      <text:p text:style-name="P416"/>
      <text:p text:style-name="P417"><text:span text:style-name="T418">IX</text:span><text:span text:style-name="T419">.<text:s/></text:span><text:span text:style-name="T420">BAIGIAMOSIOS NUOSTATOS</text:span></text:p>
      <text:p text:style-name="P421"/>
      <text:p text:style-name="P422"><text:span text:style-name="T423">72</text:span><text:span text:style-name="T424">. Įvykdęs užsakymą gamintojas ne vėliau kaip per 5 darbo dienas nuo užsakymo įvykdymo dienos privalo pateikti Tarnybai Saugiųjų dokumentų ir saugiųjų dokumentų blankų, sunaudotų specialiųjų medžiagų, ruošinių ir broko ataskaitą (16 priedas), kurią pasirašo ataskaitą rengęs asmuo ir tvirtina gamintojas.</text:span></text:p>
      <text:p text:style-name="P425"><text:span text:style-name="T426">73</text:span><text:span text:style-name="T427">. Tarnybai priėmus sprendimą dėl licencijos gaminti saugiuosius dokumentus ir saugiuosius dokumentų blankus (toliau – licencija) panaikinimo, iki šio sprendimo įsigaliojimo dienos gamintojas, dėl kurio priimtas sprendimas, privalo:</text:span></text:p>
      <text:p text:style-name="P428"><text:span text:style-name="T429">73.1</text:span><text:span text:style-name="T430">. grąžinti Tarnybai visus saugiųjų dokumentų grafinius projektus skaitmeninėse laikmenose ir slaptumo žymomis pažymėtus Tarnybos perduotus dokumentus;</text:span></text:p>
      <text:p text:style-name="P431"><text:span text:style-name="T432">73.2</text:span><text:span text:style-name="T433">. dalyvaujant Tarnybos atstovui sunaikinti visą tuščią specialiųjų dažų tarą,<text:s/></text:span><text:soft-page-break/><text:span text:style-name="T434">ruošinius, fotoplėveles, spaudos formas, broką ir pusgaminius.</text:span></text:p>
      <text:p text:style-name="P435"><text:span text:style-name="T436">74</text:span><text:span text:style-name="T437">. Jeigu paskutinę dieną iki sprendimo dėl licencijos panaikinimo įsigaliojimo dienos gamintojas nepakviečia Tarnybos atstovų atlikti atrankinio saugiųjų dokumentų ir (arba) saugiųjų dokumentų blankų kokybės tikrinimo, gamintojas privalo sunaikinti saugiuosius dokumentus ir (arba) saugiuosius dokumentų blankus.</text:span></text:p>
      <text:p text:style-name="P438"><text:span text:style-name="T439">75</text:span><text:span text:style-name="T440">. Pusgaminius, saugiuosius dokumentus ir saugiuosius dokumentų blankus gamintojas sunaikina dalyvaujant Tarnybos atstovui. Sunaikinus pusgaminius, saugiuosius dokumentus ar saugiuosius dokumentų blankus surašomas Pusgaminių, saugiųjų dokumentų, saugiųjų dokumentų blankų sunaikinimo aktas (17 priedas). Pusgaminių, saugiųjų dokumentų, saugiųjų dokumentų blankų sunaikinimo aktą patvirtina gamintojas ir pateikia Tarnybai ne vėliau kaip per 3 darbo dienas nuo pusgaminių, saugiųjų dokumentų ir (arba) saugiųjų dokumentų blankų sunaikinimo dienos.<text:s/></text:span></text:p>
      <text:p text:style-name="P441"><text:span text:style-name="T442">76</text:span><text:span text:style-name="T443">. Visi pagal šių taisyklių reikalavimus pildomi dokumentai turi būti saugomi gamybinėse patalpose. Visi saugiųjų dokumentų ir saugiųjų dokumentų blankų gamybos metu gamintojui privalomi pildyti žurnalai, nurodyti šių taisyklių prieduose, turi būti sunumeruotais lapais, įrišti ir užantspauduoti gamintojo ir Tarnybos antspaudais. Kiekvienais metais pradedamas pildyti naujas žurnalas. Žurnalus gamintojas saugo 5 metus.<text:s/></text:span></text:p>
      <text:p text:style-name="P444"><text:span text:style-name="T445">77</text:span><text:span text:style-name="T446">. Saugiųjų dokumentų ir saugiųjų dokumentų blankų gamybos metu gamintojui privalomuose pildyti žurnaluose, nurodytuose šių taisyklių prieduose, įrašai daromi ūkinės operacijos atlikimo dieną. Tuo atveju, jei dėl objektyvių priežasčių ūkinės operacijos atlikimo dieną įrašo padaryti neįmanoma, įrašai daromi kitą po jos einančią darbo dieną.</text:span></text:p>
      <text:p text:style-name="P447"><text:span text:style-name="T448">78</text:span><text:span text:style-name="T449">. Gamintojas už šių taisyklių nuostatų pažeidimus atsako Saugiųjų dokumentų ir saugiųjų dokumentų blankų gamybos licencijavimo taisyklių, patvirtintų Lietuvos Respublikos Vyriausybės 2003 m. gruodžio 16 d. nutarimu Nr. 1615 (Žin., 2003, Nr. </text:span><text:a xlink:href="https://www.e-tar.lt/portal/lt/legalAct/TAR.AE84D354632C" office:target-frame-name="_blank" xlink:show="new"><text:span text:style-name="T450">119-5432</text:span></text:a><text:span text:style-name="T451">; 2008, Nr. </text:span><text:a xlink:href="https://www.e-tar.lt/portal/lt/legalAct/TAR.B21B188F46C4" office:target-frame-name="_blank" xlink:show="new"><text:span text:style-name="T452">120-4562</text:span></text:a><text:span text:style-name="T453">), nustatyta tvarka.</text:span></text:p>
      <text:p text:style-name="P454"/>
      <text:p text:style-name="P455"><text:span text:style-name="T456">_________________</text:span></text:p>
      <text:soft-page-break/>
      <text:p text:style-name="P457"><text:span text:style-name="T458">Darbo uždarojo režimo sąlygomis taisyklių</text:span></text:p>
      <text:p text:style-name="P459"><text:span text:style-name="T460">1</text:span><text:span text:style-name="T461"><text:s/>priedas</text:span></text:p>
      <text:p text:style-name="P462"/>
      <text:p text:style-name="P463"><text:span text:style-name="T464">(Specialiosios medžiagos, ruošinio priėmimo į specialiųjų medžiagų patalpą akto forma)</text:span></text:p>
      <text:p text:style-name="P465"/>
      <text:p text:style-name="P466">___________________________________</text:p>
      <text:p text:style-name="P467">(gamintojo pavadinimas)</text:p>
      <text:p text:style-name="P468"/>
      <text:p text:style-name="P469">TVIRTINU</text:p>
      <text:p text:style-name="P470">_<text:tab/></text:p>
      <text:p text:style-name="P471">(pareigų pavadinimas)</text:p>
      <text:p text:style-name="P472">_<text:tab/></text:p>
      <text:p text:style-name="P473">(parašas)</text:p>
      <text:p text:style-name="P474">_<text:tab/></text:p>
      <text:p text:style-name="P475">(vardas, pavardė)</text:p>
      <text:p text:style-name="P476"/>
      <text:p text:style-name="P477"/>
      <text:p text:style-name="P478">SPECIALIOSIOS MEDŽIAGOS, RUOŠINIO PRIĖMIMO</text:p>
      <text:p text:style-name="P479"><text:span text:style-name="T480">Į SPECIALIŲJŲ MEDŽIAGŲ PATALPĄ AKTAS</text:span></text:p>
      <text:p text:style-name="P481"/>
      <text:p text:style-name="P482">20__ m. _____________ d. Nr. ______</text:p>
      <text:p text:style-name="P483">_______________</text:p>
      <text:p text:style-name="P484">(surašymo vieta)</text:p>
      <text:p text:style-name="P485"/>
      <text:p text:style-name="P486">Saugoti į _____________specialiųjų medžiagų laikymo patalpą, esančią<text:s/><text:tab/></text:p>
      <text:p text:style-name="P487">(gamintojo pavadinimas)<text:tab/>(specialiųjų medžiagų laikymo patalpos adresas)</text:p>
      <text:p text:style-name="P488">_<text:tab/>,</text:p>
      <text:p text:style-name="P489">20 _ m. ________________________ d. priimta<text:s/><text:tab/></text:p>
      <text:p text:style-name="P490">(specialiosios medžiagos, ruošinio pakuočių skaičius žodžiais)</text:p>
      <text:p text:style-name="P491">_<text:tab/></text:p>
      <text:p text:style-name="P492">_<text:tab/></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p>
            <text:p text:style-name="P504">Nr.</text:p>
          </table:table-cell>
          <table:table-cell table:style-name="TableCell505" table:number-rows-spanned="2">
            <text:p text:style-name="P506">Specialiosios medžiagos pavadinimas, rūšis ar<text:s/></text:p>
            <text:p text:style-name="P507">ruošinio pavadinimas</text:p>
          </table:table-cell>
          <table:table-cell table:style-name="TableCell508" table:number-rows-spanned="2">
            <text:p text:style-name="P509">Specialiosios medžiagos ar ruošinio</text:p>
            <text:p text:style-name="P510">kodas</text:p>
          </table:table-cell>
          <table:table-cell table:style-name="TableCell511" table:number-columns-spanned="2">
            <text:p text:style-name="P512">Priimtos specialiosios medžiagos,</text:p>
            <text:p text:style-name="P513">ruošinio pakuotės</text:p>
          </table:table-cell>
          <table:covered-table-cell/>
          <table:table-cell table:style-name="TableCell514" table:number-rows-spanned="2">
            <text:p text:style-name="P515"><text:span text:style-name="T516">Kiti duomenys (specialiojo popieriaus gramatūra,<text:s/></text:span><text:span text:style-name="T517">ritinio ilgis ir plotis, lapo matmenys, s</text:span><text:span text:style-name="T518">pecialiųjų dažų svoris su tara ir kt.)</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numeriai</text:p>
          </table:table-cell>
          <table:table-cell table:style-name="TableCell525">
            <text:p text:style-name="P526"><text:span text:style-name="T527">kiekis (kg, m, m</text:span><text:span text:style-name="T528">2</text:span><text:span text:style-name="T529">, vnt.)</text:span></text:p>
          </table: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Iš viso</text:p>
          </table:table-cell>
          <table:table-cell table:style-name="TableCell577">
            <text:p text:style-name="P578">x</text:p>
          </table:table-cell>
          <table:table-cell table:style-name="TableCell579">
            <text:p text:style-name="P580"/>
          </table:table-cell>
          <table:table-cell table:style-name="TableCell581">
            <text:p text:style-name="P582">x</text:p>
          </table:table-cell>
        </table:table-row>
      </table:table>
      <text:p text:style-name="P583"/>
      <text:p text:style-name="P584"><text:span text:style-name="T585">specialiosios medžiagos, ruošinio pakuotės<text:s/></text:span><text:span text:style-name="T586">pažeistos / nepažeistos<text:s/></text:span><text:span text:style-name="T587"><text:s/></text:span><text:span text:style-name="T588"><text:tab/></text:span></text:p>
      <text:p text:style-name="P589">(kas nereikalinga, išbraukti)<text:s/><text:tab/>(pažeistų pakuočių numeriai)</text:p>
      <text:p text:style-name="P590"><text:span text:style-name="T591">specialioji medžiaga, ruošinys<text:s/></text:span><text:span text:style-name="T592">pažeisti / nepažeisti</text:span><text:span text:style-name="T593"><text:s text:c="2"/></text:span><text:span text:style-name="T594"><text:tab/></text:span></text:p>
      <text:p text:style-name="P595">(kas nereikalinga, išbraukti)<text:s/><text:tab/>(pažeistų pakuočių numeriai)</text:p>
      <text:p text:style-name="P596">_<text:tab/></text:p>
      <text:p text:style-name="P597"/>
      <text:p text:style-name="P598"><text:span text:style-name="T599">Sulyginus pateiktų dokumentų duomenis ir faktinius kiekius,<text:s/></text:span><text:span text:style-name="T600">trūkumas / perteklius nenustatytas / nustatytas</text:span></text:p>
      <text:p text:style-name="P601">(kas nereikalinga, išbraukti)</text:p>
      <text:p text:style-name="P602">PRIDEDAMA:</text:p>
      <text:p text:style-name="P603">1 priedas<text:tab/></text:p>
      <text:soft-page-break/>
      <text:p text:style-name="P604">(dokumento pavadinimas, data ir numeris)</text:p>
      <text:p text:style-name="P605">_<text:tab/><text:s/>lapas (-ai).</text:p>
      <text:p text:style-name="P606"/>
      <text:p text:style-name="P607">2 priedas<text:s/><text:tab/></text:p>
      <text:p text:style-name="P608">(dokumento pavadinimas, data ir numeris)</text:p>
      <text:p text:style-name="P609">_<text:tab/><text:s/>lapas (-ai).</text:p>
      <text:p text:style-name="P610"/>
      <text:p text:style-name="P611">3 priedas<text:s/><text:tab/></text:p>
      <text:p text:style-name="P612">(dokumento pavadinimas, data ir numeris)</text:p>
      <text:p text:style-name="P613">_<text:tab/><text:s/>lapas (-ai).</text:p>
      <text:p text:style-name="P614"/>
      <text:p text:style-name="P615"/>
      <text:p text:style-name="P616"/>
      <text:p text:style-name="P617">Aktas surašytas 2 egzemplioriais:</text:p>
      <text:p text:style-name="P618"/>
      <text:p text:style-name="P619">1 egzempliorius – <text:s/>Valstybės dokumentų technologinės apsaugos tarnybai prie Finansų ministerijos;</text:p>
      <text:p text:style-name="P620"/>
      <text:p text:style-name="P621">2 egzempliorius – <text:s/><text:tab/>.</text:p>
      <text:p text:style-name="P622">(gamintojo pavadinimas)</text:p>
      <text:p text:style-name="P623"/>
      <text:p text:style-name="P624">Priėmė</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text:p>
            <text:p text:style-name="P632">(gamintojo atstovo (-ų) pareigos)</text:p>
          </table:table-cell>
          <table:table-cell table:style-name="TableCell633">
            <text:p text:style-name="P634">___________</text:p>
            <text:p text:style-name="P635">(parašas)</text:p>
          </table:table-cell>
          <table:table-cell table:style-name="TableCell636">
            <text:p text:style-name="P637">_______________</text:p>
            <text:p text:style-name="P638">(vardas, pavardė)</text:p>
          </table:table-cell>
        </table:table-row>
        <table:table-row table:style-name="TableRow639">
          <table:table-cell table:style-name="TableCell640">
            <text:p text:style-name="P641">________________</text:p>
          </table:table-cell>
          <table:table-cell table:style-name="TableCell642">
            <text:p text:style-name="P643">___________</text:p>
          </table:table-cell>
          <table:table-cell table:style-name="TableCell644">
            <text:p text:style-name="P645">_______________</text:p>
          </table:table-cell>
        </table:table-row>
      </table:table>
      <text:p text:style-name="P646"/>
      <text:p text:style-name="P647"/>
      <text:p text:style-name="P648">Dalyvavo priimant</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text:p>
            <text:p text:style-name="P656">(Valstybės dokumentų technologinės apsaugos tarnybos prie Finansų ministerijos atstovo pareigos)</text:p>
          </table:table-cell>
          <table:table-cell table:style-name="TableCell657">
            <text:p text:style-name="P658">___________</text:p>
            <text:p text:style-name="P659">(parašas)</text:p>
          </table:table-cell>
          <table:table-cell table:style-name="TableCell660">
            <text:p text:style-name="P661">_______________</text:p>
            <text:p text:style-name="P662">(vardas, pavardė)</text:p>
          </table:table-cell>
        </table:table-row>
      </table:table>
      <text:p text:style-name="P663"/>
      <text:p text:style-name="P664">_________________</text:p>
      <text:p text:style-name="P665"/>
      <text:p text:style-name="Normal"/>
      <text:p text:style-name="P666"/>
      <text:p text:style-name="P667"/>
      <text:soft-page-break/>
      <text:p text:style-name="P668">Darbo uždarojo režimo sąlygomis taisyklių</text:p>
      <text:p text:style-name="P669"><text:span text:style-name="T670">2</text:span><text:span text:style-name="T671"><text:s/>priedas</text:span></text:p>
      <text:p text:style-name="P672"/>
      <text:p text:style-name="P673"><text:span text:style-name="T674">(Specialiųjų medžiagų, ruošinių trūkumo ar pertekliaus nustatymo akto forma)</text:span></text:p>
      <text:p text:style-name="P675"/>
      <text:p text:style-name="P676">___________________________________</text:p>
      <text:p text:style-name="P677">(gamintojo pavadinimas)</text:p>
      <text:p text:style-name="P678"/>
      <text:p text:style-name="P679">TVIRTINU</text:p>
      <text:p text:style-name="P680">_<text:tab/></text:p>
      <text:p text:style-name="P681">(pareigų pavadinimas)</text:p>
      <text:p text:style-name="P682">_<text:tab/></text:p>
      <text:p text:style-name="P683">(parašas)</text:p>
      <text:p text:style-name="P684">_<text:tab/></text:p>
      <text:p text:style-name="P685">(vardas, pavardė)</text:p>
      <text:p text:style-name="P686"/>
      <text:p text:style-name="P687">SPECIALIŲJŲ MEDŽIAGŲ, RUOŠINIŲ</text:p>
      <text:p text:style-name="P688"><text:span text:style-name="T689">TRŪKUMO AR PERTEKLIAUS NUSTATYMO AKTAS</text:span></text:p>
      <text:p text:style-name="P690"/>
      <text:p text:style-name="P691">20__ m. _____________ d. Nr. ______</text:p>
      <text:p text:style-name="P692">_______________</text:p>
      <text:p text:style-name="P693">(surašymo vieta)</text:p>
      <text:p text:style-name="P694"/>
      <text:p text:style-name="P695">Gamintojo atstovai<text:s/><text:tab/></text:p>
      <text:p text:style-name="P696">(pareigos, vardai, pavardės)</text:p>
      <text:p text:style-name="P697">_<text:tab/></text:p>
      <text:p text:style-name="P698"/>
      <text:p text:style-name="P699">_<text:tab/></text:p>
      <text:p text:style-name="P700"/>
      <text:p text:style-name="P701">ir Valstybės dokumentų technologinės apsaugos tarnybos prie Finansų ministerijos atstovas<text:s/><text:tab/></text:p>
      <text:p text:style-name="P702">_________________________________</text:p>
      <text:p text:style-name="P703">(pareigos, vardas, pavardė)</text:p>
      <text:p text:style-name="P704">_<text:tab/>,</text:p>
      <text:p text:style-name="P705"><text:span text:style-name="T706">priimdami<text:s/></text:span><text:span text:style-name="T707">specialiąsias medžiagas / ruošinius,</text:span><text:span text:style-name="T708"><text:s text:c="2"/>nustatė:</text:span></text:p>
      <text:p text:style-name="P709">(kas nereikalinga, išbraukti)</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Specialiųjų medžiagų pavadinimas, kodas ar ruošinių pavadinimas, kodas</text:p>
          </table:table-cell>
          <table:table-cell table:style-name="TableCell719" table:number-columns-spanned="3">
            <text:p text:style-name="P720"><text:span text:style-name="T721">Mato vienetai (kg, m, m</text:span><text:span text:style-name="T722">2</text:span><text:span text:style-name="T723">, vnt.)</text:span></text:p>
          </table:table-cell>
          <table:covered-table-cell/>
          <table:covered-table-cell/>
        </table:table-row>
        <table:table-row table:style-name="TableRow724">
          <table:covered-table-cell>
            <text:p text:style-name="P725"/>
          </table:covered-table-cell>
          <table:table-cell table:style-name="TableCell726">
            <text:p text:style-name="P727">įsigijimo dokumentuose nurodytas</text:p>
            <text:p text:style-name="P728">specialiųjų medžiagų ar ruošinių kiekis</text:p>
          </table:table-cell>
          <table:table-cell table:style-name="TableCell729">
            <text:p text:style-name="P730">faktiškai gautų</text:p>
            <text:p text:style-name="P731">specialiųjų medžiagų ar ruošinių kiekis</text:p>
          </table:table-cell>
          <table:table-cell table:style-name="TableCell732">
            <text:p text:style-name="P733">trūkumo ar<text:s/></text:p>
            <text:p text:style-name="P734">pertekliaus kiekis</text:p>
            <text:p text:style-name="P735">(nereikalingą išbraukti)</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Asmenų, nustačiusių specialiųjų medžiagų / ruošinių trūkumą ar perteklių, pareigos, vardai, pavardės, parašai:</text:p>
      <text:p text:style-name="P765">_<text:tab/></text:p>
      <text:p text:style-name="P766"/>
      <text:p text:style-name="P767">Aktas surašytas 2 egzemplioriais:</text:p>
      <text:p text:style-name="P768"/>
      <text:p text:style-name="P769"/>
      <text:soft-page-break/>
      <text:p text:style-name="P770">1 egzempliorius – Valstybės dokumentų technologinės apsaugos tarnybai prie Finansų ministerijos;</text:p>
      <text:p text:style-name="P771"/>
      <text:p text:style-name="P772">2 egzempliorius –<text:tab/>.</text:p>
      <text:p text:style-name="P773">(gamintojo pavadinimas)</text:p>
      <text:p text:style-name="P774"/>
      <text:p text:style-name="P775">_________________</text:p>
      <text:p text:style-name="Normal"/>
      <text:p text:style-name="P776"/>
      <text:p text:style-name="P777"/>
      <text:soft-page-break/>
      <text:p text:style-name="P778">Darbo uždarojo režimo sąlygomis taisyklių</text:p>
      <text:p text:style-name="P779"><text:span text:style-name="T780">3</text:span><text:span text:style-name="T781"><text:s/>priedas</text:span></text:p>
      <text:p text:style-name="P782"/>
      <text:p text:style-name="P783"><text:span text:style-name="T784">(Specialiosios medžiagos, ruošinio, esančių specialiųjų medžiagų laikymo patalpoje, apskaitos kortelės forma)</text:span></text:p>
      <text:p text:style-name="P785"/>
      <text:p text:style-name="P786">_______________________________</text:p>
      <text:p text:style-name="P787">(gamintojo pavadinimas)</text:p>
      <text:p text:style-name="P788"/>
      <text:p text:style-name="P789">SPECIALIOSIOS MEDŽIAGOS, RUOŠINIO, ESANČIŲ SPECIALIŲJŲ MEDŽIAGŲ LAIKYMO PATALPOJE,</text:p>
      <text:p text:style-name="P790">APSKAITOS KORTELĖ</text:p>
      <text:p text:style-name="P791"/>
      <text:p text:style-name="P792">_<text:tab/></text:p>
      <text:p text:style-name="P793">(specialiosios medžiagos, ruošinio pavadinimas, rūšis, kodas)</text:p>
      <text:p text:style-name="P794"/>
      <text:p text:style-name="P795">Likutis specialiųjų medžiagų laikymo patalpoje<text:s/><text:tab/></text:p>
      <text:p text:style-name="P796"><text:span text:style-name="T797">(data)    (kiekis (kg, m, m</text:span><text:span text:style-name="T798">2</text:span><text:span text:style-name="T799">, vnt.), pakuočių numeriai)</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Eil.</text:p>
            <text:p text:style-name="P817">Nr.</text:p>
          </table:table-cell>
          <table:table-cell table:style-name="TableCell818" table:number-rows-spanned="2">
            <text:p text:style-name="P819">Įrašo data</text:p>
          </table:table-cell>
          <table:table-cell table:style-name="TableCell820" table:number-rows-spanned="2">
            <text:p text:style-name="P821">Iš kur gauta arba kam išduota</text:p>
          </table:table-cell>
          <table:table-cell table:style-name="TableCell822" table:number-columns-spanned="2">
            <text:p text:style-name="P823">Gauta</text:p>
          </table:table-cell>
          <table:covered-table-cell/>
          <table:table-cell table:style-name="TableCell824" table:number-columns-spanned="3">
            <text:p text:style-name="P825">Išduota</text:p>
          </table:table-cell>
          <table:covered-table-cell/>
          <table:covered-table-cell/>
          <table:table-cell table:style-name="TableCell826" table:number-columns-spanned="2">
            <text:p text:style-name="P827">Likutis</text:p>
          </table:table-cell>
          <table:covered-table-cell/>
          <table:table-cell table:style-name="TableCell828" table:number-rows-spanned="2">
            <text:p text:style-name="P829">Darbuotojo, išdavusio specialiąją medžiagą ar ruošinį,<text:s/></text:p>
            <text:p text:style-name="P830">vardas, pavardė, parašas</text:p>
          </table:table-cell>
          <table:table-cell table:style-name="TableCell831" table:number-rows-spanned="2">
            <text:p text:style-name="P832">Darbuotojo, gavusio specialiąją medžiagą ar ruošinį,</text:p>
            <text:p text:style-name="P833">vardas, pavardė, paraša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kiekis (</text:span><text:span text:style-name="T841">kg, m, m</text:span><text:span text:style-name="T842">2</text:span><text:span text:style-name="T843">, vnt.</text:span><text:span text:style-name="T844">)</text:span></text:p>
          </table:table-cell>
          <table:table-cell table:style-name="TableCell845">
            <text:p text:style-name="P846">pakuotės numeris</text:p>
          </table:table-cell>
          <table:table-cell table:style-name="TableCell847">
            <text:p text:style-name="P848">užsakymo numeris</text:p>
          </table:table-cell>
          <table:table-cell table:style-name="TableCell849">
            <text:p text:style-name="P850"><text:span text:style-name="T851">kiekis (</text:span><text:span text:style-name="T852">kg, m, m</text:span><text:span text:style-name="T853">2</text:span><text:span text:style-name="T854">, vnt.</text:span><text:span text:style-name="T855">)</text:span></text:p>
          </table:table-cell>
          <table:table-cell table:style-name="TableCell856">
            <text:p text:style-name="P857">pakuotės numeris</text:p>
          </table:table-cell>
          <table:table-cell table:style-name="TableCell858">
            <text:p text:style-name="P859"><text:span text:style-name="T860">kiekis (</text:span><text:span text:style-name="T861">kg, m, m</text:span><text:span text:style-name="T862">2</text:span><text:span text:style-name="T863">, vnt.</text:span><text:span text:style-name="T864">)</text:span></text:p>
          </table:table-cell>
          <table:table-cell table:style-name="TableCell865">
            <text:p text:style-name="P866">pakuotės numeris</text:p>
          </table:table-cell>
          <table:covered-table-cell>
            <text:p text:style-name="P867"/>
          </table:covered-table-cell>
          <table:covered-table-cell>
            <text:p text:style-name="P868"/>
          </table:covered-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cell table:style-name="TableCell886">
            <text:p text:style-name="P887">9</text:p>
          </table:table-cell>
          <table:table-cell table:style-name="TableCell888">
            <text:p text:style-name="P889">10</text:p>
          </table:table-cell>
          <table:table-cell table:style-name="TableCell890">
            <text:p text:style-name="P891">11</text:p>
          </table:table-cell>
          <table:table-cell table:style-name="TableCell892">
            <text:p text:style-name="P893">12</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____</text:p>
      <text:p text:style-name="P946"/>
      <text:soft-page-break/>
      <text:p text:style-name="P947"><text:span text:style-name="T948">Darbo uždarojo režimo sąlygomis taisyklių</text:span></text:p>
      <text:p text:style-name="P949"><text:span text:style-name="T950">4</text:span><text:span text:style-name="T951"><text:s/>priedas</text:span></text:p>
      <text:p text:style-name="P952"/>
      <text:p text:style-name="P953"><text:span text:style-name="T954">(Tuščios specialiųjų dažų taros sunaikinimo akto forma)</text:span></text:p>
      <text:p text:style-name="P955"/>
      <text:p text:style-name="P956">____________________________________________</text:p>
      <text:p text:style-name="P957">(gamintojo pavadinimas)</text:p>
      <text:p text:style-name="P958"/>
      <text:p text:style-name="P959">TVIRTINU</text:p>
      <text:p text:style-name="P960">_<text:tab/></text:p>
      <text:p text:style-name="P961">(pareigų pavadinimas)</text:p>
      <text:p text:style-name="P962">_<text:tab/></text:p>
      <text:p text:style-name="P963">(parašas)</text:p>
      <text:p text:style-name="P964">_<text:tab/></text:p>
      <text:p text:style-name="P965">(vardas, pavardė)</text:p>
      <text:p text:style-name="P966"/>
      <text:p text:style-name="P967"><text:span text:style-name="T968">TUŠČIOS SPECIALIŲJŲ DAŽŲ TAROS SUNAIKINIMO AKTAS</text:span></text:p>
      <text:p text:style-name="P969"/>
      <text:p text:style-name="P970">20__ m.________ Nr. _____</text:p>
      <text:p text:style-name="P971">___________________</text:p>
      <text:p text:style-name="P972">(surašymo vieta)</text:p>
      <text:p text:style-name="P973"/>
      <text:p text:style-name="P974">20 _ m. ___________________ d. patikrinta ir sunaikinta tuščia specialiųjų dažų tar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text:p>
            <text:p text:style-name="P984">Nr.</text:p>
          </table:table-cell>
          <table:table-cell table:style-name="TableCell985">
            <text:p text:style-name="P986">Specialiųjų dažų pavadinimas,</text:p>
            <text:p text:style-name="P987">kodas</text:p>
          </table:table-cell>
          <table:table-cell table:style-name="TableCell988">
            <text:p text:style-name="P989">Sunaikintos tuščios specialiųjų dažų taros svoris (kg, g)</text:p>
          </table:table-cell>
          <table:table-cell table:style-name="TableCell990">
            <text:p text:style-name="P991">Sunaikintos tuščios specialiųjų dažų taros numeriai</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uščios specialiųjų dažų taros sunaikinimo vieta ir būdas<text:s/><text:tab/></text:p>
      <text:p text:style-name="P1021">_<text:tab/></text:p>
      <text:p text:style-name="P1022"/>
      <text:p text:style-name="P1023">Aktas surašytas 2 egzemplioriais:</text:p>
      <text:p text:style-name="P1024"/>
      <text:p text:style-name="P1025">1 egzempliorius – <text:s/>Valstybės dokumentų technologinės apsaugos tarnybai prie Finansų ministerijos;</text:p>
      <text:p text:style-name="P1026"/>
      <text:p text:style-name="P1027">2 egzempliorius – <text:s/><text:tab/>.</text:p>
      <text:p text:style-name="P1028">(gamintojo pavadinimas)</text:p>
      <text:p text:style-name="P1029"/>
      <text:p text:style-name="P1030">Asmenys, dalyvavę sunaikinant tuščią specialiųjų dažų tarą:</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text:p>
            <text:p text:style-name="P1039">(gamintojo atstovo (-ų) pareigos)</text:p>
          </table:table-cell>
          <table:table-cell table:style-name="TableCell1040">
            <text:p text:style-name="P1041">___________</text:p>
            <text:p text:style-name="P1042">(parašas)</text:p>
          </table:table-cell>
          <table:table-cell table:style-name="TableCell1043">
            <text:p text:style-name="P1044">_______________</text:p>
            <text:p text:style-name="P1045">(vardas, pavardė)</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________________</text:p>
            <text:p text:style-name="P1054">(Valstybės dokumentų technologinės apsaugos tarnybos prie Finansų<text:s/><text:soft-page-break/>ministerijos atstovo pareigos)</text:p>
          </table:table-cell>
          <table:table-cell table:style-name="TableCell1055">
            <text:p text:style-name="P1056">___________</text:p>
            <text:p text:style-name="P1057">(parašas)</text:p>
          </table:table-cell>
          <table:table-cell table:style-name="TableCell1058">
            <text:p text:style-name="P1059">_______________</text:p>
            <text:p text:style-name="P1060">(vardas, pavardė)</text:p>
          </table:table-cell>
        </table:table-row>
      </table:table>
      <text:p text:style-name="P1061"/>
      <text:p text:style-name="P1062">_________________</text:p>
      <text:p text:style-name="P1063"/>
      <text:p text:style-name="P1064"/>
      <text:p text:style-name="P1065"/>
      <text:soft-page-break/>
      <text:p text:style-name="P1066">Darbo uždarojo režimo sąlygomis taisyklių</text:p>
      <text:p text:style-name="P1067"><text:span text:style-name="T1068">5</text:span><text:span text:style-name="T1069"><text:s/>priedas</text:span></text:p>
      <text:p text:style-name="P1070"/>
      <text:p text:style-name="P1071"><text:span text:style-name="T1072">(Specialiųjų medžiagų likučių sunaikinimo akto forma)</text:span></text:p>
      <text:p text:style-name="P1073"/>
      <text:p text:style-name="P1074">_<text:tab/></text:p>
      <text:p text:style-name="P1075">(įmonės ar užsienio valstybės įmonės filialo, praradusio teisę verstis saugiųjų dokumentų</text:p>
      <text:p text:style-name="P1076">ir saugiųjų dokumentų gamyba, pavadinimas)</text:p>
      <text:p text:style-name="P1077"/>
      <text:p text:style-name="P1078">TVIRTINU</text:p>
      <text:p text:style-name="P1079">_<text:tab/></text:p>
      <text:p text:style-name="P1080">(pareigų pavadinimas)</text:p>
      <text:p text:style-name="P1081">_<text:tab/></text:p>
      <text:p text:style-name="P1082">(parašas)</text:p>
      <text:p text:style-name="P1083">_<text:tab/></text:p>
      <text:p text:style-name="P1084">(vardas, pavardė)</text:p>
      <text:p text:style-name="P1085"/>
      <text:p text:style-name="P1086">SPECIALIŲJŲ MEDŽIAGŲ</text:p>
      <text:p text:style-name="P1087">LIKUČIŲ SUNAIKINIMO AKTAS</text:p>
      <text:p text:style-name="P1088"/>
      <text:p text:style-name="P1089">20__ m. ___________ _ d. <text:s/>Nr. _____</text:p>
      <text:p text:style-name="P1090">_______________</text:p>
      <text:p text:style-name="P1091">(surašymo vieta)</text:p>
      <text:p text:style-name="P1092"/>
      <text:p text:style-name="P1093"><text:span text:style-name="T1094">Patikrintos ir sunaikintos<text:s/></text:span><text:span text:style-name="T1095">specialiosios medžiago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il.<text:s/></text:p>
            <text:p text:style-name="P1104">Nr.</text:p>
          </table:table-cell>
          <table:table-cell table:style-name="TableCell1105">
            <text:p text:style-name="P1106">Specialiosios medžiagos pavadinimas, kodas</text:p>
          </table:table-cell>
          <table:table-cell table:style-name="TableCell1107">
            <text:p text:style-name="P1108"><text:span text:style-name="T1109">Sunaikintas kiekis (kg, m, m</text:span><text:span text:style-name="T1110">2</text:span><text:span text:style-name="T1111">, vnt.)</text:span></text:p>
            <text:p text:style-name="P1112"/>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Iš viso sunaikinta</text:p>
          </table:table-cell>
          <table:table-cell table:style-name="TableCell1132">
            <text:p text:style-name="P1133"/>
          </table:table-cell>
        </table:table-row>
      </table:table>
      <text:p text:style-name="P1134"/>
      <text:p text:style-name="P1135"><text:span text:style-name="T1136">Specialiųjų medžiagų<text:s/></text:span><text:span text:style-name="T1137">sunaikinimo vieta ir būdas<text:s/></text:span><text:span text:style-name="T1138"><text:tab/></text:span></text:p>
      <text:p text:style-name="P1139">_<text:tab/></text:p>
      <text:p text:style-name="P1140"/>
      <text:p text:style-name="P1141">Aktas surašytas 2 egzemplioriais:</text:p>
      <text:p text:style-name="P1142"/>
      <text:p text:style-name="P1143">1 egzempliorius – <text:s/>Valstybės dokumentų technologinės apsaugos tarnybai prie Finansų ministerijos;</text:p>
      <text:p text:style-name="P1144">2 egzempliorius – <text:s/><text:tab/>.</text:p>
      <text:p text:style-name="P1145">(gamintojo pavadinimas)</text:p>
      <text:p text:style-name="P1146"/>
      <text:p text:style-name="P1147"><text:span text:style-name="T1148">Asmenys, dalyvavę sunaikinant s</text:span><text:span text:style-name="T1149">pecialiąsias medžiagas</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________________</text:p>
            <text:p text:style-name="P1159">(įmonės ar užsienio valstybės įmonės filialo, praradusio teisę verstis saugiųjų dokumentų ir saugiųjų dokumentų blankų gamyba, atstovo pareigos)</text:p>
          </table:table-cell>
          <table:table-cell table:style-name="TableCell1160">
            <text:p text:style-name="P1161">___________</text:p>
            <text:p text:style-name="P1162">(parašas)</text:p>
          </table:table-cell>
          <table:table-cell table:style-name="TableCell1163">
            <text:p text:style-name="P1164">_______________</text:p>
            <text:p text:style-name="P1165">(vardas,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________________</text:p>
            <text:soft-page-break/>
            <text:p text:style-name="P1174">(Valstybės dokumentų technologinės apsaugos tarnybos prie Finansų ministerijos atstovo pareigos)</text:p>
          </table:table-cell>
          <table:table-cell table:style-name="TableCell1175">
            <text:p text:style-name="P1176">___________</text:p>
            <text:soft-page-break/>
            <text:p text:style-name="P1177">(parašas)</text:p>
          </table:table-cell>
          <table:table-cell table:style-name="TableCell1178">
            <text:p text:style-name="P1179">_______________</text:p>
            <text:soft-page-break/>
            <text:p text:style-name="P1180">(vardas, pavardė)</text:p>
          </table:table-cell>
        </table:table-row>
      </table:table>
      <text:p text:style-name="P1181"/>
      <text:p text:style-name="P1182">_________________</text:p>
      <text:p text:style-name="P1183"/>
      <text:p text:style-name="P1184"/>
      <text:p text:style-name="P1185"><text:span text:style-name="T1186">Darbo uždarojo režimo sąlygomis taisyklių</text:span></text:p>
      <text:p text:style-name="P1187"><text:span text:style-name="T1188">6</text:span><text:span text:style-name="T1189"><text:s/>priedas</text:span></text:p>
      <text:p text:style-name="P1190"/>
      <text:p text:style-name="P1191"><text:span text:style-name="T1192">FOTOPLĖVELIŲ APSKAITOS ŽURNAL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Eil. Nr.</text:p>
          </table:table-cell>
          <table:table-cell table:style-name="TableCell1208" table:number-rows-spanned="2">
            <text:p text:style-name="P1209">Fotoplėvelių pagaminimo ar gavimo <text:s/>data</text:p>
          </table:table-cell>
          <table:table-cell table:style-name="TableCell1210" table:number-rows-spanned="2">
            <text:p text:style-name="P1211"><text:span text:style-name="T1212">Saugiojo dokumento ar saugiojo dokumento blanko pavadinimas, atpažinties (identifikavimo) numeris</text:span></text:p>
          </table:table-cell>
          <table:table-cell table:style-name="TableCell1213" table:number-columns-spanned="2">
            <text:p text:style-name="P1214">Pagaminta kokybiškų <text:s/>foto- plėvelių<text:s/></text:p>
          </table:table-cell>
          <table:covered-table-cell/>
          <table:table-cell table:style-name="TableCell1215" table:number-columns-spanned="2">
            <text:p text:style-name="P1216">Pagaminta brokuotų foto-plėvelių</text:p>
          </table:table-cell>
          <table:covered-table-cell/>
          <table:table-cell table:style-name="TableCell1217" table:number-rows-spanned="2">
            <text:p text:style-name="P1218">Fotoplėveles pagaminusio asmens<text:s/></text:p>
            <text:p text:style-name="P1219">vardas, pavardė, parašas</text:p>
          </table:table-cell>
          <table:table-cell table:style-name="TableCell1220" table:number-rows-spanned="2">
            <text:p text:style-name="P1221">Informaciją, panaudotą fotoplėvelių gamybai, kompiuteryje sunaikinusio asmens vardas, pavardė, parašas, data</text:p>
          </table:table-cell>
          <table:table-cell table:style-name="TableCell1222" table:number-rows-spanned="2">
            <text:p text:style-name="P1223">Sunaikintų fotoplėvelių numeriai, kiekis (vnt.) ir fotoplėvelių sunaikinimo akto data ir numeri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kiekis (vnt.)</text:p>
          </table:table-cell>
          <table:table-cell table:style-name="TableCell1230">
            <text:p text:style-name="P1231">numeriai</text:p>
          </table:table-cell>
          <table:table-cell table:style-name="TableCell1232">
            <text:p text:style-name="P1233">kiekis (vnt.)</text:p>
          </table:table-cell>
          <table:table-cell table:style-name="TableCell1234">
            <text:p text:style-name="P1235">numeriai</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text:p>
          </table:table-cell>
          <table:table-cell table:style-name="TableCell1256">
            <text:p text:style-name="P1257">9</text:p>
          </table:table-cell>
          <table:table-cell table:style-name="TableCell1258">
            <text:p text:style-name="P1259">10</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_________________</text:p>
      <text:p text:style-name="P1304"/>
      <text:p text:style-name="P1305"/>
      <text:p text:style-name="P1306"/>
      <text:soft-page-break/>
      <text:p text:style-name="P1307">Darbo uždarojo režimo sąlygomis taisyklių</text:p>
      <text:p text:style-name="P1308"><text:span text:style-name="T1309">7</text:span><text:span text:style-name="T1310"><text:s/>priedas</text:span></text:p>
      <text:p text:style-name="P1311"/>
      <text:p text:style-name="P1312"><text:span text:style-name="T1313">SPAUDOS FORMŲ APSKAITOS ŽURNAL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p>
          </table:table-cell>
          <table:table-cell table:style-name="TableCell1328" table:number-rows-spanned="2">
            <text:p text:style-name="P1329">Spaudos formų pagaminimo ar gavimo data</text:p>
          </table:table-cell>
          <table:table-cell table:style-name="TableCell1330" table:number-rows-spanned="2">
            <text:p text:style-name="P1331">Saugiojo dokumento ar saugiojo dokumento blanko pavadinimas, atpažinties (identifikavimo) numeris<text:s/></text:p>
          </table:table-cell>
          <table:table-cell table:style-name="TableCell1332" table:number-columns-spanned="2">
            <text:p text:style-name="P1333">Pagaminta kokybiškų spaudos formų</text:p>
          </table:table-cell>
          <table:covered-table-cell/>
          <table:table-cell table:style-name="TableCell1334" table:number-columns-spanned="2">
            <text:p text:style-name="P1335">Pagaminta brokuotų spaudos formų</text:p>
          </table:table-cell>
          <table:covered-table-cell/>
          <table:table-cell table:style-name="TableCell1336" table:number-rows-spanned="2">
            <text:p text:style-name="P1337">Spaudos formas pagaminusio asmens vardas, pavardė, parašas</text:p>
          </table:table-cell>
          <table:table-cell table:style-name="TableCell1338" table:number-rows-spanned="2">
            <text:p text:style-name="P1339">Sunaikintų spaudos formų numeriai, kiekis (vnt.) ir spaudos formų sunaikinimo akto data ir numeri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kiekis</text:p>
            <text:p text:style-name="P1346">(vnt.)<text:s/></text:p>
          </table:table-cell>
          <table:table-cell table:style-name="TableCell1347">
            <text:p text:style-name="P1348">numeriai</text:p>
          </table:table-cell>
          <table:table-cell table:style-name="TableCell1349">
            <text:p text:style-name="P1350">kiekis</text:p>
            <text:p text:style-name="P1351">(vnt.)</text:p>
          </table:table-cell>
          <table:table-cell table:style-name="TableCell1352">
            <text:p text:style-name="P1353">numeriai<text:s/></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_________________</text:p>
      <text:p text:style-name="P1415"/>
      <text:p text:style-name="P1416"/>
      <text:p text:style-name="P1417"><text:span text:style-name="T1418">Darbo uždarojo režimo sąlygomis taisyklių</text:span></text:p>
      <text:p text:style-name="P1419"><text:span text:style-name="T1420">8</text:span><text:span text:style-name="T1421"><text:s/>priedas</text:span></text:p>
      <text:p text:style-name="P1422"/>
      <text:p text:style-name="P1423"><text:span text:style-name="T1424">(Fotoplėvelių, spaudos formų sunaikinimo akto forma)</text:span></text:p>
      <text:p text:style-name="P1425"/>
      <text:p text:style-name="P1426">______________________________</text:p>
      <text:p text:style-name="P1427">(gamintojo pavadinimas)</text:p>
      <text:p text:style-name="P1428"/>
      <text:p text:style-name="P1429"/>
      <text:p text:style-name="P1430">TVIRTINU</text:p>
      <text:p text:style-name="P1431">_<text:tab/></text:p>
      <text:p text:style-name="P1432">(pareigų pavadinimas)</text:p>
      <text:p text:style-name="P1433">_<text:tab/></text:p>
      <text:p text:style-name="P1434">(parašas)</text:p>
      <text:p text:style-name="P1435">_<text:tab/></text:p>
      <text:p text:style-name="P1436">(vardas, pavardė)</text:p>
      <text:p text:style-name="P1437"/>
      <text:p text:style-name="P1438"><text:span text:style-name="T1439">FOTOPLĖVELIŲ, SPAUDOS FORMŲ SUNAIKINIMO AKTAS</text:span></text:p>
      <text:p text:style-name="P1440"/>
      <text:p text:style-name="P1441">20__ m. ________ Nr. _____</text:p>
      <text:p text:style-name="P1442"/>
      <text:p text:style-name="P1443">___________________</text:p>
      <text:p text:style-name="P1444">(surašymo vieta)</text:p>
      <text:p text:style-name="P1445"/>
      <text:p text:style-name="P1446"><text:span text:style-name="T1447">20 __m. __________________ d. patikrintos ir sunaikintos<text:s/></text:span><text:span text:style-name="T1448">fotoplėvelės, spaudos formos</text:span><text:span text:style-name="T1449">:</text:span></text:p>
      <text:p text:style-name="P1450">(kas nereikalinga, išbraukti)</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text:p>
            <text:p text:style-name="P1461">Nr.</text:p>
            <text:p text:style-name="P1462"/>
          </table:table-cell>
          <table:table-cell table:style-name="TableCell1463" table:number-rows-spanned="2">
            <text:p text:style-name="P1464">Fotoplėvelių, spaudos formų<text:s/></text:p>
            <text:p text:style-name="P1465"><text:span text:style-name="T1466">pagaminimo</text:span><text:span text:style-name="T1467"><text:s/></text:span><text:span text:style-name="T1468">data</text:span></text:p>
          </table:table-cell>
          <table:table-cell table:style-name="TableCell1469" table:number-rows-spanned="2">
            <text:p text:style-name="P1470">Saugiojo dokumento ar saugiojo dokumento blanko, kuriam pagaminta fotoplėvelė, spaudos forma, pavadinimas, atpažinties (identifikavimo) numeris</text:p>
          </table:table-cell>
          <table:table-cell table:style-name="TableCell1471" table:number-columns-spanned="2">
            <text:p text:style-name="P1472">Sunaikintų fotoplėvelių, spaudos formų</text:p>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numeriai</text:p>
          </table:table-cell>
          <table:table-cell table:style-name="TableCell1479">
            <text:p text:style-name="P1480">kiekis (vnt.)</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Iš viso sunaikinta</text:p>
          </table:table-cell>
          <table:table-cell table:style-name="TableCell1521">
            <text:p text:style-name="P1522">x</text:p>
          </table:table-cell>
          <table:table-cell table:style-name="TableCell1523">
            <text:p text:style-name="P1524"/>
          </table:table-cell>
        </table:table-row>
      </table:table>
      <text:p text:style-name="P1525"/>
      <text:p text:style-name="P1526"/>
      <text:p text:style-name="P1527">Fotoplėvelių, spaudos formų sunaikinimo vieta ir būdas<text:s/></text:p>
      <text:p text:style-name="P1528">_<text:tab/></text:p>
      <text:p text:style-name="P1529">_<text:tab/></text:p>
      <text:p text:style-name="P1530"/>
      <text:p text:style-name="P1531">Aktas surašytas 2 egzemplioriais:</text:p>
      <text:p text:style-name="P1532"/>
      <text:p text:style-name="P1533">1 egzempliorius – <text:s/>Valstybės dokumentų technologinės apsaugos tarnybai prie Finansų ministerijos;</text:p>
      <text:p text:style-name="P1534">2 egzempliorius – <text:s/><text:tab/>.</text:p>
      <text:p text:style-name="P1535">(gamintojo pavadinimas)</text:p>
      <text:p text:style-name="P1536"/>
      <text:p text:style-name="P1537"/>
      <text:p text:style-name="P1538">Asmenys, dalyvavę sunaikinant fotoplėveles, spaudos formas:</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________________</text:p>
            <text:p text:style-name="P1547">(gamintojo atstovo (-ų)<text:s/><text:soft-page-break/>pareigos)</text:p>
          </table:table-cell>
          <table:table-cell table:style-name="TableCell1548">
            <text:p text:style-name="P1549">___________</text:p>
            <text:p text:style-name="P1550">(parašas)</text:p>
          </table:table-cell>
          <table:table-cell table:style-name="TableCell1551">
            <text:p text:style-name="P1552">_______________</text:p>
            <text:p text:style-name="P1553">(vardas, pavardė)</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________________</text:p>
            <text:p text:style-name="P1562">(Valstybės dokumentų technologinės apsaugos tarnybos prie Finansų ministerijos atstovo pareigos)</text:p>
          </table:table-cell>
          <table:table-cell table:style-name="TableCell1563">
            <text:p text:style-name="P1564">___________</text:p>
            <text:p text:style-name="P1565">(parašas)</text:p>
          </table:table-cell>
          <table:table-cell table:style-name="TableCell1566">
            <text:p text:style-name="P1567">_______________</text:p>
            <text:p text:style-name="P1568">(vardas, pavardė)</text:p>
          </table:table-cell>
        </table:table-row>
      </table:table>
      <text:p text:style-name="P1569"/>
      <text:p text:style-name="P1570">_________________</text:p>
      <text:p text:style-name="P1571"/>
      <text:p text:style-name="P1572"/>
      <text:p text:style-name="P1573"><text:span text:style-name="T1574">Darbo uždarojo režimo sąlygomis taisyklių</text:span></text:p>
      <text:p text:style-name="P1575"><text:span text:style-name="T1576">9</text:span><text:span text:style-name="T1577"><text:s/>priedas</text:span></text:p>
      <text:p text:style-name="P1578"/>
      <text:p text:style-name="P1579"><text:span text:style-name="T1580">SAUGIŲJŲ DOKUMENTŲ IR SAUGIŲJŲ DOKUMENTŲ BLANKŲ</text:span></text:p>
      <text:p text:style-name="P1581"><text:span text:style-name="T1582">REGISTRACIJOS ŽURNALA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Numeravimo data</text:p>
          </table:table-cell>
          <table:table-cell table:style-name="TableCell1599">
            <text:p text:style-name="P1600">Užsakymo numeris</text:p>
          </table:table-cell>
          <table:table-cell table:style-name="TableCell1601">
            <text:p text:style-name="P1602">Saugiojo dokumento ar saugiojo dokumento blanko pavadinimas, atpažinties (identifikavimo) numeris</text:p>
          </table:table-cell>
          <table:table-cell table:style-name="TableCell1603">
            <text:p text:style-name="P1604">Saugiojo dokumento ar saugiojo dokumento blanko serija</text:p>
          </table:table-cell>
          <table:table-cell table:style-name="TableCell1605">
            <text:p text:style-name="P1606">Numerių intervalas</text:p>
          </table:table-cell>
          <table:table-cell table:style-name="TableCell1607">
            <text:p text:style-name="P1608">Saugiųjų dokumentų ar saugiųjų dokumentų blankų kiekis (vnt.)</text:p>
          </table:table-cell>
          <table:table-cell table:style-name="TableCell1609">
            <text:p text:style-name="P1610">Numeravimą atlikusio asmens vardas, pavardė, parašas</text:p>
          </table:table-cell>
          <table:table-cell table:style-name="TableCell1611">
            <text:p text:style-name="P1612">Pastabos</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_________________</text:p>
      <text:p text:style-name="P1653"/>
      <text:p text:style-name="P1654"/>
      <text:p text:style-name="P1655"/>
      <text:soft-page-break/>
      <text:p text:style-name="P1656">Darbo uždarojo režimo sąlygomis taisyklių</text:p>
      <text:p text:style-name="P1657"><text:span text:style-name="T1658">10</text:span><text:span text:style-name="T1659"><text:s/>priedas</text:span></text:p>
      <text:p text:style-name="P1660"/>
      <text:p text:style-name="P1661"><text:span text:style-name="T1662">NUMERIŲ INTERVALO ATKŪRIMO REGISTRACIJOS ŽURNAL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text:span text:style-name="T1680">Numerių intervalo atkūrimo<text:s/></text:span><text:span text:style-name="T1681">data</text:span></text:p>
          </table:table-cell>
          <table:table-cell table:style-name="TableCell1682">
            <text:p text:style-name="P1683">Užsakymo numeris</text:p>
          </table:table-cell>
          <table:table-cell table:style-name="TableCell1684">
            <text:p text:style-name="P1685">Saugiojo dokumento ar saugiojo <text:s/>dokumento blanko pavadinimas, atpažinties (identifikavimo) numeris</text:p>
          </table:table-cell>
          <table:table-cell table:style-name="TableCell1686">
            <text:p text:style-name="P1687">Saugiojo dokumento ar saugiojo dokumento blanko serija</text:p>
          </table:table-cell>
          <table:table-cell table:style-name="TableCell1688">
            <text:p text:style-name="P1689">Atkurti numeriai ar numerių intervalas</text:p>
          </table:table-cell>
          <table:table-cell table:style-name="TableCell1690">
            <text:p text:style-name="P1691">Saugiųjų dokumentų ar saugiųjų dokumentų blankų su atkurtais numeriais kiekis (vnt.)</text:p>
          </table:table-cell>
          <table:table-cell table:style-name="TableCell1692">
            <text:p text:style-name="P1693"><text:span text:style-name="T1694">Numerių intervalo atkūrimą<text:s/></text:span><text:span text:style-name="T1695">atlikusio asmens vardas, pavardė, parašas</text:span></text:p>
          </table:table-cell>
          <table:table-cell table:style-name="TableCell1696">
            <text:p text:style-name="P1697">Gamintojo dokumento apie numerių intervalo atkūrimą data ir numeris<text:s/></text:p>
          </table:table-cell>
          <table:table-cell table:style-name="TableCell1698">
            <text:p text:style-name="P1699">Pastabos</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_________________</text:span></text:p>
      <text:p text:style-name="P1745"/>
      <text:soft-page-break/>
      <text:p text:style-name="P1746"><text:span text:style-name="T1747">Darbo uždarojo režimo sąlygomis taisyklių</text:span></text:p>
      <text:p text:style-name="P1748"><text:span text:style-name="T1749">11</text:span><text:span text:style-name="T1750"><text:s/>priedas</text:span></text:p>
      <text:p text:style-name="P1751"/>
      <text:p text:style-name="P1752"><text:span text:style-name="T1753">SAUGIŲJŲ DOKUMENTŲ IR SAUGIŲJŲ DOKUMENTŲ BLANKŲ PERDAVIMO–PRIĖMIMO ŽURNAL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Saugiųjų dokumentų ar saugiųjų dokumentų blankų priėmimo į saugiųjų dokumentų ir saugiųjų dokumentų blankų laikymo patalpą data</text:p>
          </table:table-cell>
          <table:table-cell table:style-name="TableCell1770">
            <text:p text:style-name="P1771">Užsakymo numeris</text:p>
          </table:table-cell>
          <table:table-cell table:style-name="TableCell1772">
            <text:p text:style-name="P1773">Saugiųjų dokumentų ar saugiųjų dokumentų blankų pavadinimas, atpažinties (identifikavimo) numeris</text:p>
          </table:table-cell>
          <table:table-cell table:style-name="TableCell1774">
            <text:p text:style-name="P1775">Saugiųjų dokumentų ar saugiųjų dokumentų blankų serija, numeravimo intervalas, kiekis</text:p>
            <text:p text:style-name="P1776">(vnt.)</text:p>
          </table:table-cell>
          <table:table-cell table:style-name="TableCell1777">
            <text:p text:style-name="P1778">Saugiuosius dokumentus ar saugiuosius dokumentų blankus perdavusio į saugiųjų dokumentų ir saugiųjų dokumentų blankų laikymo patalpą asmens vardas, pavardė, parašas</text:p>
          </table:table-cell>
          <table:table-cell table:style-name="TableCell1779">
            <text:p text:style-name="P1780">Saugiuosius dokumentus ar saugiuosius dokumentų blankus priėmusio asmens vardas, pavardė, parašas</text:p>
          </table:table-cell>
          <table:table-cell table:style-name="TableCell1781">
            <text:p text:style-name="P1782">Saugiųjų dokumentų ar saugiųjų dokumentų blankų išdavimo užsakovui iš saugiųjų dokumentų ir saugiųjų dokumentų blankų laikymo patalpos data</text:p>
          </table:table-cell>
          <table:table-cell table:style-name="TableCell1783">
            <text:p text:style-name="P1784"><text:span text:style-name="T1785">Saugiuosius dokumentus ar saugiuosius dokumentų blankus</text:span><text:span text:style-name="T1786"><text:s/>perdavusio iš<text:s/></text:span><text:span text:style-name="T1787">saugiųjų do-kumentų ir sau-giųjų dokumentų blankų laikymo patalpos<text:s/></text:span><text:span text:style-name="T1788">asmens<text:s/></text:span><text:span text:style-name="T1789">vardas, pavardė, parašas</text:span></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cell table:style-name="TableCell1803">
            <text:p text:style-name="P1804">7</text:p>
          </table:table-cell>
          <table:table-cell table:style-name="TableCell1805">
            <text:p text:style-name="P1806">8</text:p>
          </table:table-cell>
          <table:table-cell table:style-name="TableCell1807">
            <text:p text:style-name="P1808">9</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_________________</text:p>
      <text:p text:style-name="P1830"/>
      <text:p text:style-name="P1831"/>
      <text:p text:style-name="P1832"/>
      <text:soft-page-break/>
      <text:p text:style-name="P1833">Darbo uždarojo režimo sąlygomis taisyklių</text:p>
      <text:p text:style-name="P1834"><text:span text:style-name="T1835">12</text:span><text:span text:style-name="T1836"><text:s/>priedas</text:span></text:p>
      <text:p text:style-name="P1837"/>
      <text:p text:style-name="P1838"><text:span text:style-name="T1839">SAUGIŲJŲ DOKUMENTŲ IR SAUGIŲJŲ DOKUMENTŲ BLANKŲ PAVYZDŽIŲ REGISTRA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Eil. Nr.</text:p>
          </table:table-cell>
          <table:table-cell table:style-name="TableCell1854">
            <text:p text:style-name="P1855">Užsakovas</text:p>
          </table:table-cell>
          <table:table-cell table:style-name="TableCell1856">
            <text:p text:style-name="P1857"><text:span text:style-name="T1858">Saugiojo dokumento ar saugiojo dokumento blanko pavyzdžio pavadinimas, atpažinties (identifikavimo) numeris</text:span></text:p>
          </table:table-cell>
          <table:table-cell table:style-name="TableCell1859">
            <text:p text:style-name="P1860">Saugiojo dokumento ar saugiojo dokumento blanko pagaminimo data</text:p>
          </table:table-cell>
          <table:table-cell table:style-name="TableCell1861">
            <text:p text:style-name="P1862">Saugiojo dokumento ar saugiojo dokumento blanko pavyzdžių kiekis (vnt.)</text:p>
          </table:table-cell>
          <table:table-cell table:style-name="TableCell1863">
            <text:p text:style-name="P1864">Saugiojo dokumento ar saugiojo dokumento blanko pavyzdžių registracijos numeris</text:p>
          </table:table-cell>
          <table:table-cell table:style-name="TableCell1865">
            <text:p text:style-name="P1866">Gavėjo, kuriam perduoti saugiųjų dokumentų ar saugiųjų dokumentų blankų pavyzdžiai, pavadinimas, pavyzdžių kiekis (vnt.) ir numeriai</text:p>
          </table:table-cell>
          <table:table-cell table:style-name="TableCell1867">
            <text:p text:style-name="P1868">Saugiojo dokumento ar saugiojo dokumento blanko pavyzdžių perdavimo data</text:p>
          </table:table-cell>
          <table:table-cell table:style-name="TableCell1869">
            <text:p text:style-name="P1870">Saugiojo dokumento ar saugiojo dokumento blanko pavyzdžius perdavusio asmens vardas, pavardė, parašas</text:p>
          </table: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ext:p text:style-name="P1877">3</text:p>
          </table:table-cell>
          <table:table-cell table:style-name="TableCell1878">
            <text:p text:style-name="P1879">4</text:p>
          </table:table-cell>
          <table:table-cell table:style-name="TableCell1880">
            <text:p text:style-name="P1881">5</text:p>
          </table:table-cell>
          <table:table-cell table:style-name="TableCell1882">
            <text:p text:style-name="P1883">6</text:p>
          </table:table-cell>
          <table:table-cell table:style-name="TableCell1884">
            <text:p text:style-name="P1885">7</text:p>
          </table:table-cell>
          <table:table-cell table:style-name="TableCell1886">
            <text:p text:style-name="P1887">8</text:p>
          </table:table-cell>
          <table:table-cell table:style-name="TableCell1888">
            <text:p text:style-name="P1889">9</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_________________</text:p>
      <text:p text:style-name="P1911"/>
      <text:p text:style-name="P1912"/>
      <text:p text:style-name="P1913"/>
      <text:soft-page-break/>
      <text:p text:style-name="P1914">Darbo uždarojo režimo sąlygomis taisyklių</text:p>
      <text:p text:style-name="P1915"><text:span text:style-name="T1916">13</text:span><text:span text:style-name="T1917"><text:s/>priedas</text:span></text:p>
      <text:p text:style-name="P1918"/>
      <text:p text:style-name="P1919"><text:span text:style-name="T1920">BROKO APSKAITOS ŽURNAL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Eil. Nr.</text:p>
          </table:table-cell>
          <table:table-cell table:style-name="TableCell1936" table:number-rows-spanned="3">
            <text:p text:style-name="P1937">Įrašo</text:p>
            <text:p text:style-name="P1938">data</text:p>
          </table:table-cell>
          <table:table-cell table:style-name="TableCell1939" table:number-rows-spanned="3">
            <text:p text:style-name="P1940">Užsakymo numeris</text:p>
          </table:table-cell>
          <table:table-cell table:style-name="TableCell1941" table:number-rows-spanned="3">
            <text:p text:style-name="P1942">Užsakyto gaminti saugiojo dokumento ar saugiojo dokumento blanko pavadinimas, atpažinties (identifikavimo) numeris</text:p>
          </table:table-cell>
          <table:table-cell table:style-name="TableCell1943">
            <text:p text:style-name="P1944">Brokuoti pusgaminiai ir atliekos</text:p>
          </table:table-cell>
          <table:table-cell table:style-name="TableCell1945" table:number-columns-spanned="3">
            <text:p text:style-name="P1946">Saugiųjų dokumentų ar saugiųjų dokumentų blankų brokas</text:p>
          </table:table-cell>
          <table:covered-table-cell/>
          <table:covered-table-cell/>
          <table:table-cell table:style-name="TableCell1947" table:number-rows-spanned="3">
            <text:p text:style-name="P1948">Viso broko svoris</text:p>
            <text:p text:style-name="P1949"><text:span text:style-name="T1950">(kg)</text:span></text:p>
          </table:table-cell>
          <table:table-cell table:style-name="TableCell1951" table:number-rows-spanned="3">
            <text:p text:style-name="P1952"><text:span text:style-name="T1953">Broko sunaikinimo akto data, numeris</text:span></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kg/m</text:span><text:span text:style-name="T1962">2</text:span><text:span text:style-name="T1963">)</text:span></text:p>
          </table:table-cell>
          <table:table-cell table:style-name="TableCell1964" table:number-rows-spanned="2">
            <text:p text:style-name="P1965">serija, numeriai ar numerių intervalas arba broko nustatymo dokumentų numeriai</text:p>
          </table:table-cell>
          <table:table-cell table:style-name="TableCell1966" table:number-columns-spanned="2">
            <text:p text:style-name="P1967">kiekis<text:s/></text:p>
          </table:table-cell>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vnt.</text:p>
          </table:table-cell>
          <table:table-cell table:style-name="TableCell1979">
            <text:p text:style-name="P1980">kg</text:p>
          </table:table-cell>
          <table:covered-table-cell>
            <text:p text:style-name="P1981"/>
          </table:covered-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_________________</text:p>
      <text:p text:style-name="P2027"/>
      <text:p text:style-name="P2028"/>
      <text:p text:style-name="P2029"><text:span text:style-name="T2030">Darbo uždarojo režimo sąlygomis taisyklių</text:span></text:p>
      <text:p text:style-name="P2031"><text:span text:style-name="T2032">14</text:span><text:span text:style-name="T2033"><text:s/>priedas</text:span></text:p>
      <text:p text:style-name="P2034"/>
      <text:p text:style-name="P2035"><text:span text:style-name="T2036">(Broko sunaikinimo akto forma)</text:span></text:p>
      <text:p text:style-name="P2037"/>
      <text:p text:style-name="P2038">________________________________</text:p>
      <text:p text:style-name="P2039">(gamintojo pavadinimas)</text:p>
      <text:p text:style-name="P2040"/>
      <text:p text:style-name="P2041">TVIRTINU</text:p>
      <text:p text:style-name="P2042">_<text:tab/></text:p>
      <text:p text:style-name="P2043">(pareigų pavadinimas)</text:p>
      <text:p text:style-name="P2044">_<text:tab/></text:p>
      <text:p text:style-name="P2045">(parašas)</text:p>
      <text:p text:style-name="P2046">_<text:tab/></text:p>
      <text:p text:style-name="P2047">(vardas, pavardė)</text:p>
      <text:p text:style-name="P2048"/>
      <text:p text:style-name="P2049">BROKO SUNAIKINIMO AKTAS</text:p>
      <text:p text:style-name="P2050"/>
      <text:p text:style-name="P2051">20__ m. _____________ d. <text:s/>Nr. _____</text:p>
      <text:p text:style-name="P2052">_______________</text:p>
      <text:p text:style-name="P2053">(surašymo vieta)</text:p>
      <text:p text:style-name="P2054"/>
      <text:p text:style-name="P2055"/>
      <text:p text:style-name="P2056">20 _ m. ________________ d. patikrintas ir sunaikintas gamybos metu atsiradęs brokas:<text: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4">
            <text:p text:style-name="P2070">Eil.</text:p>
            <text:p text:style-name="P2071">Nr.</text:p>
          </table:table-cell>
          <table:table-cell table:style-name="TableCell2072" table:number-rows-spanned="4">
            <text:p text:style-name="P2073">Užsakymo numeris</text:p>
          </table:table-cell>
          <table:table-cell table:style-name="TableCell2074" table:number-rows-spanned="4">
            <text:p text:style-name="P2075">Užsakyto gaminti saugiojo dokumento ar saugiojo dokumento blanko pavadinimas, atpažinties (identifikavimo) numeris</text:p>
          </table:table-cell>
          <table:table-cell table:style-name="TableCell2076" table:number-columns-spanned="2">
            <text:p text:style-name="P2077">Brokuoti pusgaminiai<text:s/></text:p>
            <text:p text:style-name="P2078">ir atliekos<text:s/></text:p>
          </table:table-cell>
          <table:covered-table-cell/>
          <table:table-cell table:style-name="TableCell2079" table:number-columns-spanned="3" table:number-rows-spanned="2">
            <text:p text:style-name="P2080">Saugiųjų dokumentų ar saugiųjų dokumentų blankų brokas</text:p>
          </table:table-cell>
          <table:covered-table-cell/>
          <table:covered-table-cell/>
          <table:table-cell table:style-name="TableCell2081" table:number-rows-spanned="4">
            <text:p text:style-name="P2082">Viso broko kiekis (kg)</text:p>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able:number-rows-spanned="3">
            <text:p text:style-name="P2089">sunaudotos gamyboje specialiosios medžiagos pavadinimas, kodas</text:p>
          </table:table-cell>
          <table:table-cell table:style-name="TableCell2090" table:number-rows-spanned="3">
            <text:p text:style-name="P2091">kiekis, kg</text:p>
          </table:table-cell>
          <table:covered-table-cell>
            <text:p text:style-name="P2092"/>
          </table:covered-table-cell>
          <table:covered-table-cell/>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able:number-rows-spanned="2">
            <text:p text:style-name="P2101">serija, numeriai / numerių intervalas</text:p>
          </table:table-cell>
          <table:table-cell table:style-name="TableCell2102" table:number-columns-spanned="2">
            <text:p text:style-name="P2103">kiekis</text:p>
          </table:table-cell>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vnt.</text:p>
          </table:table-cell>
          <table:table-cell table:style-name="TableCell2114">
            <text:p text:style-name="P2115">kg</text:p>
          </table: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Iš viso sunaikinta</text:p>
          </table:table-cell>
          <table:table-cell table:style-name="TableCell2185">
            <text:p text:style-name="P2186">x</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Broko sunaikinimo vieta ir būdas<text:s/><text:tab/></text:p>
      <text:p text:style-name="P2195">_<text:tab/></text:p>
      <text:p text:style-name="P2196"/>
      <text:p text:style-name="P2197"/>
      <text:p text:style-name="P2198">PRIDEDAMA:</text:p>
      <text:p text:style-name="P2199">1 priedas<text:s/><text:tab/></text:p>
      <text:p text:style-name="P2200">(dokumento pavadinimas, data <text:s/>ir numeris)</text:p>
      <text:p text:style-name="P2201">_<text:tab/><text:s/>lapas (-ai).</text:p>
      <text:p text:style-name="P2202"/>
      <text:p text:style-name="P2203">2 priedas<text:s/><text:tab/></text:p>
      <text:p text:style-name="P2204">(dokumento pavadinimas, data <text:s/>ir numeris)</text:p>
      <text:p text:style-name="P2205">_<text:tab/><text:s/>lapas (-ai).</text:p>
      <text:p text:style-name="P2206"/>
      <text:p text:style-name="P2207">3 priedas<text:s/><text:tab/></text:p>
      <text:p text:style-name="P2208">(dokumento pavadinimas, data <text:s/>ir numeris)</text:p>
      <text:p text:style-name="P2209">_<text:tab/><text:s/>lapas (-ai).</text:p>
      <text:p text:style-name="P2210"/>
      <text:p text:style-name="P2211">Aktas surašytas _____ egzemplioriais:</text:p>
      <text:p text:style-name="P2212"/>
      <text:p text:style-name="P2213">1 egzempliorius – <text:s/>Valstybės dokumentų technologinės apsaugos tarnybai prie Finansų ministerijos;</text:p>
      <text:p text:style-name="P2214"/>
      <text:p text:style-name="P2215">2 egzempliorius – <text:s/><text:tab/>;</text:p>
      <text:p text:style-name="P2216">(gamintojo pavadinimas)</text:p>
      <text:p text:style-name="P2217"/>
      <text:p text:style-name="P2218">3 egzempliorius –<text:tab/>.</text:p>
      <text:p text:style-name="P2219">(užsakovo pavadinimas)</text:p>
      <text:p text:style-name="P2220"/>
      <text:p text:style-name="P2221">Asmenys, dalyvavę sunaikinant broką:</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___</text:p>
            <text:p text:style-name="P2230">(gamintojo atstovo (-ų) pareigos)</text:p>
          </table:table-cell>
          <table:table-cell table:style-name="TableCell2231">
            <text:p text:style-name="P2232">___________</text:p>
            <text:p text:style-name="P2233">(parašas)</text:p>
          </table:table-cell>
          <table:table-cell table:style-name="TableCell2234">
            <text:p text:style-name="P2235">_______________</text:p>
            <text:p text:style-name="P2236">(vardas, pavardė)</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________________</text:p>
            <text:p text:style-name="P2245">(Valstybės dokumentų technologinės apsaugos tarnybos prie Finansų ministerijos atstovo pareigos)</text:p>
          </table:table-cell>
          <table:table-cell table:style-name="TableCell2246">
            <text:p text:style-name="P2247">___________</text:p>
            <text:p text:style-name="P2248">(parašas)</text:p>
          </table:table-cell>
          <table:table-cell table:style-name="TableCell2249">
            <text:p text:style-name="P2250">_______________</text:p>
            <text:p text:style-name="P2251">(vardas, pavardė)</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________________</text:p>
            <text:p text:style-name="P2260">(užsakovo atstovo pareigos)</text:p>
          </table:table-cell>
          <table:table-cell table:style-name="TableCell2261">
            <text:p text:style-name="P2262">___________</text:p>
            <text:p text:style-name="P2263">(parašas)</text:p>
          </table:table-cell>
          <table:table-cell table:style-name="TableCell2264">
            <text:p text:style-name="P2265">_______________</text:p>
            <text:p text:style-name="P2266">(vardas, pavardė)</text:p>
          </table:table-cell>
        </table:table-row>
      </table:table>
      <text:p text:style-name="P2267"/>
      <text:p text:style-name="P2268">_________________</text:p>
      <text:p text:style-name="P2269"/>
      <text:p text:style-name="P2270"/>
      <text:p text:style-name="P2271"><text:span text:style-name="T2272">Darbo uždarojo režimo sąlygomis taisyklių</text:span></text:p>
      <text:p text:style-name="P2273"><text:span text:style-name="T2274">15</text:span><text:span text:style-name="T2275"><text:s/>priedas</text:span></text:p>
      <text:p text:style-name="P2276"/>
      <text:p text:style-name="P2277"><text:span text:style-name="T2278">LAIKINŲ LEIDIMŲ ASMENIUI IR LEIDIMŲ TRANSPORTO PRIEMONEI</text:span></text:p>
      <text:p text:style-name="P2279"><text:span text:style-name="T2280">REGISTRACIJOS ŽURNAL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text:p>
            <text:p text:style-name="P2292">Nr.</text:p>
          </table:table-cell>
          <table:table-cell table:style-name="TableCell2293">
            <text:p text:style-name="P2294">Atvykimo į gamybines patalpas data, laikas</text:p>
          </table:table-cell>
          <table:table-cell table:style-name="TableCell2295">
            <text:p text:style-name="P2296">Asmens vardas, pavardė / <text:s/>transporto priemonės markė ir valstybinis numeris</text:p>
          </table:table-cell>
          <table:table-cell table:style-name="TableCell2297">
            <text:p text:style-name="P2298">Juridinio asmens pavadinimas</text:p>
          </table:table-cell>
          <table:table-cell table:style-name="TableCell2299">
            <text:p text:style-name="P2300">Atvykimo tikslas</text:p>
          </table:table-cell>
          <table:table-cell table:style-name="TableCell2301">
            <text:p text:style-name="P2302">Išvykimo iš gamybinių patalpų data, laikas</text:p>
          </table:table-cell>
        </table:table-row>
        <table:table-row table:style-name="TableRow2303">
          <table:table-cell table:style-name="TableCell2304">
            <text:p text:style-name="P2305">1</text:p>
          </table:table-cell>
          <table:table-cell table:style-name="TableCell2306">
            <text:p text:style-name="P2307">2</text:p>
          </table:table-cell>
          <table:table-cell table:style-name="TableCell2308">
            <text:p text:style-name="P2309">3</text:p>
          </table:table-cell>
          <table:table-cell table:style-name="TableCell2310">
            <text:p text:style-name="P2311">4</text:p>
          </table:table-cell>
          <table:table-cell table:style-name="TableCell2312">
            <text:p text:style-name="P2313">5</text:p>
          </table:table-cell>
          <table:table-cell table:style-name="TableCell2314">
            <text:p text:style-name="P2315">6</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_________________</text:p>
      <text:p text:style-name="P2344"/>
      <text:p text:style-name="P2345"/>
      <text:p text:style-name="P2346"/>
      <text:p text:style-name="P2347"/>
      <text:p text:style-name="P2348">Darbo uždarojo režimo sąlygomis taisyklių</text:p>
      <text:p text:style-name="P2349"><text:span text:style-name="T2350">16</text:span><text:span text:style-name="T2351"><text:s/>priedas</text:span></text:p>
      <text:p text:style-name="P2352"/>
      <text:p text:style-name="P2353"/>
      <text:p text:style-name="P2354"><text:span text:style-name="T2355">(Saugiųjų dokumentų ir saugiųjų dokumentų blankų, sunaudotų specialiųjų medžiagų, ruošinių ir broko ataskaitos forma)</text:span></text:p>
      <text:p text:style-name="P2356"/>
      <text:p text:style-name="P2357">TVIRTINU</text:p>
      <text:p text:style-name="P2358">_<text:tab/></text:p>
      <text:p text:style-name="P2359">(pareigų pavadinimas)</text:p>
      <text:p text:style-name="P2360">_<text:tab/></text:p>
      <text:p text:style-name="P2361">(parašas)</text:p>
      <text:p text:style-name="P2362">_<text:tab/></text:p>
      <text:p text:style-name="P2363">(vardas, pavardė)</text:p>
      <text:p text:style-name="P2364"/>
      <text:p text:style-name="P2365">________________________________________</text:p>
      <text:p text:style-name="P2366">(gamintojo pavadinimas)</text:p>
      <text:p text:style-name="P2367"/>
      <text:p text:style-name="P2368">SAUGIŲJŲ DOKUMENTŲ IR SAUGIŲJŲ DOKUMENTŲ BLANKŲ, SUNAUDOTŲ SPECIALIŲJŲ MEDŽIAGŲ, RUOŠINIŲ IR BROKO</text:p>
      <text:p text:style-name="P2369"><text:span text:style-name="T2370">ATASKAITA</text:span></text:p>
      <text:p text:style-name="P2371"/>
      <text:p text:style-name="P2372">20__ m. ____________ d. <text:s/>Nr. _____</text:p>
      <text:p text:style-name="P2373">_______________</text:p>
      <text:p text:style-name="P2374">(surašymo vieta)</text:p>
      <text:p text:style-name="P2375"/>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Eil.</text:p>
            <text:p text:style-name="P2396">Nr.</text:p>
          </table:table-cell>
          <table:table-cell table:style-name="TableCell2397" table:number-rows-spanned="2">
            <text:p text:style-name="P2398">Užsakymo įvykdymo data</text:p>
          </table:table-cell>
          <table:table-cell table:style-name="TableCell2399" table:number-rows-spanned="2">
            <text:p text:style-name="P2400">Užsakymo numeris</text:p>
          </table:table-cell>
          <table:table-cell table:style-name="TableCell2401" table:number-rows-spanned="2">
            <text:p text:style-name="P2402">Saugiojo dokumento ar saugiojo dokumento blanko pavadinimas, atpažinties (identifikavimo) numeris</text:p>
          </table:table-cell>
          <table:table-cell table:style-name="TableCell2403" table:number-rows-spanned="2">
            <text:p text:style-name="P2404">Saugiųjų dokumentų ar saugiųjų dokumentų blankų, etalonų, pavyzdžių kiekis (vnt.)</text:p>
          </table:table-cell>
          <table:table-cell table:style-name="TableCell2405" table:number-rows-spanned="2">
            <text:p text:style-name="P2406">Specialiojo popieriaus pavadinimas, rūšis, kodas, gramatūra</text:p>
          </table:table-cell>
          <table:table-cell table:style-name="TableCell2407" table:number-columns-spanned="2">
            <text:p text:style-name="P2408"><text:span text:style-name="T2409">Sunaudotas specialiojo popieriaus kiekis (kg, m</text:span><text:span text:style-name="T2410">2</text:span><text:span text:style-name="T2411">)</text:span></text:p>
          </table:table-cell>
          <table:covered-table-cell/>
          <table:table-cell table:style-name="TableCell2412" table:number-rows-spanned="2">
            <text:p text:style-name="P2413">Specialiųjų dažų pavadini-mas, kodas</text:p>
          </table:table-cell>
          <table:table-cell table:style-name="TableCell2414" table:number-rows-spanned="2">
            <text:p text:style-name="P2415">Sunaudotas specialiųjų dažų kiekis (kg)</text:p>
          </table:table-cell>
          <table:table-cell table:style-name="TableCell2416" table:number-rows-spanned="2">
            <text:p text:style-name="P2417">Kitų specialiųjų medžiagų pavadinimas</text:p>
          </table:table-cell>
          <table:table-cell table:style-name="TableCell2418" table:number-columns-spanned="2">
            <text:p text:style-name="P2419">Sunaudotas kitų specialiųjų medžiagų kiekis (kg/vnt.)</text:p>
          </table:table-cell>
          <table:covered-table-cell/>
          <table:table-cell table:style-name="TableCell2420" table:number-columns-spanned="2">
            <text:p text:style-name="P2421">Sunaudotas ruošinių kiekis (vnt.)</text:p>
          </table: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gaminiams</text:p>
          </table:table-cell>
          <table:table-cell table:style-name="TableCell2431">
            <text:p text:style-name="P2432"><text:span text:style-name="T2433">brokui</text:span></text:p>
          </table: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gaminiams</text:p>
          </table:table-cell>
          <table:table-cell table:style-name="TableCell2439">
            <text:p text:style-name="P2440">brokui</text:p>
          </table:table-cell>
          <table:table-cell table:style-name="TableCell2441">
            <text:p text:style-name="P2442">gaminiams</text:p>
          </table:table-cell>
          <table:table-cell table:style-name="TableCell2443">
            <text:p text:style-name="P2444">brokui</text:p>
          </table:table-cell>
        </table:table-row>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cell table:style-name="TableCell2464">
            <text:p text:style-name="P2465">10</text:p>
          </table:table-cell>
          <table:table-cell table:style-name="TableCell2466">
            <text:p text:style-name="P2467">11</text:p>
          </table:table-cell>
          <table:table-cell table:style-name="TableCell2468">
            <text:p text:style-name="P2469">12</text:p>
          </table:table-cell>
          <table:table-cell table:style-name="TableCell2470">
            <text:p text:style-name="P2471">13</text:p>
          </table:table-cell>
          <table:table-cell table:style-name="TableCell2472">
            <text:p text:style-name="P2473">14</text:p>
          </table:table-cell>
          <table:table-cell table:style-name="TableCell2474">
            <text:p text:style-name="P2475">15</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________________</text:p>
            <text:p text:style-name="P2546">(ataskaitą parengusio asmens pareigos)</text:p>
          </table:table-cell>
          <table:table-cell table:style-name="TableCell2547">
            <text:p text:style-name="P2548">___________</text:p>
            <text:p text:style-name="P2549">(parašas)</text:p>
          </table:table-cell>
          <table:table-cell table:style-name="TableCell2550">
            <text:p text:style-name="P2551">_______________</text:p>
            <text:p text:style-name="P2552">(vardas, pavardė)</text:p>
          </table:table-cell>
        </table:table-row>
      </table:table>
      <text:p text:style-name="P2553"/>
      <text:p text:style-name="P2554">_________________</text:p>
      <text:p text:style-name="P2555"/>
      <text:p text:style-name="P2556"><text:span text:style-name="T2557">Darbo uždarojo režimo sąlygomis taisyklių</text:span></text:p>
      <text:p text:style-name="P2558"><text:span text:style-name="T2559">17</text:span><text:span text:style-name="T2560"><text:s/>priedas</text:span></text:p>
      <text:p text:style-name="P2561"/>
      <text:p text:style-name="P2562"><text:span text:style-name="T2563">(Pusgaminių, saugiųjų dokumentų, saugiųjų dokumentų blankų sunaikinimo akto forma)</text:span></text:p>
      <text:p text:style-name="P2564"/>
      <text:p text:style-name="P2565">_____________________________</text:p>
      <text:p text:style-name="P2566">(gamintojo pavadinimas)</text:p>
      <text:p text:style-name="P2567"/>
      <text:p text:style-name="P2568">TVIRTINU</text:p>
      <text:p text:style-name="P2569">_<text:tab/></text:p>
      <text:p text:style-name="P2570">(pareigų pavadinimas)</text:p>
      <text:p text:style-name="P2571">_<text:tab/></text:p>
      <text:p text:style-name="P2572">(parašas)</text:p>
      <text:p text:style-name="P2573">_<text:tab/></text:p>
      <text:p text:style-name="P2574">(vardas, pavardė)</text:p>
      <text:p text:style-name="P2575"/>
      <text:p text:style-name="P2576"><text:span text:style-name="T2577">PUSGAMINIŲ, SAUGIŲJŲ DOKUMENTŲ, SAUGIŲJŲ DOKUMENTŲ BLANKŲ SUNAIKINIMO AKTAS</text:span></text:p>
      <text:p text:style-name="P2578">20__ m. ________ Nr. _____</text:p>
      <text:p text:style-name="P2579">___________________</text:p>
      <text:p text:style-name="P2580">(surašymo vieta)</text:p>
      <text:p text:style-name="P2581"/>
      <text:p text:style-name="P2582"><text:span text:style-name="T2583">20 __m. __________________ d. patikrinti ir sunaikinti<text:s/></text:span><text:span text:style-name="T2584">pusgaminiai, saugieji dokumentai, saugieji dokumentų blankai</text:span><text:span text:style-name="T2585">:</text:span></text:p>
      <text:p text:style-name="P2586">(kas nereikalinga, išbraukti)</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4">
            <text:p text:style-name="P2600">Eil.</text:p>
            <text:p text:style-name="P2601">Nr.</text:p>
          </table:table-cell>
          <table:table-cell table:style-name="TableCell2602" table:number-rows-spanned="4">
            <text:p text:style-name="P2603">Užsakymo numeris</text:p>
          </table:table-cell>
          <table:table-cell table:style-name="TableCell2604" table:number-rows-spanned="4">
            <text:p text:style-name="P2605">Saugiojo dokumento, saugiojo dokumento blanko pavadinimas ir atpažinties (identifikavimo) numeris</text:p>
          </table:table-cell>
          <table:table-cell table:style-name="TableCell2606" table:number-columns-spanned="2">
            <text:p text:style-name="P2607">Pusgaminiai</text:p>
          </table:table-cell>
          <table:covered-table-cell/>
          <table:table-cell table:style-name="TableCell2608" table:number-columns-spanned="3" table:number-rows-spanned="2">
            <text:p text:style-name="P2609">Saugieji dokumentai, saugieji dokumentų blankai</text:p>
          </table:table-cell>
          <table:covered-table-cell/>
          <table:covered-table-cell/>
          <table:table-cell table:style-name="TableCell2610" table:number-rows-spanned="4">
            <text:p text:style-name="P2611">Visas pusgaminių, saugiųjų dokumentų, saugiųjų dokumentų blankų kiekis (kg ir vnt.)<text:s/></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able:number-rows-spanned="3">
            <text:p text:style-name="P2617">gamybai panaudotos specialiosios medžiagos pavadinimas, kodas</text:p>
          </table:table-cell>
          <table:table-cell table:style-name="TableCell2618" table:number-rows-spanned="3">
            <text:p text:style-name="P2619">gamybai panaudotos specialiosios medžiagos kiekis, kg</text:p>
          </table:table-cell>
          <table:covered-table-cell>
            <text:p text:style-name="P2620"/>
          </table:covered-table-cell>
          <table:covered-table-cell/>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able:number-rows-spanned="2">
            <text:p text:style-name="P2629">serija, numeriai / numerių intervalas</text:p>
          </table:table-cell>
          <table:table-cell table:style-name="TableCell2630" table:number-columns-spanned="2">
            <text:p text:style-name="P2631">kiekis</text:p>
          </table:table-cell>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vnt.</text:p>
          </table:table-cell>
          <table:table-cell table:style-name="TableCell2642">
            <text:p text:style-name="P2643">kg</text:p>
          </table:table-cell>
          <table:covered-table-cell>
            <text:p text:style-name="P2644"/>
          </table:covered-table-cell>
        </table:table-row>
        <table:table-row table:style-name="TableRow2645">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text:p>
          </table:table-cell>
          <table:table-cell table:style-name="TableCell2654">
            <text:p text:style-name="P2655">5</text:p>
          </table:table-cell>
          <table:table-cell table:style-name="TableCell2656">
            <text:p text:style-name="P2657">6</text:p>
          </table:table-cell>
          <table:table-cell table:style-name="TableCell2658">
            <text:p text:style-name="P2659">7</text:p>
          </table:table-cell>
          <table:table-cell table:style-name="TableCell2660">
            <text:p text:style-name="P2661">8</text:p>
          </table:table-cell>
          <table:table-cell table:style-name="TableCell2662">
            <text:p text:style-name="P2663">9</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Iš viso sunaikinta</text:p>
          </table:table-cell>
          <table:table-cell table:style-name="TableCell2732">
            <text:p text:style-name="P2733">x</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Pusgaminių, saugiųjų dokumentų, saugiųjų dokumentų blankų sunaikinimo vieta ir būdas<text:s/><text:tab/></text:p>
      <text:p text:style-name="P2742">_<text:tab/></text:p>
      <text:p text:style-name="P2743">_<text:tab/></text:p>
      <text:p text:style-name="P2744"/>
      <text:p text:style-name="P2745">Aktas surašytas 2 egzemplioriais:</text:p>
      <text:p text:style-name="P2746"/>
      <text:p text:style-name="P2747">1 egzempliorius – <text:s/>Valstybės dokumentų technologinės apsaugos tarnybai prie Finansų ministerijos;</text:p>
      <text:p text:style-name="P2748">2 egzempliorius – <text:s/><text:tab/>.</text:p>
      <text:p text:style-name="P2749">(gamintojo pavadinimas)</text:p>
      <text:p text:style-name="P2750"/>
      <text:p text:style-name="P2751"/>
      <text:p text:style-name="P2752">Asmenys, dalyvavę sunaikinant pusgaminius, saugiuosius dokumentus, saugiuosius dokumentų blankus:</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________________</text:p>
            <text:p text:style-name="P2761">(gamintojo atstovo (-ų) pareigos)</text:p>
          </table:table-cell>
          <table:table-cell table:style-name="TableCell2762">
            <text:p text:style-name="P2763">___________</text:p>
            <text:p text:style-name="P2764">(parašas)</text:p>
          </table:table-cell>
          <table:table-cell table:style-name="TableCell2765">
            <text:p text:style-name="P2766">_______________</text:p>
            <text:p text:style-name="P2767">(vardas, pavardė)</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________________</text:p>
            <text:p text:style-name="P2776">(Valstybės dokumentų technologinės apsaugos tarnybos prie Finansų ministerijos atstovo pareigos)</text:p>
          </table:table-cell>
          <table:table-cell table:style-name="TableCell2777">
            <text:p text:style-name="P2778">___________</text:p>
            <text:p text:style-name="P2779">(parašas)</text:p>
          </table:table-cell>
          <table:table-cell table:style-name="TableCell2780">
            <text:p text:style-name="P2781">_______________</text:p>
            <text:p text:style-name="P2782">(vardas, pavardė)</text:p>
          </table:table-cell>
        </table:table-row>
      </table:table>
      <text:p text:style-name="P2783"/>
      <text:p text:style-name="P2784">_________________</text:p>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8T12:11:00Z</meta:creation-date>
    <dc:date>2015-04-08T12:11:00Z</dc:date>
    <meta:template xlink:href="Normal" xlink:type="simple"/>
    <meta:editing-cycles>2</meta:editing-cycles>
    <meta:editing-duration>PT0S</meta:editing-duration>
    <meta:document-statistic meta:page-count="29" meta:paragraph-count="384" meta:word-count="7393" meta:character-count="56549" meta:row-count="1548" meta:non-whitespace-character-count="49540"/>
  </office:meta>
</office:document-meta>
</file>