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center"/>
      <style:text-properties fo:font-weight="bold" style:font-weight-asian="bold" style:font-weight-complex="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2.6583in"/>
    </style:style>
    <style:style style:name="T12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IŠKO KIRTIMO PRIVAČIOSE VALDOSE, KURIOMS NĖRA SUDARYTAS MIŠKOTVARKOS PROJEKTAS, TVARKOS APRAŠO PATVIRTINIMO</text:p>
      <text:p text:style-name="P15"/>
      <text:p text:style-name="P16">2004 m. lapkričio 8 d. Nr. D1-569</text:p>
      <text:p text:style-name="P17">Vilnius</text:p>
      <text:p text:style-name="P18"/>
      <text:p text:style-name="P19"><text:span text:style-name="T20">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6.40 ir 11.5 punktais,</text:span></text:p>
      <text:p text:style-name="P25"><text:span text:style-name="T26">1</text:span><text:span text:style-name="T27">.<text:s/></text:span><text:span text:style-name="T28">Tvirtinu</text:span><text:span text:style-name="T29"><text:s/>Miško kirtimo privačiose valdose, kurioms nėra sudarytas miškotvarkos projektas, tvarkos aprašą (pridedama).</text:span></text:p>
      <text:p text:style-name="P30"><text:span text:style-name="T31">2</text:span><text:span text:style-name="T32">.<text:s/></text:span><text:span text:style-name="T33">Laikau</text:span><text:span text:style-name="T34"><text:s/></text:span><text:span text:style-name="T35">netekusiu galios Lietuvos Respublikos aplinkos ministro 2002 m. kovo 18 d. įsakymą Nr. 119 „Dėl Miško kirtimo privačiose valdose, kai nėra bendrojo ar privačios valdos miškotvarkos projekto, tvarkos patvirtinimo“ (Žin., 2002, Nr.<text:s/></text:span><text:a xlink:href="https://www.e-tar.lt/portal/lt/legalAct/TAR.E331A20CB207" office:target-frame-name="_blank" xlink:show="new"><text:span text:style-name="T36">31-1174</text:span></text:a><text:span text:style-name="T37">).</text:span></text:p>
      <text:p text:style-name="P38"/>
      <text:p text:style-name="P39"/>
      <text:p text:style-name="P40"><text:span text:style-name="T41">APLINKOS MINISTRAS</text:span><text:span text:style-name="T42"><text:tab/>ARŪNAS KUNDROTAS</text:span></text:p>
      <text:soft-page-break/>
      <text:p text:style-name="P43"><text:span text:style-name="T44">PATVIRTINTA</text:span></text:p>
      <text:p text:style-name="P45">Lietuvos Respublikos aplinkos ministro</text:p>
      <text:p text:style-name="P46">2004 m. lapkričio 8 d. įsakymu Nr. D1-569</text:p>
      <text:p text:style-name="P47"/>
      <text:p text:style-name="P48"><text:span text:style-name="T49">MIŠKO KIRTIMO PRIVAČIOSE VALDOSE, kurioms NĖRA sudarytas MIŠKOTVARKOS PROJEKTas,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s tvarkos aprašas nustato, kokie miško kirtimai leidžiami privačiose valdose, kurioms nėra sudarytas vidinės miškotvarkos projektas (toliau – Miškotvarkos projektas), kas gali atrinkti ir paženklinti kirstinus medžius.</text:span></text:p>
      <text:p text:style-name="P59"/>
      <text:p text:style-name="P60"><text:span text:style-name="T61">II</text:span><text:span text:style-name="T62">.<text:s/></text:span><text:span text:style-name="T63">MIŠKO KIRTIMAI PRIVAČIOSE VALDOSE, KURIOMS NĖRA SUDARYTAS MIŠKOTVARKOS PROJEKTAS</text:span></text:p>
      <text:p text:style-name="P64"/>
      <text:p text:style-name="P65"><text:span text:style-name="T66">2</text:span><text:span text:style-name="T67">. Miško savininkams privačiose valdose, kurioms nėra sudarytas Miškotvarkos projektas, leidžiami šie miško kirtimai:</text:span></text:p>
      <text:p text:style-name="P68"><text:span text:style-name="T69">2.1</text:span><text:span text:style-name="T70">. šviesinimo ir valymo kirtimai. Šiais atvejais kirstinus medžius gali atrinkti pats miško savininkas, kirstinų medžių ženklinti nebūtina, tačiau atliekant šviesinimo ir valymo kirtimus, negali būti iškertami perspektyvūs pagrindinių rūšių medžiai, o medynų skalsumas negali likti mažesnis kaip 0,6;</text:span></text:p>
      <text:p text:style-name="P71"><text:span text:style-name="T72">2.2</text:span><text:span text:style-name="T73">. retinimai ir einamieji kirtimai. Šie kirtimai gali būti leidžiami valstybiniam miškų pareigūnui (toliau – Pareigūnas) ar miškininkui specialistui, turinčiam teisę ženklinti kirstinus medžius, nustačius ir raštiškai patvirtinus, kad tame sklype tikslinga atlikti miško ugdymo kirtimus. Vadovaudamiesi Miško ugdymo kirtimų taisyklėmis, patvirtintomis Lietuvos Respublikos aplinkos ministro 2003 m. gruodžio 19 d. įsakymu Nr. 669 (Žin., 2004, Nr.<text:s/></text:span><text:a xlink:href="https://www.e-tar.lt/portal/lt/legalAct/TAR.2207F26E5241" office:target-frame-name="_blank" xlink:show="new"><text:span text:style-name="T74">25-778</text:span></text:a><text:span text:style-name="T75">), kirstinus medžius atrenka Pareigūnai, miškininkai specialistai bei savo miškuose – miško savininkai, kurie yra baigę specialius miško savininkų mokymo kursus ir įgiję teisę ženklinti kirstinus medžius. Vadovaudamiesi Kirstinų medžių ženklinimo privačiuose miškuose tvarkos aprašu, patvirtintu Lietuvos Respublikos aplinkos ministro 2004 m. rugpjūčio 30 d. įsakymu Nr. D1-458 (Žin., 2004, Nr.<text:s/></text:span><text:a xlink:href="https://www.e-tar.lt/portal/lt/legalAct/TAR.DFF37F5A2649" office:target-frame-name="_blank" xlink:show="new"><text:span text:style-name="T76">136-4972</text:span></text:a><text:span text:style-name="T77">), kirstinus medžius einamiesiems kirtimams paženklina Pareigūnai, miškininkai specialistai bei savo miškuose – miško savininkai, kurie yra baigę specialius miško savininkų mokymo kursus ir įgiję teisę ženklinti kirstinus medžius, retinimo kirtimams kirstinų medžių ženklinti nebūtina;</text:span></text:p>
      <text:p text:style-name="P78"><text:span text:style-name="T79">2.3</text:span><text:span text:style-name="T80">. rinktiniai sanitariniai kirtimai. Šiais kirtimais kertamus sausuolius, vėjavartas bei vėjalaužas gali atrinkti pats miško savininkas (kirstinus medžius ženklinti neprivaloma). Kiti rinktiniais sanitariniais kirtimais kertami medžiai atrenkami, vadovaujantis Miško sanitarinės apsaugos taisyklėmis, patvirtintomis Lietuvos Respublikos aplinkos ministro 2004 m. kovo 26 d. įsakymu Nr. D1-141 (Žin., 2004, Nr.<text:s/></text:span><text:a xlink:href="https://www.e-tar.lt/portal/lt/legalAct/TAR.0682511133AA" office:target-frame-name="_blank" xlink:show="new"><text:span text:style-name="T81">55-1917</text:span></text:a><text:span text:style-name="T82">). Juos kirtimui atrenka ir paženklina Pareigūnai, miškininkai specialistai bei savo miškuose – miško savininkai, kurie yra baigę specialius miško savininkų mokymo kursus ir įgiję teisę ženklinti kirstinus medžius;</text:span></text:p>
      <text:p text:style-name="P83"><text:span text:style-name="T84">2.4</text:span><text:span text:style-name="T85">. III–IV miškų grupių miškuose inventorizuotų grynųjų drebulynų, baltalksnynų, gluosnynų bei blindynų pagrindiniai kirtimai.</text:span><text:span text:style-name="T86"><text:s/></text:span><text:span text:style-name="T87">Vietoje patikslinę sklypo taksacinę charakteristiką, biržę atrėžia ir brėžinį sudaro Pareigūnai arba miškininkai specialistai. Gryni drebulynai, baltalksnynai, blindynai bei gluosnynai gali būti kertami plynais ar neplynais kirtimais. Grynu medynu laikomas toks medynas, kai pirmojo ardo vyraujančios medžių rūšies tūris sudaro =&gt; 76 % medynų tūrio. Šių kirtimų biržėse kirstinus medžius ženklinti neprivaloma;</text:span></text:p>
      <text:p text:style-name="P88"><text:span text:style-name="T89">2.5</text:span><text:span text:style-name="T90">. III–IV miškų grupių miškuose mišriuose medynuose, nepriklausomai nuo amžiaus, drebulių, baltalksnių, blindžių bei gluosnių pagrindiniai kirtimai.</text:span><text:span text:style-name="T91"><text:s/></text:span><text:span text:style-name="T92">Mišriuose medynuose nepriklausomai nuo amžiaus atrankiniais kirtimais kertamas drebules, baltalksnius, blindes bei<text:s/></text:span><text:soft-page-break/><text:span text:style-name="T93">gluosnius atrinkti gali pats miško savininkas. Kirstinų medžių ženklinti neprivaloma. Tačiau medyno skalsumas po kirtimo negali likti mažesnis kaip 0,6;</text:span></text:p>
      <text:p text:style-name="P94"><text:span text:style-name="T95">2.6</text:span><text:span text:style-name="T96">. plyni sanitariniai kirtimai.</text:span><text:span text:style-name="T97"><text:s/></text:span><text:span text:style-name="T98">Plyni sanitariniai kirtimai – tai didesnio kaip 0,1 ha ploto pažeisto medyno iškirtimas plynai nepriklausomai nuo medynų amžiaus. Plyni</text:span><text:span text:style-name="T99"><text:s/></text:span><text:span text:style-name="T100">sanitariniai kirtimai atliekami tuose medynuose, kuriuose rinktiniais kirtimais neįmanoma pagerinti medyno sveikatingumo. Tais atvejais, kai atlikus rinktinius sanitarinius kirtimus medynų skalsumas liktų ne didesnis kaip 0,4, miško savininkui pageidaujant, leidžiama tokį medyną kirsti plynai. Kai kertamo medyno plotas yra iki 1 ha, dalyvaujant miško savininkui, medyną apžiūri regiono aplinkos apsaugos departamento arba jo struktūrinio padalinio, išduodančio leidimą kirsti mišką, atstovas ir girininkijos, kurios teritorijoje yra privati miško valda, girininkas. Kai kertamo medyno plotas yra 1 ha ir didesnis, medyną, dalyvaujant miško savininkui, apžiūri komisija, kurią sudaro regiono aplinkos apsaugos departamento arba jo struktūrinio padalinio, išduodančio leidimą kirsti mišką, atstovas, girininkijos, kurios teritorijoje yra privati miško valda, girininkas ir Miško sanitarinės apsaugos tarnybos specialistas. Plynų sanitarinių kirtimų dokumentacija parengiama, vadovaujantis Miško sanitarinės apsaugos taisyklėmis, patvirtintomis Lietuvos Respublikos aplinkos ministro 2004 m. kovo 26 d. įsakymu Nr. D1-141;</text:span></text:p>
      <text:p text:style-name="P101"><text:span text:style-name="T102">2.7</text:span><text:span text:style-name="T103">. pribręstančių medynų bei brandžių ir perbrendusių medžių nebrandžiuose medynuose kirtimai III–IV miškų grupių miškuose nuosavų statinių statybai ir remontui. Šie kirtimai vykdomi, vadovaujantis Privačiuose miškuose pribręstančių medynų ir brandžių bei perbrendusių medžių nebrandžiuose medynuose pagrindinių kirtimų tvarka, patvirtinta Lietuvos Respublikos aplinkos ministro 2002 m. kovo 18 d. įsakymu Nr. 118 (Žin., 2002, Nr.<text:s/></text:span><text:a xlink:href="https://www.e-tar.lt/portal/lt/legalAct/TAR.12FBBA9885C9" office:target-frame-name="_blank" xlink:show="new"><text:span text:style-name="T104">31-1173</text:span></text:a><text:span text:style-name="T105">).</text:span></text:p>
      <text:p text:style-name="P106"><text:span text:style-name="T107">3</text:span><text:span text:style-name="T108">. Leidimai kirsti mišką privalomi visiems kirtimams, išskyrus šviesinimo ir valymo kirtimus ir rinktinius sanitarinius kirtimus, kai iškertami tik sausuoliai ir vėjavartos, ir išduodami vadovaujantis Leidimų kirsti mišką išdavimo tvarka, patvirtinta Lietuvos Respublikos aplinkos ministro 2004 m. liepos 14 d. įsakymu Nr. D1-386 (Žin., 2004, Nr.<text:s/></text:span><text:a xlink:href="https://www.e-tar.lt/portal/lt/legalAct/TAR.DC24944BE362" office:target-frame-name="_blank" xlink:show="new"><text:span text:style-name="T109">116-4348</text:span></text:a><text:span text:style-name="T110">).</text:span></text:p>
      <text:p text:style-name="P111"/>
      <text:p text:style-name="P112"><text:span text:style-name="T113">III</text:span><text:span text:style-name="T114">.<text:s/></text:span><text:span text:style-name="T115">BAIGIAMOSIOS NUOSTATOS</text:span></text:p>
      <text:p text:style-name="P116"/>
      <text:p text:style-name="P117"><text:span text:style-name="T118">4</text:span><text:span text:style-name="T119">. Asmenys, pažeidę šio tvarkos aprašo reikalavimus, atsako pagal Lietuvos Respublikos įstatymus.</text:span></text:p>
      <text:p text:style-name="P120"><text:span text:style-name="T1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2T16:30:00Z</meta:creation-date>
    <dc:date>2016-04-12T16:30:00Z</dc:date>
    <meta:template xlink:href="Normal" xlink:type="simple"/>
    <meta:editing-cycles>2</meta:editing-cycles>
    <meta:editing-duration>PT0S</meta:editing-duration>
    <meta:document-statistic meta:page-count="3" meta:paragraph-count="35" meta:word-count="939" meta:character-count="7494" meta:row-count="164" meta:non-whitespace-character-count="6590"/>
  </office:meta>
</office:document-meta>
</file>