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16in"/>
    </style:style>
    <style:style style:name="P192" style:parent-style-name="Normal" style:family="paragraph">
      <style:paragraph-properties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indent="0.4916in"/>
    </style:style>
    <style:style style:name="P573" style:parent-style-name="Normal" style:family="paragraph">
      <style:paragraph-properties fo:text-align="justify" fo:margin-left="1.6736in" fo:text-indent="-1.1812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indent="0.4916in"/>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margin-left="1.6736in" fo:text-indent="-1.1812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tab-stops>
          <style:tab-stop style:type="left" style:position="0.9062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style:style>
    <style:style style:name="P834" style:parent-style-name="Normal" style:family="paragraph">
      <style:paragraph-properties fo:text-align="justify" fo:margin-left="1.6736in" fo:text-indent="-1.1812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justify" fo:margin-left="1.6736in" fo:text-indent="-1.1812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indent="0.4916in"/>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margin-left="1.6736in" fo:text-indent="-1.1812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center"/>
      <style:text-properties fo:font-weight="bold" style:font-weight-asian="bold" fo:text-transform="uppercase"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P966" style:parent-style-name="Normal" style:family="paragraph">
      <style:paragraph-properties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16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P1163" style:parent-style-name="Normal" style:family="paragraph">
      <style:paragraph-properties fo:text-align="justify"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tab-stops>
          <style:tab-stop style:type="left" style:position="1.125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fo:color="#000000"/>
    </style:style>
    <style:style style:name="T1343" style:parent-style-name="DefaultParagraphFont" style:family="text">
      <style:text-properties fo:font-weight="bold" style:font-weight-asian="bold" fo:text-transform="uppercase"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P1346" style:parent-style-name="Normal" style:family="paragraph">
      <style:paragraph-properties fo:text-align="justify"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indent="0.4916in"/>
    </style:style>
    <style:style style:name="P1388" style:parent-style-name="Normal" style:family="paragraph">
      <style:paragraph-properties fo:text-indent="0.4916in"/>
    </style:style>
    <style:style style:name="T1389" style:parent-style-name="DefaultParagraphFont" style:family="text">
      <style:text-properties fo:font-style="italic" style:font-style-asian="italic" fo:color="#000000"/>
    </style:style>
    <style:style style:name="P1390" style:parent-style-name="Normal" style:family="paragraph">
      <style:paragraph-properties fo:text-indent="0.4916in"/>
      <style:text-properties fo:color="#000000"/>
    </style:style>
    <style:style style:name="P1391" style:parent-style-name="Normal" style:family="paragraph">
      <style:paragraph-properties>
        <style:tab-stops>
          <style:tab-stop style:type="right" style:position="6.6937in"/>
        </style:tab-stops>
      </style:paragraph-properties>
    </style:style>
    <style:style style:name="P1392" style:parent-style-name="Normal" style:family="paragraph">
      <style:paragraph-properties fo:text-align="center">
        <style:tab-stops>
          <style:tab-stop style:type="right" style:position="6.6937in"/>
        </style:tab-stops>
      </style:paragraph-properties>
    </style:style>
    <style:style style:name="P139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ADMINISTRACINIŲ BYLŲ TEISENOS</text:p>
      <text:p text:style-name="P17">Į S T A T Y M A S</text:p>
      <text:p text:style-name="P18"/>
      <text:p text:style-name="P19">1999 m. sausio 14 d. Nr. VIII-102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Pirmasis</text:span><text:span text:style-name="T29"><text:s/>skirsnis</text:span></text:p>
      <text:p text:style-name="P30"><text:span text:style-name="T31">ĮSTATYMO PASKIRTIS, SĄVOKOS</text:span></text:p>
      <text:p text:style-name="P32"/>
      <text:p text:style-name="P33"><text:span text:style-name="T34">1</text:span><text:span text:style-name="T35"><text:s/>straipsnis.<text:s/></text:span><text:span text:style-name="T36">Įsta</text:span><text:span text:style-name="T37">tymo paskirtis</text:span></text:p>
      <text:p text:style-name="P38"><text:span text:style-name="T39">1</text:span><text:span text:style-name="T40">. Šis įstatymas nustato administracinių bylų dėl ginčų, kylančių iš administracinių teisinių santykių, nagrinėjimo tvarką.</text:span></text:p>
      <text:p text:style-name="P41"><text:span text:style-name="T42">2</text:span><text:span text:style-name="T43">. Nagrinėdamas bylas, administracinis teismas vadovaujasi šio įstatymo normomis, o tais atvejais, kurių šis<text:s/></text:span><text:span text:style-name="T44">įstatymas nereglamentuoja, – Civilinio proceso kodeksu.</text:span></text:p>
      <text:p text:style-name="P45"><text:span text:style-name="T46">3</text:span><text:span text:style-name="T47">. Atskirų administracinių bylų kategorijų teiseną gali reglamentuoti ir kiti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iešasis administravimas</text:span><text:span text:style-name="T57"><text:s/>– įstatymais ir kitais teisės aktais reglamentuojama valstybės ir vietos savivaldos institucijų, kitų įstatymais įgaliotų subjektų vykdomoji veikla, skirta įstatymams, kitiems teisės aktams, vietos savivaldos institucijų aktams įgyvendinti ir taikyti, num</text:span><text:span text:style-name="T58">atytoms viešosioms paslaugoms teikti bei valstybės ir vietos savivaldos institucijų vidiniam administravimui organizuoti bei vykdyti.</text:span></text:p>
      <text:p text:style-name="P59"><text:span text:style-name="T60">2</text:span><text:span text:style-name="T61">.<text:s/></text:span><text:span text:style-name="T62">Vidinis administravimas</text:span><text:span text:style-name="T63"><text:s/>– administravimo veikla, kuria užtikrinamas konkrečios valstybės ar vietos savivaldos insti</text:span><text:span text:style-name="T64">tucijos, įstaigos, tarnybos ar organizacijos funkcionavimas (struktūros tvarkymas, personalo valdymas, turimų materialinių-finansinių išteklių tvarkymas ir valdymas), kad ji galėtų tinkamai vykdyti jai priskirtus viešojo administravimo ar kitos valstybinės</text:span><text:span text:style-name="T65"><text:s/>veiklos uždavinius.</text:span></text:p>
      <text:p text:style-name="P66"><text:span text:style-name="T67">3</text:span><text:span text:style-name="T68">.<text:s/></text:span><text:span text:style-name="T69">Administravimo subjektai</text:span><text:span text:style-name="T70"><text:s/>– subjektai, vykdantys viešojo arba vidinio administravimo funkcijas.</text:span></text:p>
      <text:p text:style-name="P71"><text:span text:style-name="T72">4</text:span><text:span text:style-name="T73">.<text:s/></text:span><text:span text:style-name="T74">Viešojo administravimo subjektai</text:span><text:span text:style-name="T75"><text:s/>– institucijos, įstaigos, tarnybos, tarnautojai (pareigūnai), turintys įstatymų suteiktas viešojo administravimo teises ir praktiškai įgyvendinantys vykdomąją valdžią ar atskiras vykdomosios valdžios funkcijas.</text:span></text:p>
      <text:p text:style-name="P76"><text:span text:style-name="T77">Pastaba.</text:span><text:span text:style-name="T78"><text:s/>Tarnautojų (pareigūnų) klasifikavim</text:span><text:span text:style-name="T79">ą pagal jiems suteiktus administracinius įgalinimus nustato bei jų administracinį subjektiškumą apibrėžia valstybinę tarnybą reglamentuojantys ar kiti specialūs įstatymai.</text:span></text:p>
      <text:p text:style-name="P80"><text:span text:style-name="T81">5</text:span><text:span text:style-name="T82">.<text:s/></text:span><text:span text:style-name="T83">Viešojo administravimo sistema</text:span><text:span text:style-name="T84"><text:s/>– sistema, susidedanti iš: 1) valstybinio admi</text:span><text:span text:style-name="T85">nistravimo subjektų, 2) savivaldybių administravimo subjektų, 3) kitų administravimo subjektų. Šiems subjektams įstatymai ar jų pagrindu priimti kiti teisės aktai suteikia viešojo administravimo įgaliojimus.</text:span></text:p>
      <text:p text:style-name="P86"><text:span text:style-name="T87">6</text:span><text:span text:style-name="T88">.<text:s/></text:span><text:span text:style-name="T89">Valstybinio administravimo subjektai</text:span><text:span text:style-name="T90"><text:s/>– va</text:span><text:span text:style-name="T91">lstybės institucijos, įstaigos, tarnybos bei valstybės tarnautojai (pareigūnai), kuriems įstatymas suteikia viešojo administravimo teises. Valstybinio administravimo subjektai skirstomi į centrinius ir teritorinius.</text:span></text:p>
      <text:p text:style-name="P92"><text:span text:style-name="T93">7</text:span><text:span text:style-name="T94">.<text:s/></text:span><text:span text:style-name="T95">Centriniai valstybinio administra</text:span><text:span text:style-name="T96">vimo</text:span><text:span text:style-name="T97"><text:s/></text:span><text:span text:style-name="T98">subjektai</text:span><text:span text:style-name="T99"><text:s/>(institucijos, įstaigos, tarnybos, jų tarnautojai (pareigūnai) – subjektai, kurie vykdo administravimą visoje valstybės teritorijoje.</text:span></text:p>
      <text:p text:style-name="P100"><text:span text:style-name="T101">8</text:span><text:span text:style-name="T102">.<text:s/></text:span><text:span text:style-name="T103">Teritoriniai valstybinio administravimo</text:span><text:span text:style-name="T104"><text:s/></text:span><text:span text:style-name="T105">subjektai</text:span><text:span text:style-name="T106"><text:s/>(institucijos, įstaigos, tarnybos, jų tarnautojai<text:s/></text:span><text:span text:style-name="T107">(pareigūnai) – subjektai, kurie vykdo administravimą nustatytoje teritorijoje.</text:span></text:p>
      <text:p text:style-name="P108"><text:span text:style-name="T109">9</text:span><text:span text:style-name="T110">.<text:s/></text:span><text:span text:style-name="T111">Savivaldybių administravimo subjektai</text:span><text:span text:style-name="T112"><text:s/>– savivaldybės taryba, savivaldybės kontrolierius, meras, valdyba, jiems pavaldžios įstaigos, tarnybos, savivaldybės tarnautojai (pa</text:span><text:span text:style-name="T113">reigūnai), kuriems įstatymai ar savivaldybės tarybos sprendimai suteikia viešojo administravimo teises.</text:span></text:p>
      <text:p text:style-name="P114"><text:span text:style-name="T115">10</text:span><text:span text:style-name="T116">.<text:s/></text:span><text:span text:style-name="T117">Kiti viešojo administravimo subjektai</text:span><text:span text:style-name="T118"><text:s/>– viešosios įstaigos bei nevyriausybinės organizacijos, kurioms įstatymo nustatyta tvarka suteikti viešojo</text:span><text:span text:style-name="T119"><text:s/>administravimo įgaliojimai.</text:span></text:p>
      <text:p text:style-name="P120"><text:span text:style-name="T121">11</text:span><text:span text:style-name="T122">.<text:s/></text:span><text:span text:style-name="T123">Kolegiali institucija</text:span><text:span text:style-name="T124"><text:s/>– institucija, kurioje sprendimus priima ne vien vadovas, o grupė asmenų balsų dauguma.</text:span></text:p>
      <text:p text:style-name="P125"><text:span text:style-name="T126">12</text:span><text:span text:style-name="T127">.<text:s/></text:span><text:span text:style-name="T128">Asmuo</text:span><text:span text:style-name="T129"><text:s/>– fizinis asmuo ar jų grupė, juridinis asmuo, kitas asmuo, neturintis juridinio asmens teisių.</text:span></text:p>
      <text:p text:style-name="P130"><text:span text:style-name="T131">13</text:span><text:span text:style-name="T132">.<text:s/></text:span><text:span text:style-name="T133">Norminis teisės aktas</text:span><text:span text:style-name="T134"><text:s/>– įstatymas ar kitas (įstatymo papildomasis) teisės aktas, nustatantis elgesio taisykles, skirtas individualiai neapibrėžtai subjektų grupei.</text:span></text:p>
      <text:p text:style-name="P135"><text:span text:style-name="T136">14</text:span><text:span text:style-name="T137">.<text:s/></text:span><text:span text:style-name="T138">Individualus teisės aktas</text:span><text:span text:style-name="T139"><text:s/>– vienkartis teisės taikymo aktas, skirtas konkreč</text:span><text:span text:style-name="T140">iam subjektui ar individualiais požymiais apibrėžtų subjektų grupei.</text:span></text:p>
      <text:p text:style-name="P141"><text:span text:style-name="T142">15</text:span><text:span text:style-name="T143">.<text:s/></text:span><text:span text:style-name="T144">Administracinis aktas</text:span><text:span text:style-name="T145"><text:s/>– vykdant administravimo funkcijas administravimo subjekto priimtas teisės aktas.</text:span></text:p>
      <text:p text:style-name="P146"><text:span text:style-name="T147">16</text:span><text:span text:style-name="T148">.<text:s/></text:span><text:span text:style-name="T149">Administraciniai-teisiniai santykiai</text:span><text:span text:style-name="T150"><text:s/>– įstatymais ir kitais teisės<text:s/></text:span><text:span text:style-name="T151">norminiais aktais reglamentuoti visuomeniniai santykiai, atsirandantys įgyvendinant viešąjį administravimą, taip pat vidinį administravimą.</text:span></text:p>
      <text:p text:style-name="P152"><text:span text:style-name="T153">17</text:span><text:span text:style-name="T154">.<text:s/></text:span><text:span text:style-name="T155">Administraciniai ginčai</text:span><text:span text:style-name="T156"><text:s/>– asmenų konfliktai su viešojo administravimo subjektais arba konfliktai tarp nepava</text:span><text:span text:style-name="T157">ldžių vienas kitam viešojo administravimo subjektų. Prie administracinių ginčų priskiriami ir tarnautojų ginčai su administracija, taip pat rinkimų ginčai.</text:span></text:p>
      <text:p text:style-name="P158"><text:span text:style-name="T159">18</text:span><text:span text:style-name="T160">.<text:s/></text:span><text:span text:style-name="T161">Mokestiniai ginčai</text:span><text:span text:style-name="T162"><text:s/>– ginčai tarp mokesčio mokėtojo (arba mokestį išskaičiuojančio asmens) ir</text:span><text:span text:style-name="T163"><text:s/>mokesčio administratoriaus ar jo pareigūno dėl mokesčio apskaičiavimo, sumokėjimo ar išieškojimo, mokesčių nepriemokų ar permokų, taip pat dėl sankcijų už mokesčio prievolių nevykdymą ar pažeidimus.</text:span></text:p>
      <text:p text:style-name="P164"><text:span text:style-name="T165">19</text:span><text:span text:style-name="T166">.<text:s/></text:span><text:span text:style-name="T167">Skundas, prašymas<text:s/></text:span><text:span text:style-name="T168">–</text:span><text:span text:style-name="T169"><text:s/></text:span><text:span text:style-name="T170">kreipimosi į kompetentingą i</text:span><text:span text:style-name="T171">nstituciją, kad būtų išspręstas administracinis ginčas, formos. Su skundais į kompetentingą instituciją kreipiasi privatūs asmenys, o su prašymais – valdžios institucijos, jų atstovai, tarnautojai. Įstatymai gali numatyti ir kitas kreipimosi formas.</text:span></text:p>
      <text:p text:style-name="P172"/>
      <text:p text:style-name="P173"><text:span text:style-name="T174">3</text:span><text:span text:style-name="T175"><text:s/>straipsnis.<text:s/></text:span><text:span text:style-name="T176">Ginčai dėl teisės</text:span></text:p>
      <text:p text:style-name="P177"><text:span text:style-name="T178">1</text:span><text:span text:style-name="T179">. Administracinis teismas sprendžia ginčus dėl teisės viešojo ar vidinio administravimo srityje.</text:span></text:p>
      <text:p text:style-name="P180"><text:span text:style-name="T181">2</text:span><text:span text:style-name="T182">. Teismas nevertina ginčijamo administracinio akto bei veiksmų (ar neveikimo) politinio ar ekonominio tikslingumo po</text:span><text:span text:style-name="T183">žiūriu, o tik nustato, ar konkrečiu atveju nebuvo pažeistas įstatymas ar įstatymo papildomasis teisės aktas, ar administravimo subjektas neviršijo kompetencijos, taip pat ar aktas (veika) neprieštarauja tikslams bei uždaviniams, dėl kurių institucija buvo<text:s/></text:span><text:span text:style-name="T184">įsteigta ir gavo atitinkamus įgaliojimus.</text:span></text:p>
      <text:p text:style-name="P185"/>
      <text:p text:style-name="P186"><text:span text:style-name="T187">Antrasis</text:span><text:span text:style-name="T188"><text:s/>skirsnis</text:span></text:p>
      <text:p text:style-name="P189"><text:span text:style-name="T190">ADMINISTRACINIŲ TEISMŲ KOMPETENCIJA</text:span></text:p>
      <text:p text:style-name="P191"/>
      <text:p text:style-name="P192"><text:span text:style-name="T193">4</text:span><text:span text:style-name="T194"><text:s/>straipsnis.<text:s/></text:span><text:span text:style-name="T195">Administracinių teismų spręstinos bylos</text:span></text:p>
      <text:p text:style-name="P196"><text:span text:style-name="T197">Administraciniai teismai sprendžia bylas dėl:<text:s/></text:span></text:p>
      <text:p text:style-name="P198"><text:span text:style-name="T199">1</text:span><text:span text:style-name="T200">) valstybinio administravimo subjektų<text:s/></text:span><text:span text:style-name="T201">priimtų teisės aktų ir veiksmų teisėtumo, taip pat šių subjektų atsisakymo ar vilkinimo atlikti jų kompetencijai priskirtus veiksmus, teisėtumo ir pagrįstumo;</text:span></text:p>
      <text:p text:style-name="P202"><text:span text:style-name="T203">2</text:span><text:span text:style-name="T204">) savivaldybių administravimo subjektų priimtų aktų ir veiksmų teisėtumo, taip pat minėtų su</text:span><text:span text:style-name="T205">bjektų atsisakymo ar vilkinimo atlikti jų kompetencijai priskirtus veiksmus teisėtumo ir pagrįstumo;</text:span></text:p>
      <text:p text:style-name="P206"><text:span text:style-name="T207">3</text:span><text:span text:style-name="T208">) turtinės ir moralinės žalos, padarytos fiziniam asmeniui ar organizacijai neteisėtais valstybės ar vietos savivaldos institucijos, įstaigos, tarnybo</text:span><text:span text:style-name="T209">s bei jų tarnautojų veiksmais ar neveikimu viešojo administravimo srityje, atlyginimo (Civilinio kodekso 485 straipsnis);</text:span></text:p>
      <text:p text:style-name="P210"><text:span text:style-name="T211">4</text:span><text:span text:style-name="T212">) mokesčių, kitų privalomų mokėjimų, rinkliavų ir mokestinių ginčų;</text:span></text:p>
      <text:p text:style-name="P213"><text:span text:style-name="T214">5</text:span><text:span text:style-name="T215">) valstybės ir savivaldybių tarnautojų prašymų, susijusi</text:span><text:span text:style-name="T216">ų su tarnybos santykiais, įskaitant atleidimą iš pareigų bei drausminio poveikio priemonių taikymą;</text:span></text:p>
      <text:p text:style-name="P217"><text:span text:style-name="T218">6</text:span><text:span text:style-name="T219">) ginčų tarp nepavaldžių vienas kitam viešojo administravimo subjektų dėl kompetencijos ar įstatymų pažeidimo, išskyrus civilinius ginčus, priskirtus b</text:span><text:span text:style-name="T220">endrosios kompetencijos teismams;</text:span></text:p>
      <text:p text:style-name="P221"><text:span text:style-name="T222">7</text:span><text:span text:style-name="T223">) rinkimų ir Referendumo įstatymų pažeidimo;</text:span></text:p>
      <text:p text:style-name="P224"><text:span text:style-name="T225">8</text:span><text:span text:style-name="T226">) nutarimo administracinio teisės pažeidimo byloje apskundimo;</text:span></text:p>
      <text:p text:style-name="P227"><text:span text:style-name="T228">9</text:span><text:span text:style-name="T229">) viešųjų įstaigų bei nevyriausybinių organizacijų priimtų sprendimų ir veiksmų viešojo administrav</text:span><text:span text:style-name="T230">imo srityje teisėtumo;</text:span></text:p>
      <text:p text:style-name="P231"><text:span text:style-name="T232">10</text:span><text:span text:style-name="T233">) visuomeninių organizacijų, bendrijų, politinių partijų, politinių organizacijų ar asociacijų priimtų bendro pobūdžio aktų teisėtumo.</text:span></text:p>
      <text:p text:style-name="P234"/>
      <text:p text:style-name="P235"><text:span text:style-name="T236">5</text:span><text:span text:style-name="T237"><text:s/>straipsnis.<text:s/></text:span><text:span text:style-name="T238">Administracinių teismų nespręstinos bylos</text:span></text:p>
      <text:p text:style-name="P239"><text:span text:style-name="T240">1</text:span><text:span text:style-name="T241">. Administraciniai tei</text:span><text:span text:style-name="T242">smai nesprendžia bylų, kurios yra priskirtos Konstitucinio Teismo kompetencijai, taip pat bylų, priskirtų bendrosios kompetencijos arba kitiems specializuotiems teismams.</text:span></text:p>
      <text:p text:style-name="P243"><text:span text:style-name="T244">2</text:span><text:span text:style-name="T245">. Administracinių teismų kompetencijai nepriskiriama tirti Respublikos Prezident</text:span><text:span text:style-name="T246">o, Seimo, Seimo narių, Ministro Pirmininko, Vyriausybės (kaip kolegialios institucijos), Seimo kontrolierių veiklos, Konstitucinio Teismo, Lietuvos Aukščiausiojo Teismo ir Lietuvos apeliacinio teismo teisėjų veiklos, taip pat kitų teismų teisėjų, prokurorų</text:span><text:span text:style-name="T247">, tardytojų ir kvotėjų procesinių veiksmų, susijusių su teisingumo vykdymu ar bylos tyrimu.</text:span></text:p>
      <text:p text:style-name="P248"><text:span text:style-name="T249">3</text:span><text:span text:style-name="T250">. Administraciniai teismai nesprendžia bylų dėl administracinių teisės pažeidimų, kuriuos pirmąja instancija pagal Administracinių teisės pažeidimų kodeksą nag</text:span><text:span text:style-name="T251">rinėja apylinkių teismai.</text:span></text:p>
      <text:p text:style-name="P252"/>
      <text:p text:style-name="P253"><text:span text:style-name="T254">6</text:span><text:span text:style-name="T255"><text:s/>straipsnis.<text:s/></text:span><text:span text:style-name="T256">Apygardos administracinio teismo kompetencija</text:span></text:p>
      <text:p text:style-name="P257"><text:span text:style-name="T258">1</text:span><text:span text:style-name="T259">. Apygardos administracinis teismas yra:<text:s/></text:span></text:p>
      <text:p text:style-name="P260"><text:span text:style-name="T261">1</text:span><text:span text:style-name="T262">) pirmoji instancija administracinėms byloms, nurodytoms šio įstatymo 4 straipsnyje, išskyrus tas, kurios<text:s/></text:span><text:span text:style-name="T263">priskirtos Aukštesniojo administracinio teismo kompetencijai;</text:span></text:p>
      <text:p text:style-name="P264"><text:span text:style-name="T265">2</text:span><text:span text:style-name="T266">) apeliacinė instancija nutarimams bylose dėl administracinių teisės pažeidimų.</text:span></text:p>
      <text:p text:style-name="P267"><text:span text:style-name="T268">2</text:span><text:span text:style-name="T269">. Apygardos administracinis teismas, kaip pirmosios instancijos teismas, nagrinėja šias bylas:</text:span></text:p>
      <text:p text:style-name="P270"><text:span text:style-name="T271">1</text:span><text:span text:style-name="T272">) dė</text:span><text:span text:style-name="T273">l norminių administracinių aktų, kuriuos priėmė teritoriniai valstybiniai ar savivaldybių administravimo subjektai, teisėtumo;</text:span></text:p>
      <text:p text:style-name="P274"><text:span text:style-name="T275">2</text:span><text:span text:style-name="T276">) pagal Seimo kontrolierių pareiškimus remiantis Seimo kontrolierių įstatymu;</text:span></text:p>
      <text:p text:style-name="P277"><text:span text:style-name="T278">3</text:span><text:span text:style-name="T279">) pagal savivaldybių tarybų pareiškimus d</text:span><text:span text:style-name="T280">ėl jų teisių pažeidimo, kai atsakovais yra teritoriniai valstybiniai administravimo subjektai;</text:span></text:p>
      <text:p text:style-name="P281"><text:span text:style-name="T282">4</text:span><text:span text:style-name="T283">) pagal Vyriausybės atstovo pareiškimus dėl vietos savivaldos institucijų ir jų pareigūnų aktų, prieštaraujančių Lietuvos Respublikos Konstitucijai ir įstat</text:span><text:span text:style-name="T284">ymams, dėl įstatymų ir Vyriausybės sprendimų nevykdymo, dėl aktų ar veiksmų, pažeidžiančių gyventojų ir organizacijų teises;</text:span></text:p>
      <text:p text:style-name="P285"><text:span text:style-name="T286">5</text:span><text:span text:style-name="T287">) dėl turtinės ir moralinės žalos, padarytos fiziniam asmeniui ar organizacijai teritorinių valstybės ar vietos savivaldos ins</text:span><text:span text:style-name="T288">titucijų, įstaigų, tarnybų bei jų tarnautojų, einančių tarnybines pareigas, neteisėtais veiksmais ar neveikimu viešojo administravimo srityje, atlyginimo (Civilinio kodekso 485 straipsnis);</text:span></text:p>
      <text:p text:style-name="P289"><text:span text:style-name="T290">6</text:span><text:span text:style-name="T291">) pagal valstybės ir savivaldybių tarnautojų prašymus, susiju</text:span><text:span text:style-name="T292">sius su tarnybos santykiais (šio įstatymo 4 straipsnio 5 punktas), išskyrus atvejus, kai viena iš ginčo šalių yra centrinė administravimo institucija, įstaiga, tarnyba ar jos tarnautojas;</text:span></text:p>
      <text:p text:style-name="P293"><text:span text:style-name="T294">7</text:span><text:span text:style-name="T295">) pagal pareiškimus, kai kyla ginčai tarp nepavaldžių vienas ki</text:span><text:span text:style-name="T296">tam viešojo administravimo subjektų dėl kompetencijos ar įstatymų pažeidimo (šio įstatymo 4 straipsnio 6 punktas), išskyrus atvejus, kai viena iš ginčo šalių yra centrinė administravimo institucija, įstaiga, tarnyba;</text:span></text:p>
      <text:p text:style-name="P297"><text:span text:style-name="T298">8</text:span><text:span text:style-name="T299">) pagal skundą dėl apylinkės<text:s/></text:span><text:span text:style-name="T300">rinkimų komisijos sprendimo arba apylinkės referendumo komisijos sprendimo dėl rinkėjų sąraše ar piliečių, turinčių teisę dalyvauti referendume, sąraše padarytų klaidų;</text:span></text:p>
      <text:p text:style-name="P301"><text:span text:style-name="T302">9</text:span><text:span text:style-name="T303">) pagal skundus (prašymus) dėl savivaldybių ir apskričių administracinių ginčų kom</text:span><text:span text:style-name="T304">isijų sprendimų;</text:span></text:p>
      <text:p text:style-name="P305"><text:span text:style-name="T306">10</text:span><text:span text:style-name="T307">) pagal prašymus užtikrinti administracinių ginčų komisijų sprendimų vykdymą.</text:span></text:p>
      <text:p text:style-name="P308"/>
      <text:p text:style-name="P309"><text:span text:style-name="T310">7</text:span><text:span text:style-name="T311"><text:s/>straipsnis.<text:s/></text:span><text:span text:style-name="T312">Aukštesniojo administracinio teismo kompetencija</text:span></text:p>
      <text:p text:style-name="P313"><text:span text:style-name="T314">1</text:span><text:span text:style-name="T315">. Aukštesnysis administracinis teismas yra:</text:span></text:p>
      <text:p text:style-name="P316"><text:span text:style-name="T317">1</text:span><text:span text:style-name="T318">) pirmoji instancija šio įstaty</text:span><text:span text:style-name="T319">mo 4 straipsnyje nurodytoms byloms, kai viena iš šalių yra centrinis valstybinio administravimo subjektas, taip pat mokestinėms byloms, išskyrus ginčus dėl privalomų mokėjimų bei rinkliavų;</text:span></text:p>
      <text:p text:style-name="P320"><text:span text:style-name="T321">2</text:span><text:span text:style-name="T322">) apeliacinė instancija byloms, kurias išnagrinėjo apygardų<text:s/></text:span><text:span text:style-name="T323">administraciniai teismai, kaip pirmosios instancijos teismai.</text:span></text:p>
      <text:p text:style-name="P324"><text:span text:style-name="T325">2</text:span><text:span text:style-name="T326">. Aukštesnysis administracinis teismas, kaip pirmosios instancijos teismas, nagrinėja šias bylas:</text:span></text:p>
      <text:p text:style-name="P327"><text:span text:style-name="T328">1</text:span><text:span text:style-name="T329">) dėl norminių valdymo aktų, kuriuos priėmė centriniai valstybinio administravimo subj</text:span><text:span text:style-name="T330">ektai, teisėtumo;</text:span></text:p>
      <text:p text:style-name="P331"><text:span text:style-name="T332">2</text:span><text:span text:style-name="T333">) pagal Seimo kontrolierių pareiškimus remiantis Seimo kontrolierių įstatymu;</text:span></text:p>
      <text:p text:style-name="P334"><text:span text:style-name="T335">3</text:span><text:span text:style-name="T336">) pagal savivaldybių tarybų pareiškimus dėl jų teisių pažeidimo, kai atsakovai yra centriniai valstybinio administravimo subjektai;</text:span></text:p>
      <text:p text:style-name="P337"><text:span text:style-name="T338">4</text:span><text:span text:style-name="T339">) dėl turtinė</text:span><text:span text:style-name="T340">s ir moralinės žalos, padarytos fiziniam asmeniui ar organizacijai centrinės administravimo institucijos, įstaigos, tarnybos ar jos tarnautojo, einančio tarnybines pareigas, neteisėtais veiksmais ar neveikimu viešojo administravimo srityje, atlyginimo (Civ</text:span><text:span text:style-name="T341">ilinio kodekso 485 straipsnis);</text:span></text:p>
      <text:p text:style-name="P342"><text:span text:style-name="T343">5</text:span><text:span text:style-name="T344">) pagal valstybės tarnautojų prašymus, susijusius su tarnybos santykiais (šio įstatymo 4 straipsnio 5 punktas), kai viena iš ginčo šalių yra centrinė administravimo institucija, įstaiga, tarnyba ar jos tarnautojas;</text:span></text:p>
      <text:p text:style-name="P345"><text:span text:style-name="T346">6</text:span><text:span text:style-name="T347">) pagal pareiškimus, kai kyla ginčai tarp nepavaldžių vienas kitam viešojo administravimo subjektų dėl kompetencijos ar administracinius santykius reglamentuojančių įstatymų pažeidimo (šio įstatymo 4 straipsnio 6 punktas), kai viena iš ginčo šalių yra cen</text:span><text:span text:style-name="T348">trinė administravimo institucija, įstaiga ar tarnyba;</text:span></text:p>
      <text:p text:style-name="P349"><text:span text:style-name="T350">7</text:span><text:span text:style-name="T351">) pagal skundus dėl rinkimų ir Referendumo įstatymų pažeidimo arba Vyriausiosios rinkimų komisijos sprendimų;</text:span></text:p>
      <text:p text:style-name="P352"><text:span text:style-name="T353">8</text:span><text:span text:style-name="T354">) pagal šio įstatymo 28 straipsnio 1 dalyje nurodytų subjektų pareiškimus dėl visu</text:span><text:span text:style-name="T355">omeninių organizacijų, bendrijų, politinių partijų, politinių organizacijų ar asociacijų priimtų bendro pobūdžio aktų teisėtumo;</text:span></text:p>
      <text:p text:style-name="P356"><text:span text:style-name="T357">9</text:span><text:span text:style-name="T358">) pagal skundus (prašymus) dėl Vyriausiosios administracinių ginčų komisijos sprendimų;</text:span></text:p>
      <text:p text:style-name="P359"><text:span text:style-name="T360">10</text:span><text:span text:style-name="T361">) pagal prašymus užtikrinti<text:s/></text:span><text:span text:style-name="T362">administracinių ginčų komisijų sprendimų vykdymą.</text:span></text:p>
      <text:p text:style-name="P363"/>
      <text:p text:style-name="P364"><text:span text:style-name="T365">8</text:span><text:span text:style-name="T366"><text:s/>straipsnis.<text:s/></text:span><text:span text:style-name="T367">Lietuvos apeliacinio teismo Administracinių bylų skyriaus kompetencija</text:span></text:p>
      <text:p text:style-name="P368"><text:span text:style-name="T369">1</text:span><text:span text:style-name="T370">. Lietuvos apeliacinio teismo Administracinių bylų skyrius yra:</text:span></text:p>
      <text:p text:style-name="P371"><text:span text:style-name="T372">1</text:span><text:span text:style-name="T373">) apeliacinė instancija byloms, kurias i</text:span><text:span text:style-name="T374">šnagrinėjo Aukštesnysis administracinis teismas, kaip pirmosios instancijos teismas;</text:span></text:p>
      <text:p text:style-name="P375"><text:span text:style-name="T376">2</text:span><text:span text:style-name="T377">) galutinė instancija administracinių bylų teismingumo klausimais.</text:span></text:p>
      <text:p text:style-name="P378"><text:span text:style-name="T379">2</text:span><text:span text:style-name="T380">. Lietuvos apeliacinio teismo Administracinių bylų skyrius formuoja vienodą administracinių<text:s/></text:span><text:span text:style-name="T381">teismų praktiką taikant įstatymus.</text:span></text:p>
      <text:p text:style-name="P382"/>
      <text:p text:style-name="P383"><text:span text:style-name="T384">II</text:span><text:span text:style-name="T385"><text:s/>SKYRIUS</text:span></text:p>
      <text:p text:style-name="P386"><text:span text:style-name="T387">Skundai ir PRAŠYMAI</text:span></text:p>
      <text:p text:style-name="Normal"/>
      <text:p text:style-name="P388"><text:span text:style-name="T389">Trečiasis</text:span><text:span text:style-name="T390"><text:s/>skirsnis</text:span></text:p>
      <text:p text:style-name="P391"><text:span text:style-name="T392">BendrOSIOS nuostatOS dėl skundų (pRAŠYMŲ)</text:span></text:p>
      <text:p text:style-name="P393"/>
      <text:p text:style-name="P394"><text:span text:style-name="T395">9</text:span><text:span text:style-name="T396"><text:s/>straipsnis.<text:s/></text:span><text:span text:style-name="T397">Skundo (prašymo) teisė</text:span></text:p>
      <text:p text:style-name="P398"><text:span text:style-name="T399">1</text:span><text:span text:style-name="T400">. Skundą (prašymą) dėl viešojo ar vidinio administravimo subjekto<text:s/></text:span><text:span text:style-name="T401">priimto administracinio akto ar veiksmo (neveikimo) turi teisę paduoti asmenys, kiti viešojo administravimo subjektai, įskaitant valstybės bei savivaldybių tarnautojus, kai jie mano, kad jų teisės yra pažeistos.</text:span></text:p>
      <text:p text:style-name="P402"><text:span text:style-name="T403">2</text:span><text:span text:style-name="T404">. Skundas (prašymas) paduodamas adminis</text:span><text:span text:style-name="T405">tracinių ginčų komisijai arba tiesiogiai administraciniam teismui. Administracinių ginčų komisijai skundas (prašymas) gali būti siunčiamas paštu.</text:span></text:p>
      <text:p text:style-name="P406"><text:span text:style-name="T407">3</text:span><text:span text:style-name="T408">. Su prašymu (skundu) į administracinį teismą tiesiogiai gali kreiptis įstatymo nustatytos valstybės ir v</text:span><text:span text:style-name="T409">ietos savivaldos institucijos, įstaigos, tarnybos, tarnautojai, asmenys.</text:span></text:p>
      <text:p text:style-name="P410"/>
      <text:p text:style-name="P411"><text:span text:style-name="T412">10</text:span><text:span text:style-name="T413"><text:s/>straipsnis.<text:s/></text:span><text:span text:style-name="T414">Skundo (prašymo) forma ir turinys</text:span></text:p>
      <text:p text:style-name="P415"><text:span text:style-name="T416">1</text:span><text:span text:style-name="T417">. Skundai (prašymai) administracinių ginčų komisijai arba administraciniam teismui paduodami raštu.</text:span></text:p>
      <text:p text:style-name="P418"><text:span text:style-name="T419">2</text:span><text:span text:style-name="T420">. Skunde (prašyme</text:span><text:span text:style-name="T421">) turi būti nurodyta:</text:span></text:p>
      <text:p text:style-name="P422"><text:span text:style-name="T423">1</text:span><text:span text:style-name="T424">) komisijos ar teismo, kuriam skundas (prašymas) paduodamas, pavadinimas;</text:span></text:p>
      <text:p text:style-name="P425"><text:span text:style-name="T426">2</text:span><text:span text:style-name="T427">) pareiškėjo pavardė, vardas (pavadinimas), jo gyvenamoji vieta (buveinė), taip pat atstovo, jeigu jis yra, pavardė, vardas ir adresas;</text:span></text:p>
      <text:p text:style-name="P428"><text:span text:style-name="T429">3</text:span><text:span text:style-name="T430">) tarnautoj</text:span><text:span text:style-name="T431">o, kurio veiksmai skundžiami, pavardė, vardas, pareigos arba institucijos pavadinimas, buveinė;</text:span></text:p>
      <text:p text:style-name="P432"><text:span text:style-name="T433">4</text:span><text:span text:style-name="T434">) trečiųjų suinteresuotų asmenų pavardė, vardas (pavadinimas), gyvenamoji vieta (buveinė);</text:span></text:p>
      <text:p text:style-name="P435"><text:span text:style-name="T436">5</text:span><text:span text:style-name="T437">) konkretus skundžiamas veiksmas ar aktas, jo įvykdymo<text:s/></text:span><text:span text:style-name="T438">(priėmimo) data;</text:span></text:p>
      <text:p text:style-name="P439"><text:span text:style-name="T440">6</text:span><text:span text:style-name="T441">) aplinkybės, kuriomis pareiškėjas grindžia savo reikalavimą, ir tai patvirtinantys įrodymai, liudytojų pavardės, vardai ir gyvenamosios vietos, kitų įrodymų buvimo vieta;</text:span></text:p>
      <text:p text:style-name="P442"><text:span text:style-name="T443">7</text:span><text:span text:style-name="T444">) pareiškėjo reikalavimas, prireikus ir dėl žalos atlygin</text:span><text:span text:style-name="T445">imo;</text:span></text:p>
      <text:p text:style-name="P446"><text:span text:style-name="T447">8</text:span><text:span text:style-name="T448">) pridedamų dokumentų sąrašas;</text:span></text:p>
      <text:p text:style-name="P449"><text:span text:style-name="T450">9</text:span><text:span text:style-name="T451">) skundo (prašymo) surašymo vieta ir data.</text:span></text:p>
      <text:p text:style-name="P452"><text:span text:style-name="T453">3</text:span><text:span text:style-name="T454">. Skundą (prašymą) pasirašo pareiškėjas ar jo atstovas, o apeliacinius skundus, taip pat kitais įstatymo numatytais atvejais – ir advokatas. Prie atstovo paduod</text:span><text:span text:style-name="T455">amo skundo (prašymo) turi būti pridedamas įgaliojimas ar kitoks dokumentas, patvirtinantis atstovo įgalinimus.</text:span></text:p>
      <text:p text:style-name="P456"/>
      <text:p text:style-name="P457"><text:span text:style-name="T458">11</text:span><text:span text:style-name="T459"><text:s/>straipsnis.<text:s/></text:span><text:span text:style-name="T460">Skundo (prašymo) priedai</text:span></text:p>
      <text:p text:style-name="P461"><text:span text:style-name="T462">1</text:span><text:span text:style-name="T463">.</text:span><text:span text:style-name="T464"><text:s/></text:span><text:span text:style-name="T465">Prie skundo (prašymo) pridedami šie priedai: skundžiamas aktas; jei skundas (prašymas) buvo</text:span><text:span text:style-name="T466"><text:s/>nagrinėtas administracinių ginčų komisijoje, – atitinkamos administracinių ginčų komisijos sprendimas; jei būtina, – dokumentas, patvirtinantis reikalavimų ar prieštaravimų skundžiamai institucijai, įstaigai, tarnybai įteikimo datą.</text:span></text:p>
      <text:p text:style-name="P467"><text:span text:style-name="T468">2</text:span><text:span text:style-name="T469">. Išskyrus šio įs</text:span><text:span text:style-name="T470">tatymo 26 straipsnyje nustatytus atvejus, prie skundo (prašymo) turi būti pridedamas žyminio mokesčio kvitas arba motyvuotas prašymas atleisti nuo žyminio mokesčio.</text:span></text:p>
      <text:p text:style-name="P471"><text:span text:style-name="T472">3</text:span><text:span text:style-name="T473">. Skundo (prašymo) su priedais egzempliorių turi būti tiek, kad jų kopijas būtų galima</text:span><text:span text:style-name="T474"><text:s/>įteikti kiekvienai proceso šaliai ir dar liktų egzempliorius teismo dokumentacijai.</text:span></text:p>
      <text:p text:style-name="P475"/>
      <text:p text:style-name="P476"><text:span text:style-name="T477">Ketvirtasis</text:span><text:span text:style-name="T478"><text:s/>skirsnis</text:span></text:p>
      <text:p text:style-name="P479"><text:span text:style-name="T480">Skundų (pRAŠYMŲ) ikiteisminis nagrinėjimas</text:span></text:p>
      <text:p text:style-name="P481"/>
      <text:p text:style-name="P482"><text:span text:style-name="T483">12</text:span><text:span text:style-name="T484"><text:s/>straipsnis.<text:s/></text:span><text:span text:style-name="T485">Ikiteisminė ginčų sprendimo tvarka</text:span></text:p>
      <text:p text:style-name="P486"><text:span text:style-name="T487">1</text:span><text:span text:style-name="T488">. Prieš kreipiantis į administracinį t</text:span><text:span text:style-name="T489">eismą, įstatymo numatytų viešojo administravimo subjektų priimti individualūs teisės aktai ar veiksmai (neveikimas) gali būti ginčijami ikiteismine tvarka.</text:span></text:p>
      <text:p text:style-name="P490"><text:span text:style-name="T491">2</text:span><text:span text:style-name="T492">. Paduodant skundą (prašymą) ikiteismine tvarka, jo forma ir turinys turi atitikti šio įstatymo</text:span><text:span text:style-name="T493"><text:s/>10 straipsnio reikalavimus.</text:span></text:p>
      <text:p text:style-name="P494"/>
      <text:p text:style-name="P495"><text:span text:style-name="T496">13</text:span><text:span text:style-name="T497"><text:s/>straipsnis.<text:s/></text:span><text:span text:style-name="T498">Administracinių ginčų komisijos, jų steigimo ir darbo tvarka</text:span></text:p>
      <text:p text:style-name="P499"><text:span text:style-name="T500">1</text:span><text:span text:style-name="T501">. Jeigu įstatymai nenumato kitaip, ikiteisminį administracinių ginčų nagrinėjimą atlieka savivaldybių visuomeninės administracinių ginčų<text:s/></text:span><text:span text:style-name="T502">komisijos, apskričių administracinių ginčų komisijos ir Vyriausioji administracinių ginčų komisija.</text:span></text:p>
      <text:p text:style-name="P503"><text:span text:style-name="T504">2</text:span><text:span text:style-name="T505">. Administracinių ginčų komisijų steigimo tvarką ir darbo principus nustato atskiras įstatymas.</text:span></text:p>
      <text:p text:style-name="P506"><text:span text:style-name="T507">3</text:span><text:span text:style-name="T508">. Mokestinių ginčų ir kitų privalomų mokėjimų ginč</text:span><text:span text:style-name="T509">ų ikiteisminį būtiną nagrinėjimą nustato mokesčių įstatymai ir kiti įstatymai, reglamentuojantys privalomus mokėjimus.</text:span></text:p>
      <text:p text:style-name="P510"><text:span text:style-name="T511">4</text:span><text:span text:style-name="T512">. Atskiroms administracinių ginčų kategorijoms įstatymas gali nustatyti ir kitas ikiteisminio ginčų nagrinėjimo institucijas.</text:span></text:p>
      <text:p text:style-name="P513"/>
      <text:p text:style-name="P514"><text:span text:style-name="T515">1</text:span><text:span text:style-name="T516">4</text:span><text:span text:style-name="T517"><text:s/>straipsnis.<text:s/></text:span><text:span text:style-name="T518">Savivaldybės ir apskrities administracinių ginčų komisijų kompetencija</text:span></text:p>
      <text:p text:style-name="P519"><text:span text:style-name="T520">1</text:span><text:span text:style-name="T521">. Asmens skundas dėl savivaldybės viešojo administravimo subjektų priimtų individualių administracinių aktų ar veiksmų (neveikimo) gali būti paduotas savivaldybės v</text:span><text:span text:style-name="T522">isuomeninei administracinei ginčų komisijai, jeigu įstatymai nenustato kitaip.</text:span></text:p>
      <text:p text:style-name="P523"><text:span text:style-name="T524">2</text:span><text:span text:style-name="T525">. Skundas (prašymas) dėl apskrityje esančių teritorinių valstybinio administravimo subjektų priimtų individualių administracinių aktų ar veiksmų (neveikimo), taip pat apskr</text:span><text:span text:style-name="T526">ities teritorijoje esančių savivaldybių administravimo subjektų priimtų individualių administracinių aktų ar veiksmų (neveikimo) gali būti paduotas apskrities administracinių ginčų komisijai, jeigu įstatymai nenustato kitaip.</text:span></text:p>
      <text:p text:style-name="P527"/>
      <text:p text:style-name="P528"><text:span text:style-name="T529">15</text:span><text:span text:style-name="T530"><text:s/>straipsnis.<text:s/></text:span><text:span text:style-name="T531">Vyriausi</text:span><text:span text:style-name="T532">osios administracinių ginčų komisijos kompetencija</text:span></text:p>
      <text:p text:style-name="P533"><text:span text:style-name="T534">Skundas (prašymas) dėl individualių administracinių aktų ar veiksmų (neveikimo) viešojo administravimo srityje, kai viena iš ginčo šalių yra centrinis valstybinio administravimo subjektas, gali būti padu</text:span><text:span text:style-name="T535">otas Vyriausiajai administracinių ginčų komisijai, jeigu įstatymai nenustato kitaip.</text:span></text:p>
      <text:p text:style-name="P536"/>
      <text:p text:style-name="P537"><text:span text:style-name="T538">16</text:span><text:span text:style-name="T539"><text:s/>straipsnis.<text:s/></text:span><text:span text:style-name="T540">Administracinių ginčų komisijų nespręstini ginčai</text:span></text:p>
      <text:p text:style-name="P541"><text:span text:style-name="T542">Ginčai, kurių nesprendžia savivaldybių, apskričių administracinių ginčų komisijos ir Vyriausioji<text:s/></text:span><text:span text:style-name="T543">administracinių ginčų komisija, yra nurodyti šio įstatymo 5 straipsnyje, 6 straipsnio 2 dalyje ir 7 straipsnio 2 dalyje.</text:span></text:p>
      <text:p text:style-name="P544"/>
      <text:p text:style-name="P545"><text:span text:style-name="T546">17</text:span><text:span text:style-name="T547"><text:s/>straipsnis.<text:s/></text:span><text:span text:style-name="T548">Skundų (prašymų) padavimo administracinių ginčų komisijoms terminai</text:span></text:p>
      <text:p text:style-name="P549"><text:span text:style-name="T550">1</text:span><text:span text:style-name="T551">. Skundas (prašymas) administracinių gin</text:span><text:span text:style-name="T552">čų komisijai turi būti paduotas ne vėliau kaip per 1 mėnesį nuo skundžiamo administracinio akto paskelbimo arba individualaus akto įteikimo ar pranešimo apie administracijos (tarnautojo) veiksmus suinteresuotai šaliai dienos.</text:span></text:p>
      <text:p text:style-name="P553"><text:span text:style-name="T554">2</text:span><text:span text:style-name="T555">. Tais atvejais, kai<text:s/></text:span><text:span text:style-name="T556">administracija (tarnautojas) nevykdo savo pareigų ar vilkina priimti sprendimą, skundo (prašymo) padavimo termino pradžia skaičiuojama nuo kitos dienos, kai baigiasi klausimui išspręsti nustatytas laikas.</text:span></text:p>
      <text:p text:style-name="P557"/>
      <text:p text:style-name="P558"><text:span text:style-name="T559">18</text:span><text:span text:style-name="T560"><text:s/>straipsnis.<text:s/></text:span><text:span text:style-name="T561">Ikiteisminio skundų nagrinėji</text:span><text:span text:style-name="T562">mo terminai</text:span></text:p>
      <text:p text:style-name="P563"><text:span text:style-name="T564">Administracinių ginčų komisijai paduotas skundas (prašymas) ikiteismine tvarka turi būti išnagrinėtas ir sprendimas dėl jo priimtas ne vėliau kaip per 14 dienų nuo gavimo.</text:span></text:p>
      <text:p text:style-name="P565"/>
      <text:p text:style-name="P566"><text:span text:style-name="T567">Penktasis</text:span><text:span text:style-name="T568"><text:s/>skirsnis</text:span></text:p>
      <text:p text:style-name="P569"><text:span text:style-name="T570">BENDROSIOS SKUNDŲ (PRAŠYMŲ) PADAVIMO<text:s/></text:span><text:span text:style-name="T571">ADMINISTRACINIAM TEISMUI TAISYKLĖS</text:span></text:p>
      <text:p text:style-name="P572"/>
      <text:p text:style-name="P573"><text:span text:style-name="T574">19</text:span><text:span text:style-name="T575"><text:s/>straipsnis.</text:span><text:span text:style-name="T576"><text:tab/></text:span><text:span text:style-name="T577">Skundo (prašymo) padavimas administraciniam teismui dėl komisijos sprendimo</text:span></text:p>
      <text:p text:style-name="P578"><text:span text:style-name="T579">1</text:span><text:span text:style-name="T580">. Atitinkamos administracinių ginčų komisijos sprendimą, priimtą išnagrinėjus administracinį ginčą ikiteismine tvarka, a</text:span><text:span text:style-name="T581">dministraciniam teismui gali skųsti asmenys ir kiti<text:s/></text:span><text:soft-page-break/><text:span text:style-name="T582">subjektai, kurių teisės viešojo ar vidinio administravimo srityje buvo pažeistos. Tokiu atveju į administracinį teismą galima kreiptis per 20 dienų nuo sprendimo gavimo dienos.</text:span></text:p>
      <text:p text:style-name="P583"><text:span text:style-name="T584">2</text:span><text:span text:style-name="T585">. Tais atvejais, kai a</text:span><text:span text:style-name="T586">dministracinių ginčų komisija nustatytu laiku skundo (prašymo) neišnagrinėja, šio įstatymo 9 straipsnio 1 dalyje nurodyti subjektai skundą (prašymą) dėl pažeistos teisės gali paduoti administraciniam teismui per 1 mėnesį nuo to laiko, iki kada turėjo būti<text:s/></text:span><text:span text:style-name="T587">priimtas sprendimas.</text:span></text:p>
      <text:p text:style-name="P588"/>
      <text:p text:style-name="P589"><text:span text:style-name="T590">20</text:span><text:span text:style-name="T591"><text:s/>straipsnis.<text:s/></text:span><text:span text:style-name="T592">Kiti skundų (prašymų) padavimo administraciniam teismui terminai</text:span></text:p>
      <text:p text:style-name="P593"><text:span text:style-name="T594">1</text:span><text:span text:style-name="T595">. Skundas (prašymas) administraciniam teismui gali būti paduotas per 1 mėnesį nuo skundžiamo akto paskelbimo arba individualaus akto įteikimo a</text:span><text:span text:style-name="T596">r pranešimo apie veiksmą (neveikimą) suinteresuotai šaliai dienos.</text:span></text:p>
      <text:p text:style-name="P597"><text:span text:style-name="T598">2</text:span><text:span text:style-name="T599">. Jeigu viešojo ar vidinio administravimo subjektas vilkina atitinkamo klausimo nagrinėjimą ir nustatytu laiku jo neišsprendžia, toks neveikimas (vilkinimas) gali būti apskųstas per 1<text:s/></text:span><text:span text:style-name="T600">mėnesį nuo kitos dienos, kai baigiasi klausimui išspręsti teisės aktuose nustatytas laikas.</text:span></text:p>
      <text:p text:style-name="P601"><text:span text:style-name="T602">3</text:span><text:span text:style-name="T603">. Pareiškimams, kuriuose prašoma ištirti norminių administracinių teisės aktų teisėtumą, administraciniam teismui paduoti terminai nenustatomi.</text:span></text:p>
      <text:p text:style-name="P604"/>
      <text:p text:style-name="P605"><text:span text:style-name="T606">21</text:span><text:span text:style-name="T607"><text:s/>strai</text:span><text:span text:style-name="T608">psnis.<text:s/></text:span><text:span text:style-name="T609">Praleisto termino atnaujinimas</text:span></text:p>
      <text:p text:style-name="P610"><text:span text:style-name="T611">1</text:span><text:span text:style-name="T612">. Pareiškėjo prašymu administracinis teismas skundų (prašymų) padavimo terminus gali atnaujinti, jeigu bus pripažinta, kad terminas praleistas dėl svarbios priežasties.</text:span></text:p>
      <text:p text:style-name="P613"><text:span text:style-name="T614">2</text:span><text:span text:style-name="T615">. Paduodant prašymą dėl termino atnauji</text:span><text:span text:style-name="T616">nimo, jame nurodomos termino praleidimo priežastys. Kartu su prašymu dėl termino atnaujinimo administraciniam teismui turi būti paduodamas skundas (prašymas).</text:span></text:p>
      <text:p text:style-name="P617"><text:span text:style-name="T618">3</text:span><text:span text:style-name="T619">. Atnaujinęs skundo (prašymo) padavimo terminą, administracinis teismas priima bylą savo žin</text:span><text:span text:style-name="T620">ion ir sprendžia ją iš esmės.</text:span></text:p>
      <text:p text:style-name="P621"/>
      <text:p text:style-name="P622"><text:span text:style-name="T623">22</text:span><text:span text:style-name="T624"><text:s/>straipsnis.<text:s/></text:span><text:span text:style-name="T625">Skundo (prašymo) padavimas pagal <text:s/>institucijos buvimo vietą</text:span></text:p>
      <text:p text:style-name="P626"><text:span text:style-name="T627">Skundas (prašymas) paduodamas tam administraciniam teismui, kurio veikimo teritorijoje yra viešojo ar vidinio administravimo subjekto, kurio t</text:span><text:span text:style-name="T628">eisės aktai ar veiksmai (neveikimas) yra skundžiami, buveinė.</text:span></text:p>
      <text:p text:style-name="P629"/>
      <text:p text:style-name="P630"><text:span text:style-name="T631">23</text:span><text:span text:style-name="T632"><text:s/>straipsnis.<text:s/></text:span><text:span text:style-name="T633">Seimo kontrolieriaus pareiškimas</text:span></text:p>
      <text:p text:style-name="P634"><text:span text:style-name="T635">Tais atvejais, kai dėl piliečio skundo pagal Seimo kontrolierių įstatymą į administracinį teismą kreipiasi Seimo kontrolierius, jo<text:s/></text:span><text:span text:style-name="T636">pareiškimas turi atitikti šio įstatymo 10 straipsnio 1 ir 2 dalių, taip pat šio įstatymo 11 straipsnio 3 dalies reikalavimus.</text:span></text:p>
      <text:p text:style-name="P637"/>
      <text:p text:style-name="P638"><text:span text:style-name="T639">Šeštasis</text:span><text:span text:style-name="T640"><text:s/>skirsnis</text:span></text:p>
      <text:p text:style-name="P641"><text:span text:style-name="T642">Teismo išlaidos</text:span></text:p>
      <text:p text:style-name="P643"/>
      <text:p text:style-name="P644"><text:span text:style-name="T645">24</text:span><text:span text:style-name="T646"><text:s/>straipsnis.<text:s/></text:span><text:span text:style-name="T647">Žyminis mokestis</text:span></text:p>
      <text:p text:style-name="P648"><text:span text:style-name="T649">Išskyrus įstatymo numatytus atvejus, skundai (pr</text:span><text:span text:style-name="T650">ašymai) administraciniuose teismuose priimami ir nagrinėjami tik po to, kai sumokamas įstatymo nustatytas žyminis mokestis.</text:span></text:p>
      <text:p text:style-name="P651"/>
      <text:p text:style-name="P652"><text:span text:style-name="T653">25</text:span><text:span text:style-name="T654"><text:s/>straipsnis.<text:s/></text:span><text:span text:style-name="T655">Žyminio mokesčio dydis</text:span></text:p>
      <text:p text:style-name="P656"><text:span text:style-name="T657">1</text:span><text:span text:style-name="T658">. Kiekvienas skundas (prašymas) administracinėse bylose apmokamas 100 litų žyminiu</text:span><text:span text:style-name="T659"><text:s/>mokesčiu, išskyrus išimtis, nurodytas šio įstatymo 26 ir 27 straipsniuose.</text:span></text:p>
      <text:p text:style-name="P660"><text:span text:style-name="T661">2</text:span><text:span text:style-name="T662">. Už apeliacinį skundą dėl teismo sprendimo mokamas žyminis mokestis 50 procentų tarifo, apmokėtino paduodant skundą (prašymą) pirmosios instancijos teismui.</text:span></text:p>
      <text:p text:style-name="P663"><text:span text:style-name="T664">3</text:span><text:span text:style-name="T665">. Už pakarto</text:span><text:span text:style-name="T666">tinį teismo sprendimo, nutarties ar kitokio teismo akto nuorašo išdavimą imamas 10 litų žyminis mokestis.</text:span></text:p>
      <text:p text:style-name="P667"/>
      <text:p text:style-name="P668"><text:span text:style-name="T669">26</text:span><text:span text:style-name="T670"><text:s/>straipsnis.<text:s/></text:span><text:span text:style-name="T671">Neapmokestinami skundai (prašymai)</text:span></text:p>
      <text:p text:style-name="P672"><text:span text:style-name="T673">1</text:span><text:span text:style-name="T674">. Žyminiu mokesčiu neapmokestinami skundai (prašymai) dėl:</text:span></text:p>
      <text:p text:style-name="P675"><text:span text:style-name="T676">1</text:span><text:span text:style-name="T677">) viešojo administravimo s</text:span><text:span text:style-name="T678">ubjektų neteisėto atsisakymo arba vilkinimo atlikti jų kompetencijai priskirtus veiksmus;</text:span></text:p>
      <text:p text:style-name="P679"><text:span text:style-name="T680">2</text:span><text:span text:style-name="T681">) valdžios viršijimo priimant administracinius aktus;</text:span></text:p>
      <text:p text:style-name="P682"><text:span text:style-name="T683">3</text:span><text:span text:style-name="T684">) pensijų skyrimo ar atsisakymo jas skirti;</text:span></text:p>
      <text:p text:style-name="P685"><text:span text:style-name="T686">4</text:span><text:span text:style-name="T687">) rinkimų ir Referendumo įstatymų pažeidimų;</text:span></text:p>
      <text:p text:style-name="P688"><text:span text:style-name="T689">5</text:span><text:span text:style-name="T690">)<text:s/></text:span><text:span text:style-name="T691">valstybės ir savivaldybių tarnautojų kreipimųsi, kai tai būna susiję su tarnybos teisiniais santykiais;</text:span></text:p>
      <text:p text:style-name="P692"><text:span text:style-name="T693">6</text:span><text:span text:style-name="T694">) mokesčių administratorių bei jų pareigūnų kreipimųsi dėl mokesčių ir kitų įmokų į biudžetą išieškojimo, taip pat jų kreipimųsi dėl kitų mokestini</text:span><text:span text:style-name="T695">ų ginčų; ginčų dėl rinkliavų;</text:span></text:p>
      <text:p text:style-name="P696"><text:span text:style-name="T697">7</text:span><text:span text:style-name="T698">) valstybės ir savivaldybės kontrolės pareigūnų kreipimųsi dėl neteisėtai gautų pajamų ir neteisėtai panaudotų dotacijų, subsidijų bei asignavimų išieškojimo į valstybės ar savivaldybių biudžetus;</text:span></text:p>
      <text:p text:style-name="P699"><text:span text:style-name="T700">8</text:span><text:span text:style-name="T701">) prokurorų ir jų p</text:span><text:span text:style-name="T702">avaduotojų, kitų valstybės institucijų, įstaigų, tarnybų kreipimųsi dėl valstybės interesų, taip pat įstatymo nustatytų valdžios institucijų, įstaigų ar jų tarnautojų kreipimųsi dėl kitų asmenų teisių gynimo;</text:span></text:p>
      <text:p text:style-name="P703"><text:span text:style-name="T704">9</text:span><text:span text:style-name="T705">) Seimo kontrolierių pareiškimų pagal Seim</text:span><text:span text:style-name="T706">o kontrolierių įstatymą;</text:span></text:p>
      <text:p text:style-name="P707"><text:span text:style-name="T708">10</text:span><text:span text:style-name="T709">) Vyriausybės atstovo kreipimosi dėl savivaldybių institucijų, įstaigų, tarnybų priimtų aktų bei tarnautojų neteisėtų veiksmų;</text:span></text:p>
      <text:p text:style-name="P710"><text:span text:style-name="T711">11</text:span><text:span text:style-name="T712">) administracinių nuobaudų paskyrimo (nepaskyrimo);</text:span></text:p>
      <text:p text:style-name="P713"><text:span text:style-name="T714">12</text:span><text:span text:style-name="T715">) žalos, padarytos fiziniam ar<text:s/></text:span><text:span text:style-name="T716">juridiniam asmeniui valstybės ar vietos savivaldos institucijos, įstaigos, tarnybos ar jos tarnautojo, einančio tarnybines pareigas, neteisėtais veiksmais ar neveikimu viešojo administravimo srityje, atlyginimo (Civilinio kodekso 485 straipsnis).</text:span></text:p>
      <text:p text:style-name="P717"><text:span text:style-name="T718">2</text:span><text:span text:style-name="T719">.<text:s/></text:span><text:span text:style-name="T720">Žyminiu mokesčiu neapmokestinami ir apeliaciniai skundai dėl administracinių teismų sprendimų dėl šio straipsnio 1 dalyje nurodytų skundų (prašymų), taip pat šio įstatymo 28 straipsnio 1 ir 2 dalyse nurodytų subjektų pareiškimai, kai prašoma ištirti normin</text:span><text:span text:style-name="T721">io administracinio akto teisėtumą.</text:span></text:p>
      <text:p text:style-name="P722"/>
      <text:p text:style-name="P723"><text:span text:style-name="T724">27</text:span><text:span text:style-name="T725"><text:s/>straipsnis.<text:s/></text:span><text:span text:style-name="T726">Atleidimas nuo žyminio mokesčio</text:span></text:p>
      <text:p text:style-name="P727"><text:span text:style-name="T728">Administracinis teismas, atsižvelgdamas į turtinę fizinio asmens ar fizinių asmenų grupės padėtį, gali visiškai ar iš dalies atleisti juos nuo žyminio mokesčio sumok</text:span><text:span text:style-name="T729">ėjimo.</text:span></text:p>
      <text:p text:style-name="P730"/>
      <text:p text:style-name="P731"><text:span text:style-name="T732">Septintasis</text:span><text:span text:style-name="T733"><text:s/>skirsnis</text:span></text:p>
      <text:p text:style-name="P734"><text:span text:style-name="T735">PAREIŠKIMAi ištirti norminių administracinių aktų teisėtumą</text:span></text:p>
      <text:p text:style-name="P736"/>
      <text:p text:style-name="P737"><text:span text:style-name="T738">28</text:span><text:span text:style-name="T739"><text:s/>straipsnis.<text:s/></text:span><text:span text:style-name="T740">Abstraktus prašymas ištirti norminio administracinio akto teisėtumą</text:span></text:p>
      <text:p text:style-name="P741"><text:span text:style-name="T742">1</text:span><text:span text:style-name="T743">. Su pareiškimu į administracinį teismą, prašant ištirti, ar viešo</text:span><text:span text:style-name="T744">jo administravimo subjekto priimtas norminis administracinis aktas (ar jo dalis) atitinka įstatymą ar Vyriausybės norminį aktą, turi teisę kreiptis Seimo nariai, Seimo kontrolieriai, valstybės kontrolės pareigūnai, apskričių viršininkai, bendrosios kompete</text:span><text:span text:style-name="T745">ncijos ir specializuoti teismai, taip pat prokurorai.</text:span></text:p>
      <text:p text:style-name="P746"><text:span text:style-name="T747">2</text:span><text:span text:style-name="T748">. Kad būtų ištirta, ar savivaldybių administravimo subjekto priimtas norminis administracinis aktas (ar jo dalis) atitinka įstatymą ar Vyriausybės norminį aktą, su pareiškimu į administracinį<text:s/></text:span><text:span text:style-name="T749">teismą turi teisę kreiptis ir savivaldybių veiklos priežiūrą vykdantys Vyriausybės atstovai.</text:span></text:p>
      <text:p text:style-name="P750"><text:span text:style-name="T751">3</text:span><text:span text:style-name="T752">. Prie pareiškimo ištirti norminio administracinio akto teisėtumą dar turi būti pridėta įstatymo ar Vyriausybės norminio akto, kuriam prieštarauja skundžiamas</text:span><text:span text:style-name="T753"><text:s/>viešojo administravimo subjekto administracinis aktas, kopija.</text:span></text:p>
      <text:p text:style-name="P754"/>
      <text:p text:style-name="P755"><text:span text:style-name="T756">29</text:span><text:span text:style-name="T757"><text:s/>straipsnis.</text:span><text:span text:style-name="T758"><text:tab/></text:span><text:span text:style-name="T759">Prašymas ištirti norminio administracinio akto teisėtumą ryšium su individualia byla</text:span></text:p>
      <text:p text:style-name="P760"><text:span text:style-name="T761">1</text:span><text:span text:style-name="T762">. Prašyti administracinio teismo ištirti, ar norminis administracinis aktas (ar<text:s/></text:span><text:span text:style-name="T763">jo dalis) atitinka įstatymą ar Vyriausybės norminį aktą, turi teisę šio įstatymo 9 straipsnio 1 dalyje nurodyti subjektai, kai tame teisme yra nagrinėjama konkreti byla dėl jų teisių pažeidimo.</text:span></text:p>
      <text:p text:style-name="P764"><text:span text:style-name="T765">2</text:span><text:span text:style-name="T766">. Kai nagrinėdamas individualią bylą pats administracinis</text:span><text:span text:style-name="T767"><text:s/>teismas suabejoja norminio administracinio akto, kuris turėtų būti taikomas konkrečioje byloje, teisėtumu, teismas sustabdo individualios bylos nagrinėjimą ir jeigu toks aktas priskirtas jo kompetencijai, pirmiausia išsprendžia norminio administracinio ak</text:span><text:span text:style-name="T768">to teisėtumo klausimą. Kitais atvejais taikomas šio įstatymo 30 straipsnis.</text:span></text:p>
      <text:p text:style-name="P769"/>
      <text:p text:style-name="P770"><text:span text:style-name="T771">30</text:span><text:span text:style-name="T772"><text:s/>straipsnis.</text:span><text:span text:style-name="T773"><text:tab/></text:span><text:span text:style-name="T774">Bendrosios kompetencijos ar specializuoto teismo kreipimasis į administracinį teismą</text:span></text:p>
      <text:p text:style-name="P775"><text:span text:style-name="T776">Tais atvejais, kai bendrosios kompetencijos ar specializuotam teismui k</text:span><text:span text:style-name="T777">yla abejonių, ar viešojo administravimo subjekto priimtas norminis administracinis aktas (ar jo dalis) neprieštarauja įstatymui ar Vyriausybės norminiam aktui, šis teismas sustabdo bylos nagrinėjimą ir nutartimi kreipiasi į administracinį teismą prašydamas</text:span><text:span text:style-name="T778"><text:s/>patikrinti, ar atitinkamas aktas (ar jo dalis) atitinka įstatymą ar Vyriausybės norminį aktą. Gavęs įsiteisėjusį administracinio teismo sprendimą, bendrosios kompetencijos ar specializuotas teismas atnaujina bylos nagrinėjimą.</text:span></text:p>
      <text:p text:style-name="P779"/>
      <text:p text:style-name="P780"><text:span text:style-name="T781">31</text:span><text:span text:style-name="T782"><text:s/></text:span><text:span text:style-name="T783">straipsnis.<text:s/></text:span><text:span text:style-name="T784">Bendro</text:span><text:span text:style-name="T785">sios kompetencijos ar specializuoto teismo nutarties turinys</text:span></text:p>
      <text:p text:style-name="P786"><text:span text:style-name="T787">1</text:span><text:span text:style-name="T788">. Kai šio įstatymo 30 straipsnyje nurodytais atvejais bendrosios kompetencijos ar specializuotas teismas priima nutartį, joje turi būti nurodyta:</text:span></text:p>
      <text:p text:style-name="P789"><text:span text:style-name="T790">1</text:span><text:span text:style-name="T791">) nutarties priėmimo laikas ir vieta;</text:span></text:p>
      <text:p text:style-name="P792"><text:span text:style-name="T793">2</text:span><text:span text:style-name="T794">) nutartį priėmusio teismo pavadinimas ir adresas;</text:span></text:p>
      <text:p text:style-name="P795"><text:span text:style-name="T796">3</text:span><text:span text:style-name="T797">) nutartį priėmusio teismo sudėtis, dalyvaujantys byloje asmenys;</text:span></text:p>
      <text:p text:style-name="P798"><text:span text:style-name="T799">4</text:span><text:span text:style-name="T800">) trumpa bylos esmė ir kokiais teisės aktais bylos šalys grindžia savo reikalavimus arba atsikirtimus;</text:span></text:p>
      <text:p text:style-name="P801"><text:span text:style-name="T802">5</text:span><text:span text:style-name="T803">) duomenys apie gin</text:span><text:span text:style-name="T804">čijamą aktą: kas jį priėmė, priėmimo data, visas akto pavadinimas;</text:span></text:p>
      <text:p text:style-name="P805"><text:span text:style-name="T806">6</text:span><text:span text:style-name="T807">) kokiais teisiniais argumentais besikreipiantis teismas grindžia savo abejonę dėl ginčijamo akto (ar jo dalies) teisėtumo;</text:span></text:p>
      <text:p text:style-name="P808"><text:span text:style-name="T809">7</text:span><text:span text:style-name="T810">) besikreipiančio teismo prašymas ir kokiam<text:s/></text:span><text:span text:style-name="T811">administraciniam teismui jis adresuojamas.</text:span></text:p>
      <text:p text:style-name="P812"><text:span text:style-name="T813">2</text:span><text:span text:style-name="T814">. Prie teismo nutarties pridedama:</text:span></text:p>
      <text:p text:style-name="P815"><text:span text:style-name="T816">1</text:span><text:span text:style-name="T817">) sustabdytoji bendrosios kompetencijos ar specializuoto teismo byla;</text:span></text:p>
      <text:p text:style-name="P818"><text:span text:style-name="T819">2</text:span><text:span text:style-name="T820">) ginčijamo teisės akto viso teksto nuorašas (kopija).</text:span></text:p>
      <text:p text:style-name="P821"><text:span text:style-name="T822">3</text:span><text:span text:style-name="T823">. Administracinis teismas, išna</text:span><text:span text:style-name="T824">grinėjęs bylą, grąžina atitinkamam teismui atsiųstą sustabdytąją bylą.</text:span></text:p>
      <text:p text:style-name="P825"/>
      <text:p text:style-name="P826"><text:span text:style-name="T827">Aštuntasis</text:span><text:span text:style-name="T828"><text:s/>skirsnis</text:span></text:p>
      <text:p text:style-name="P829"><text:span text:style-name="T830">Skundai dėl rinkimų ar referendumo</text:span></text:p>
      <text:p text:style-name="P831"><text:span text:style-name="T832">įstatymų pažeidimų</text:span></text:p>
      <text:p text:style-name="P833"/>
      <text:p text:style-name="P834"><text:span text:style-name="T835">32</text:span><text:span text:style-name="T836"><text:s/>straipsnis.</text:span><text:span text:style-name="T837"><text:tab/></text:span><text:span text:style-name="T838">Skundo dėl rinkimų ar dalyvavimo referendume teisės atkūrimo padavimas</text:span></text:p>
      <text:p text:style-name="P839"><text:span text:style-name="T840">1</text:span><text:span text:style-name="T841">. Rink</text:span><text:span text:style-name="T842">ėjas, politinės partijos, politinės ar visuomeninės organizacijos atstovas, nesutikdamas su apylinkės rinkimų komisijos sprendimu arba apylinkės referendumo komisijos sprendimu, priimtu pagal jo skundą dėl rinkėjų sąraše ar piliečių, turinčių teisę dalyvau</text:span><text:span text:style-name="T843">ti referendume, sąraše padarytų klaidų, dėl kurių rinkėjas negali įgyvendinti savo teisės rinkti (neteisingai įrašytas į sąrašą arba išbrauktas iš sąrašo, taip pat kai sąraše netiksliai nurodyti duomenys apie rinkėją), gali apylinkės rinkimų komisijos ar a</text:span><text:span text:style-name="T844">pylinkės referendumo komisijos sprendimą apskųsti atitinkamos apygardos administraciniam teismui per rinkimų arba Referendumo įstatymuose numatytus terminus.</text:span></text:p>
      <text:p text:style-name="P845"><text:span text:style-name="T846">2</text:span><text:span text:style-name="T847">. Jeigu kreipiamasi į teismą prieš tai nepateikus skundo apylinkės komisijai, teisėjas perduo</text:span><text:span text:style-name="T848">da skundą atitinkamai komisijai ir apie tai praneša pareiškėjui.</text:span></text:p>
      <text:p text:style-name="P849"/>
      <text:p text:style-name="P850"><text:span text:style-name="T851">33</text:span><text:span text:style-name="T852"><text:s/>straipsnis.<text:s/></text:span><text:span text:style-name="T853">Skundų dėl Vyriausiosios rinkimų komisijos sprendimų padavimas</text:span></text:p>
      <text:p text:style-name="P854"><text:span text:style-name="T855">1</text:span><text:span text:style-name="T856">. Respublikos Prezidento rinkimų įstatyme, Seimo rinkimų įstatyme, Referendumo įstatyme, taip pat Sav</text:span><text:span text:style-name="T857">ivaldybių tarybų rinkimų įstatyme numatyti asmenys šiuose įstatymuose nurodytais pagrindais ir terminais gali apskųsti Vyriausiosios rinkimų komisijos sprendimus.</text:span></text:p>
      <text:p text:style-name="P858"><text:span text:style-name="T859">2</text:span><text:span text:style-name="T860">. Skundai paduodami Aukštesniajam administraciniam teismui.</text:span></text:p>
      <text:p text:style-name="P861"/>
      <text:p text:style-name="P862"><text:span text:style-name="T863">34</text:span><text:span text:style-name="T864"><text:s/>straipsnis.</text:span><text:span text:style-name="T865"><text:tab/></text:span><text:span text:style-name="T866">Skundų</text:span><text:span text:style-name="T867"><text:s/>dėl rinkimų (Referendumo) įstatymų pažeidimo išnagrinėjimo terminai ir tvarka</text:span></text:p>
      <text:p text:style-name="P868"><text:span text:style-name="T869">1</text:span><text:span text:style-name="T870">. Skundus dėl rinkimų ar Referendumo įstatymų pažeidimo administracinis teismas išnagrinėja rinkimų ir Referendumo įstatymuose numatytais terminais.</text:span></text:p>
      <text:p text:style-name="P871"><text:span text:style-name="T872">2</text:span><text:span text:style-name="T873">. Skundą<text:s/></text:span><text:span text:style-name="T874">administracinis teismas nagrinėja, pranešęs pareiškėjui ir atitinkamai rinkimų komisijai. Nurodytų asmenų neatvykimas į teismo posėdį, jeigu jiems apie teismo posėdį buvo pranešta, nėra kliūtis bylai nagrinėti ir sprendimui priimti.</text:span></text:p>
      <text:p text:style-name="P875"/>
      <text:p text:style-name="P876"><text:span text:style-name="T877">35</text:span><text:span text:style-name="T878"><text:s/>straipsnis.<text:s/></text:span><text:span text:style-name="T879">T</text:span><text:span text:style-name="T880">eismo sprendimas dėl rinkimų įstatymų pažeidimų</text:span></text:p>
      <text:p text:style-name="P881"><text:span text:style-name="T882">1</text:span><text:span text:style-name="T883">. Administracinio teismo sprendimas pagal skundą dėl rinkimų ar Referendumo įstatymų pažeidimo įsiteisėja nuo paskelbimo.<text:s/></text:span></text:p>
      <text:p text:style-name="P884"><text:span text:style-name="T885">2</text:span><text:span text:style-name="T886">. Priėmus sprendimą, jo nuorašai tuoj pat nusiunčiami atitinkamai rinkimų k</text:span><text:span text:style-name="T887">omisijai ir pareiškėjui.</text:span></text:p>
      <text:p text:style-name="P888"/>
      <text:p text:style-name="P889"><text:span text:style-name="T890">Devintasis</text:span><text:span text:style-name="T891"><text:s/>skirsnis</text:span></text:p>
      <text:p text:style-name="P892"><text:span text:style-name="T893">Skundai dėl administracinių nuobaudų paskyrimo</text:span></text:p>
      <text:p text:style-name="P894"/>
      <text:p text:style-name="P895"><text:span text:style-name="T896">36</text:span><text:span text:style-name="T897"><text:s/>straipsnis.<text:s/></text:span><text:span text:style-name="T898">Skundo dėl administracinės nuobaudos paskyrimo padavimas</text:span></text:p>
      <text:p text:style-name="P899"><text:span text:style-name="T900">1</text:span><text:span text:style-name="T901">. Administracinės nuobaudos paskyrimą gali apskųsti asmuo, kuriam ji pask</text:span><text:span text:style-name="T902">irta, nukentėjusysis, taip pat institucija, kurios pareigūnas surašė administracinio teisės pažeidimo protokolą. Skundas gali būti paduotas per 10 dienų nuo nutarimo priėmimo dienos apygardos administraciniam teismui pagal institucijos (jos pareigūnų), kur</text:span><text:span text:style-name="T903">ios aktas skundžiamas, buvimo vietą. Įstatymai gali numatyti ir kitokį apskundimo terminą.</text:span></text:p>
      <text:p text:style-name="P904"><text:span text:style-name="T905">2</text:span><text:span text:style-name="T906">. Skundas taip pat gali būti siunčiamas administraciniam teismui per instituciją (pareigūną), kuri paskyrė nuobaudą. Ši institucija (pareigūnas), jeigu įstatyma</text:span><text:span text:style-name="T907">i nenumato kitokio termino, per 3 paras skundą kartu su byla nusiunčia apygardos administraciniam teismui.</text:span></text:p>
      <text:p text:style-name="P908"/>
      <text:p text:style-name="P909"><text:span text:style-name="T910">37</text:span><text:span text:style-name="T911"><text:s/>straipsnis.<text:s/></text:span><text:span text:style-name="T912">Skundo dėl administracinės nuobaudos nagrinėjimas</text:span></text:p>
      <text:p text:style-name="P913"><text:span text:style-name="T914">1</text:span><text:span text:style-name="T915">. Administracinis teismas išnagrinėja skundą per 10 dienų nuo skundo gav</text:span><text:span text:style-name="T916">imo dienos, jeigu įstatymai nenumato kito bylos išnagrinėjimo termino.</text:span></text:p>
      <text:p text:style-name="P917"><text:span text:style-name="T918">2</text:span><text:span text:style-name="T919">. Apie teismo posėdžio laiką ir vietą pranešama skundą padavusiam asmeniui ir administracinę nuobaudą paskyrusiai institucijai (pareigūnui). Šių asmenų neatvykimas, jeigu jiems buv</text:span><text:span text:style-name="T920">o apie teismo posėdį pranešta, nekliudo teismui skundą išnagrinėti.</text:span></text:p>
      <text:p text:style-name="P921"><text:span text:style-name="T922">3</text:span><text:span text:style-name="T923">. Nagrinėdamas skundą, administracinis teismas patikrina administracinės nuobaudos paskyrimo teisėtumą ir pagrįstumą.</text:span></text:p>
      <text:p text:style-name="P924"/>
      <text:p text:style-name="P925"><text:span text:style-name="T926">38</text:span><text:span text:style-name="T927"><text:s/>straipsnis.</text:span><text:span text:style-name="T928"><text:tab/></text:span><text:span text:style-name="T929">Teismo sprendimas dėl skundo dėl administra</text:span><text:span text:style-name="T930">cinės nuobaudos paskyrimo</text:span></text:p>
      <text:p text:style-name="P931"><text:span text:style-name="T932">1</text:span><text:span text:style-name="T933">. Administracinis teismas priima vieną iš šių sprendimų:</text:span></text:p>
      <text:p text:style-name="P934"><text:span text:style-name="T935">1</text:span><text:span text:style-name="T936">) palikti paskirtą administracinę nuobaudą nepakeistą ir skundo nepatenkinti;</text:span></text:p>
      <text:p text:style-name="P937"><text:span text:style-name="T938">2</text:span><text:span text:style-name="T939">) panaikinti paskirtą administracinę nuobaudą ir perduoti bylą nagrinėti iš naujo;</text:span></text:p>
      <text:p text:style-name="P940"><text:span text:style-name="T941">3</text:span><text:span text:style-name="T942">) panaikinti paskirtą administracinę nuobaudą ir bylą nutraukti;</text:span></text:p>
      <text:p text:style-name="P943"><text:span text:style-name="T944">4</text:span><text:span text:style-name="T945">) pakeisti nuobaudą nepažeidžiant jos skyrimą reglamentuojančio teisės akto, tačiau taip, kad ji nebūtų padidinta.</text:span></text:p>
      <text:p text:style-name="P946"><text:span text:style-name="T947">2</text:span><text:span text:style-name="T948">. Jeigu nustatoma, kad nutarimą priėmė institucija<text:s/></text:span><text:span text:style-name="T949">(pareigūnas), neturinti teisės spręsti tokią bylą, toks nutarimas panaikinamas ir byla perduodama nagrinėti kompetentingai institucijai (pareigūnui).</text:span></text:p>
      <text:p text:style-name="P950"><text:span text:style-name="T951">3</text:span><text:span text:style-name="T952">. Administracinio teismo sprendimui įsiteisėjus, jo nuorašas išsiunčiamas asmeniui, kuriam paskirta a</text:span><text:span text:style-name="T953">dministracinė nuobauda, nukentėjusiajam pagal jo prašymą, taip pat administracinę nuobaudą paskyrusiai institucijai (pareigūnui).</text:span></text:p>
      <text:p text:style-name="P954"/>
      <text:p text:style-name="P955"><text:span text:style-name="T956">III</text:span><text:span text:style-name="T957"><text:s/>SKYRIUS</text:span></text:p>
      <text:p text:style-name="P958"><text:span text:style-name="T959">Teisminis nagrinėjimas</text:span></text:p>
      <text:p text:style-name="P960"/>
      <text:p text:style-name="P961"><text:span text:style-name="T962">Dešimtasis</text:span><text:span text:style-name="T963"><text:s/>skirsnis</text:span></text:p>
      <text:p text:style-name="P964"><text:span text:style-name="T965">administracinėje byloje Dalyvaujantys asmenys</text:span></text:p>
      <text:p text:style-name="P966"/>
      <text:p text:style-name="P967"><text:span text:style-name="T968">39</text:span><text:span text:style-name="T969"><text:s/>s</text:span><text:span text:style-name="T970">traipsnis.<text:s/></text:span><text:span text:style-name="T971">Proceso šalys ir dalyviai</text:span></text:p>
      <text:p text:style-name="P972"><text:span text:style-name="T973">1</text:span><text:span text:style-name="T974">. Administracinės bylos proceso šalys yra: pareiškėjas (skundą, prašymą padavęs subjektas; teismas, priėmęs nutartį); atsakovas (institucija, įstaiga, tarnyba, tarnautojas, kurių aktai ar veiksmai skundžiami); tret</text:span><text:span text:style-name="T975">ieji suinteresuoti asmenys (t. y. tie, kurių interesams bylos išsprendimas gali turėti įtakos).</text:span></text:p>
      <text:p text:style-name="P976"><text:span text:style-name="T977">2</text:span><text:span text:style-name="T978">. Administracinės bylos proceso dalyviais laikomi dalyvaujantys byloje liudytojai, ekspertai, specialistai, vertėjai, o įstatymo numatytais atvejais – vals</text:span><text:span text:style-name="T979">tybės ar savivaldybių institucijų pareigūnai (atstovai).</text:span></text:p>
      <text:p text:style-name="P980"/>
      <text:p text:style-name="P981"><text:span text:style-name="T982">40</text:span><text:span text:style-name="T983"><text:s/>straipsnis.<text:s/></text:span><text:span text:style-name="T984">Atstovavimas teisme</text:span></text:p>
      <text:p text:style-name="P985"><text:span text:style-name="T986">1</text:span><text:span text:style-name="T987">. Proceso šalys savo interesus teisme gina pačios arba per atstovus. Pačios šalies dalyvavimas byloje neatima iš jos teisės turėti šioje byloje atstovus</text:span><text:span text:style-name="T988">. Valstybės institucijos, įstaigos, tarnybos turi teisę pasitelkti suinteresuotų aukštesnių valstybės institucijų atstovus.</text:span></text:p>
      <text:p text:style-name="P989"><text:span text:style-name="T990">2</text:span><text:span text:style-name="T991">. Įstatyminiais atstovais laikomi atitinkamų institucijų, įstaigų, tarnybų vadovai, veikiantys neviršydami įgaliojimų, suteiktų</text:span><text:span text:style-name="T992"><text:s/>remiantis įstatymu ar kitais teisės aktais. Šie asmenys pateikia teismui dokumentus, patvirtinančius jų pareigas. Teismui, kuris kreipėsi į administracinį teismą, atstovauja nutartį priėmęs teisėjas (arba kolegijos pirmininkas).</text:span></text:p>
      <text:p text:style-name="P993"><text:span text:style-name="T994">3</text:span><text:span text:style-name="T995">. Įgaliotais atstovai</text:span><text:span text:style-name="T996">s (pagal pavedimą) teisme paprastai būna advokatai. Advokato įgaliojimai patvirtinami advokato orderiu. Kitų atstovų įgalinimai turi būti nurodyti įgaliojime, išduotame ir įformintame Civilinio kodekso nustatyta tvarka.</text:span></text:p>
      <text:p text:style-name="P997"><text:span text:style-name="T998">4</text:span><text:span text:style-name="T999">. Jeigu proceso šalimi yra nepi</text:span><text:span text:style-name="T1000">lnametis ar neįgalus asmuo, jų interesams turi teisę atstovauti jų įstatyminiai atstovai (tėvai, įtėviai, globėjai, rūpintojai).</text:span></text:p>
      <text:p text:style-name="P1001"/>
      <text:p text:style-name="P1002"><text:span text:style-name="T1003">41</text:span><text:span text:style-name="T1004"><text:s/>straipsnis.<text:s/></text:span><text:span text:style-name="T1005">Tretieji suinteresuoti asmenys</text:span></text:p>
      <text:p text:style-name="P1006"><text:span text:style-name="T1007">1</text:span><text:span text:style-name="T1008">. Trečiuosius suinteresuotus asmenis savo skunde (prašyme) paprastai<text:s/></text:span><text:span text:style-name="T1009">nurodo pareiškėjas.</text:span></text:p>
      <text:p text:style-name="P1010"><text:span text:style-name="T1011">2</text:span><text:span text:style-name="T1012">. Tais atvejais, kai skunde (prašyme) tretieji suinteresuoti asmenys nenurodyti, tačiau iš bylos aplinkybių administracinis teismas mato, jog jų interesams bylos išsprendimas gali turėti įtakos, teismas savo iniciatyva tokius asmen</text:span><text:span text:style-name="T1013">is nustato ir praneša jiems apie teismo posėdį, kad jie galėtų pareikšti savo nuomonę bei turėtų galimybę ginti savo teises.</text:span></text:p>
      <text:p text:style-name="P1014"/>
      <text:p text:style-name="P1015"><text:span text:style-name="T1016">42</text:span><text:span text:style-name="T1017"><text:s/>straipsnis.<text:s/></text:span><text:span text:style-name="T1018">Proceso šalių teisė susipažinti su byla</text:span></text:p>
      <text:p text:style-name="P1019"><text:span text:style-name="T1020">1</text:span><text:span text:style-name="T1021">. Proceso šalys turi teisę teisme susipažinti su byloje esančiai</text:span><text:span text:style-name="T1022">s dokumentais, kita medžiaga ir savo lėšomis daryti jų kopijas bei išrašus.</text:span></text:p>
      <text:p text:style-name="P1023"><text:span text:style-name="T1024">2</text:span><text:span text:style-name="T1025">. Šalis arba institucija, teikianti teismui dokumentus ar medžiagas, kurių duomenys sudaro valstybinę, profesinę, komercinę ar tarnybinę paslaptį, gali prašyti teismo neteikti</text:span><text:span text:style-name="T1026"><text:s/>jų susipažinti bei kopijuoti. Dėl to teismas priima nutartį.</text:span></text:p>
      <text:p text:style-name="P1027"/>
      <text:p text:style-name="P1028"><text:span text:style-name="T1029">43</text:span><text:span text:style-name="T1030"><text:s/>straipsnis.<text:s/></text:span><text:span text:style-name="T1031">Kitos proceso šalių teisės ir pareigos</text:span></text:p>
      <text:p text:style-name="P1032"><text:span text:style-name="T1033">1</text:span><text:span text:style-name="T1034">. Šalių procesinės teisės yra lygios.</text:span></text:p>
      <text:p text:style-name="P1035"><text:span text:style-name="T1036">2</text:span><text:span text:style-name="T1037">. Proceso šalys turi teisę pareikšti nušalinimus ir prašymus, teikti įrodymus, dalyva</text:span><text:span text:style-name="T1038">uti tiriant įrodymus, užduoti klausimų kitiems proceso dalyviams, duoti paaiškinimus, pateikti savo argumentus ir samprotavimus, prieštarauti kitų dalyvaujančių byloje asmenų prašymams, argumentams ir samprotavimams, gauti teismo sprendimų, nutarčių, kuria</text:span><text:span text:style-name="T1039">is išsprendžiama byla, nuorašus, apskųsti teismo sprendimus bei nutartis ir naudotis kitomis Civilinio proceso kodekso numatytomis teisėmis.</text:span></text:p>
      <text:p text:style-name="P1040"><text:span text:style-name="T1041">3</text:span><text:span text:style-name="T1042">. Proceso šalys privalo savo procesinėmis teisėmis naudotis sąžiningai.</text:span></text:p>
      <text:p text:style-name="P1043"/>
      <text:p text:style-name="P1044"><text:span text:style-name="T1045">Vienuoliktasis</text:span><text:span text:style-name="T1046"><text:s/>skirsnis</text:span></text:p>
      <text:p text:style-name="P1047"><text:span text:style-name="T1048">Teisminis posėdis</text:span></text:p>
      <text:p text:style-name="Normal"/>
      <text:p text:style-name="P1049"><text:span text:style-name="T1050">44</text:span><text:span text:style-name="T1051"><text:s/>straipsnis.<text:s/></text:span><text:span text:style-name="T1052">Administracinių teismų kolegijos</text:span></text:p>
      <text:p text:style-name="P1053"><text:span text:style-name="T1054">1</text:span><text:span text:style-name="T1055">. Administraciniuose teismuose bylas nagrinėja trijų teisėjų kolegija. Sudėtingoms byloms nagrinėti gali būti sudaroma penkių teisėjų kolegija. Kolegijos sudėtį sudaro ir jos pirmi</text:span><text:span text:style-name="T1056">ninką skiria administracinio teismo pirmininkas arba Lietuvos apeliacinio teismo Administracinių bylų skyriaus pirmininkas.</text:span></text:p>
      <text:p text:style-name="P1057"><text:span text:style-name="T1058">2</text:span><text:span text:style-name="T1059">. Bylas posėdžiui rengia ir procesiniuose įstatymuose numatytus atskirus procesinius veiksmus atlieka vienas teisėjas teismo va</text:span><text:span text:style-name="T1060">rdu.</text:span></text:p>
      <text:p text:style-name="P1061"/>
      <text:p text:style-name="P1062"><text:span text:style-name="T1063">45</text:span><text:span text:style-name="T1064"><text:s/>straipsnis.<text:s/></text:span><text:span text:style-name="T1065">Sąlygos teisminiam posėdžiui pradėti</text:span></text:p>
      <text:p text:style-name="P1066"><text:span text:style-name="T1067">1</text:span><text:span text:style-name="T1068">. Byla administracinio teismo posėdyje nagrinėjama tik tuomet, kai bylos šalims apie posėdžio laiką ir vietą iš anksto pranešta šaukimu arba viešai paskelbta spaudoje.</text:span></text:p>
      <text:p text:style-name="P1069"><text:span text:style-name="T1070">2</text:span><text:span text:style-name="T1071">. Bylose dėl r</text:span><text:span text:style-name="T1072">inkimų ir Referendumo įstatymų pažeidimo, taip pat bylose dėl skundų ar ginčų, kuriems nagrinėti įstatymas nustato specialius terminus, šaukimai bylos šalims gali būti įteikti prieš 1 dieną iki posėdžio pradžios.<text:s/></text:span></text:p>
      <text:p text:style-name="P1073"><text:span text:style-name="T1074">3</text:span><text:span text:style-name="T1075">. Bylos šalių ir jų atstovų neatvykim</text:span><text:span text:style-name="T1076">as į teismo posėdį, jeigu jiems buvo apie teismo posėdį pranešta, nėra kliūtis bylai nagrinėti ir sprendimui priimti.</text:span></text:p>
      <text:p text:style-name="P1077"/>
      <text:p text:style-name="P1078"><text:span text:style-name="T1079">46</text:span><text:span text:style-name="T1080"><text:s/>straipsnis.<text:s/></text:span><text:span text:style-name="T1081">Teisminio nagrinėjimo viešumas</text:span></text:p>
      <text:p text:style-name="P1082"><text:span text:style-name="T1083">1</text:span><text:span text:style-name="T1084">. Administraciniuose teismuose bylos nagrinėjamos viešai.</text:span></text:p>
      <text:p text:style-name="P1085"><text:span text:style-name="T1086">2</text:span><text:span text:style-name="T1087">. Teismo posėdis<text:s/></text:span><text:span text:style-name="T1088">gali būti uždaras – žmogaus asmeninio ar šeimyninio gyvenimo slaptumui apsaugoti, taip pat jeigu viešai nagrinėjama byla gali atskleisti valstybinę, profesinę, komercinę ar tarnybinę paslaptį. Dėl to teismas priima motyvuotą nutartį.</text:span></text:p>
      <text:p text:style-name="P1089"/>
      <text:p text:style-name="P1090"><text:span text:style-name="T1091">47</text:span><text:span text:style-name="T1092"><text:s/>straipsnis.<text:s/></text:span><text:span text:style-name="T1093">Administracinių bylų nagrinėjimo terminai</text:span></text:p>
      <text:p text:style-name="P1094"><text:span text:style-name="T1095">1</text:span><text:span text:style-name="T1096">. Bylos nagrinėjimas administraciniame teisme turi būti užbaigtas ir sprendimas pirmosios instancijos teisme priimtas ne vėliau kaip per 1 mėnesį nuo skundo (prašymo) gavimo teisme dienos, jeigu įstatymas nenu</text:span><text:span text:style-name="T1097">stato trumpesnių nagrinėjimo terminų.</text:span></text:p>
      <text:p text:style-name="P1098"><text:span text:style-name="T1099">2</text:span><text:span text:style-name="T1100">. Prireikus motyvuota teismo nutartimi minėtas bendras terminas gali būti pratęstas, bet ne ilgiau kaip 1 mėnesiui, o bylose dėl norminių administracinių aktų teisėtumo - iki 3 mėnesių.</text:span></text:p>
      <text:p text:style-name="P1101"/>
      <text:p text:style-name="P1102"><text:span text:style-name="T1103">48</text:span><text:span text:style-name="T1104"><text:s/>straipsnis.<text:s/></text:span><text:span text:style-name="T1105">Teisėjų pareigos nagrinėjant administracines bylas</text:span></text:p>
      <text:p text:style-name="P1106"><text:span text:style-name="T1107">1</text:span><text:span text:style-name="T1108">. Nagrinėdami administracines bylas, teisėjai privalo aktyviai dalyvauti renkant bei tiriant įrodymus, nustatant visas bylai svarbias aplinkybes ir visapusiškai, objektyviai jas ištirti.</text:span></text:p>
      <text:p text:style-name="P1109"><text:span text:style-name="T1110">2</text:span><text:span text:style-name="T1111">.<text:s/></text:span><text:span text:style-name="T1112">Teisėjo reikalaujama medžiaga ar dokumentai turi būti perduoti teismui ne vėliau kaip per 3 darbo dienas, jeigu teisėjas nenustato kito termino.</text:span></text:p>
      <text:p text:style-name="P1113"/>
      <text:p text:style-name="P1114"><text:span text:style-name="T1115">Dvyliktasis</text:span><text:span text:style-name="T1116"><text:s/>skirsnis</text:span></text:p>
      <text:p text:style-name="P1117"><text:span text:style-name="T1118">Teismo sprendimai</text:span></text:p>
      <text:p text:style-name="P1119"/>
      <text:p text:style-name="P1120"><text:span text:style-name="T1121">49</text:span><text:span text:style-name="T1122"><text:s/>straipsnis.<text:s/></text:span><text:span text:style-name="T1123">Sprendimo priėmimas</text:span></text:p>
      <text:p text:style-name="P1124"><text:span text:style-name="T1125">1</text:span><text:span text:style-name="T1126">. Administracinis<text:s/></text:span><text:span text:style-name="T1127">teismas sprendimą dėl išnagrinėtos bylos priima pasitarimo kambaryje teisėjų balsų dauguma. Teisėjai neturi teisės atsisakyti balsuoti arba susilaikyti. Priimtą sprendimą pasirašo visi dalyvavę posėdyje teisėjai.</text:span></text:p>
      <text:p text:style-name="P1128"><text:span text:style-name="T1129">2</text:span><text:span text:style-name="T1130">. Administracinio teismo priimtas spre</text:span><text:span text:style-name="T1131">ndimas paskelbiamas posėdžių salėje viešai.</text:span></text:p>
      <text:p text:style-name="P1132"><text:span text:style-name="T1133">3</text:span><text:span text:style-name="T1134">. Bylose dėl norminių administracinių aktų teisėtumo ir kitose sudėtingose bylose sprendimas gali būti priimtas bei paskelbtas ir ne tą pačią dieną, bet ne vėliau kaip per 10 dienų, baigus nagrinėti bylą. Ko</text:span><text:span text:style-name="T1135">l rengiamas sprendimas, kolegijos teisėjai gali nagrinėti kitas bylas.</text:span></text:p>
      <text:p text:style-name="P1136"><text:span text:style-name="T1137">4</text:span><text:span text:style-name="T1138">. Administracinio teismo sprendimas priimamas ir paskelbiamas Lietuvos Respublikos vardu.</text:span></text:p>
      <text:p text:style-name="P1139"/>
      <text:p text:style-name="P1140"><text:span text:style-name="T1141">50</text:span><text:span text:style-name="T1142"><text:s/>straipsnis.<text:s/></text:span><text:span text:style-name="T1143">Teismo sprendimų rūšys</text:span></text:p>
      <text:p text:style-name="P1144"><text:span text:style-name="T1145">Išnagrinėjęs bylą, administracinis teismas<text:s/></text:span><text:span text:style-name="T1146">priima vieną iš šių sprendimų:</text:span></text:p>
      <text:p text:style-name="P1147"><text:span text:style-name="T1148">1</text:span><text:span text:style-name="T1149">) atmesti skundą (prašymą) kaip nepagrįstą;</text:span></text:p>
      <text:p text:style-name="P1150"><text:span text:style-name="T1151">2</text:span><text:span text:style-name="T1152">) patenkinti skundą (prašymą) ir panaikinti skundžiamą aktą (ar jo dalį) arba įpareigoti atitinkamą administravimo subjektą pašalinti padarytą pažeidimą ar įvykdyti kitokį t</text:span><text:span text:style-name="T1153">eismo patvarkymą;</text:span></text:p>
      <text:p text:style-name="P1154"><text:span text:style-name="T1155">3</text:span><text:span text:style-name="T1156">) patenkinti skundą (prašymą) ir įpareigoti savivaldybių administravimo subjektą atitinkamai įgyvendinti įstatymą, vykdyti Vyriausybės nutarimą ar kitą teisės aktą;</text:span></text:p>
      <text:p text:style-name="P1157"><text:span text:style-name="T1158">4</text:span><text:span text:style-name="T1159">) patenkinti skundą (prašymą) ir priteisti atlyginti turtinę ar</text:span><text:span text:style-name="T1160"><text:s/>moralinę žalą fiziniam asmeniui ar organizacijai, padarytą valstybės ar vietos savivaldos institucijų, įstaigų, tarnybų bei jų tarnautojų, einančių tarnybines pareigas, neteisėtais veiksmais ar neveikimu viešojo administravimo srityje (Civilinio kodekso 4</text:span><text:span text:style-name="T1161">85 straipsnis).</text:span></text:p>
      <text:p text:style-name="P1162"/>
      <text:p text:style-name="P1163"><text:span text:style-name="T1164">51</text:span><text:span text:style-name="T1165"><text:s/>straipsnis.<text:s/></text:span><text:span text:style-name="T1166">Skundžiamų aktų panaikinimo pagrindai</text:span></text:p>
      <text:p text:style-name="P1167"><text:span text:style-name="T1168">Skundžiamas aktas (ar jo dalis) turi būti panaikintas, jeigu jis yra:</text:span></text:p>
      <text:p text:style-name="P1169"><text:span text:style-name="T1170">1</text:span><text:span text:style-name="T1171">) neteisėtas iš esmės, t.y. savo turiniu prieštarauja aukštesnės galios teisės aktams;</text:span></text:p>
      <text:p text:style-name="P1172"><text:span text:style-name="T1173">2</text:span><text:span text:style-name="T1174">)<text:s/></text:span><text:span text:style-name="T1175">neteisėtas dėl to, kad jį priėmė nekompetentingas administravimo subjektas;</text:span></text:p>
      <text:p text:style-name="P1176"><text:span text:style-name="T1177">3</text:span><text:span text:style-name="T1178">) neteisėtas dėl to, kad jį priimant buvo pažeistos pagrindinės nustatytos procedūros, ypač taisyklės, turėjusios užtikrinti objektyvų visų aplinkybių įvertinimą bei sprendimo</text:span><text:span text:style-name="T1179"><text:s/>pagrįstumą.</text:span></text:p>
      <text:p text:style-name="P1180"/>
      <text:p text:style-name="P1181"><text:span text:style-name="T1182">52</text:span><text:span text:style-name="T1183"><text:s/>straipsnis.<text:s/></text:span><text:span text:style-name="T1184">Teismo sprendimas bylose dėl vilkinimo ar neveikimo</text:span></text:p>
      <text:p text:style-name="P1185"><text:span text:style-name="T1186">Bylose dėl administravimo subjekto neveikimo, t.y. pareigų nevykdymo, ar vilkinimo spręsti reikalus administracinis teismas savo sprendimu gali įpareigoti atitinkamą</text:span><text:span text:style-name="T1187"><text:s/>administravimo subjektą per teismo nustatytą laiką priimti sprendimą arba pats administracinis teismas išsprendžia atitinkamą klausimą.</text:span></text:p>
      <text:p text:style-name="P1188"/>
      <text:p text:style-name="P1189"><text:span text:style-name="T1190">53</text:span><text:span text:style-name="T1191"><text:s/>straipsnis.</text:span><text:span text:style-name="T1192"><text:tab/></text:span><text:span text:style-name="T1193">Teismo sprendimas užtikrinti administracinės ginčų komisijos sprendimo vykdymą</text:span></text:p>
      <text:p text:style-name="P1194"><text:span text:style-name="T1195">1</text:span><text:span text:style-name="T1196">. Tais atveja</text:span><text:span text:style-name="T1197">is, kai pareiškėjas kreipiasi į administracinį teismą su prašymu užtikrinti administracinių ginčų komisijos priimto sprendimo vykdymą, teismas išreikalauja iš atitinkamos komisijos medžiagą, kurios pagrindu buvo priimtas sprendimas, ir patikrina jo teisėtu</text:span><text:span text:style-name="T1198">mą. Jeigu teismas nustato, kad administracinių ginčų komisijos sprendimas yra neteisėtas, teismas priima sprendimą panaikinti komisijos sprendimą ir pats išsprendžia ginčą iš esmės.</text:span></text:p>
      <text:p text:style-name="P1199"><text:span text:style-name="T1200">2</text:span><text:span text:style-name="T1201">. Jeigu administracinis teismas nustato, kad komisijos sprendimas yra</text:span><text:span text:style-name="T1202"><text:s/>teisėtas, teismas priima sprendimą įpareigoti viešojo administravimo subjektą per teismo nustatytą laiką įvykdyti administracinių ginčų komisijos sprendimą. Tokio teismo sprendimo vykdymui užtikrinti taikomos šio įstatymo 58 straipsnio taisyklės.</text:span></text:p>
      <text:p text:style-name="P1203"/>
      <text:p text:style-name="P1204"><text:span text:style-name="T1205">54</text:span><text:span text:style-name="T1206"><text:s/>straipsnis.<text:s/></text:span><text:span text:style-name="T1207">Akto panaikinimo teisinės pasekmės</text:span></text:p>
      <text:p text:style-name="P1208"><text:span text:style-name="T1209">Skundžiamo akto (veiksmo) panaikinimas reiškia, jog konkrečiu atveju atkuriama buvusi iki ginčijamo akto (veiksmo) priėmimo padėtis, t.y. atkuriamos pažeistos pareiškėjo teisės ar teisėti<text:s/></text:span><text:soft-page-break/><text:span text:style-name="T1210">interesai, tačiau</text:span><text:span text:style-name="T1211"><text:s/>iki panaikinto akto galiojusio kito akto teisinė galia tokiu atveju savaime neatkuriama.</text:span></text:p>
      <text:p text:style-name="P1212"/>
      <text:p text:style-name="P1213"><text:span text:style-name="T1214">55</text:span><text:span text:style-name="T1215"><text:s/>straipsnis.<text:s/></text:span><text:span text:style-name="T1216">Norminio akto pripažinimo neteisėtu teisinės pasekmės</text:span></text:p>
      <text:p text:style-name="P1217"><text:span text:style-name="T1218">1</text:span><text:span text:style-name="T1219">. Viešojo administravimo subjekto priimtas norminis administracinis aktas (ar jo dali</text:span><text:span text:style-name="T1220">s) laikomi panaikintais ir paprastai negali būti taikomi nuo tos dienos, kai oficialiai buvo paskelbtas įsiteisėjęs administracinio teismo sprendimas dėl atitinkamo norminio akto (ar jo dalies) pripažinimo neteisėtu.</text:span></text:p>
      <text:p text:style-name="P1221"><text:span text:style-name="T1222">2</text:span><text:span text:style-name="T1223">. Administracinis teismas, atsižve</text:span><text:span text:style-name="T1224">lgdamas į konkrečias bylos aplinkybes ir įvertinęs neigiamų teisinių pasekmių tikimybę, savo sprendimu gali nustatyti, jog panaikintas norminis administracinis aktas (ar jo dalis) negali būti taikomas nuo jo priėmimo dienos.</text:span></text:p>
      <text:p text:style-name="P1225"><text:span text:style-name="T1226">3</text:span><text:span text:style-name="T1227">. Prireikus administracini</text:span><text:span text:style-name="T1228">s teismas gali sustabdyti pripažinto neteisėtu norminio administracinio akto (ar jo dalies) galiojimą iki teismo sprendimo įsiteisėjimo dienos.</text:span></text:p>
      <text:p text:style-name="P1229"/>
      <text:p text:style-name="P1230"><text:span text:style-name="T1231">56</text:span><text:span text:style-name="T1232"><text:s/>straipsnis.<text:s/></text:span><text:span text:style-name="T1233">Teismo sprendimų nuorašų išsiuntimas</text:span></text:p>
      <text:p text:style-name="P1234"><text:span text:style-name="T1235">1</text:span><text:span text:style-name="T1236">. Jeigu įstatymas nenustato kitaip, per 3 dienas</text:span><text:span text:style-name="T1237"><text:s/>nuo sprendimo priėmimo dienos bylos šalims ir tretiesiems asmenims išsiunčiami administracinio teismo sprendimo nuorašai.</text:span></text:p>
      <text:p text:style-name="P1238"><text:span text:style-name="T1239">2</text:span><text:span text:style-name="T1240">. Tais atvejais, kai bylą inicijavo Seimo kontrolierius, priėmus sprendimą (nutartį), jo kopija išsiunčiama ir Seimo kontrolieri</text:span><text:span text:style-name="T1241">ui.</text:span></text:p>
      <text:p text:style-name="P1242"/>
      <text:p text:style-name="P1243"><text:span text:style-name="T1244">57</text:span><text:span text:style-name="T1245"><text:s/>straipsnis.<text:s/></text:span><text:span text:style-name="T1246">Teismo sprendimo skelbimas</text:span></text:p>
      <text:p text:style-name="P1247"><text:span text:style-name="T1248">1</text:span><text:span text:style-name="T1249">. Administracinio teismo sprendimas dėl norminio administracinio akto (ar jo dalies) pripažinimo neteisėtu ir jo panaikinimo visais atvejais turi būti skelbiamas spaudos leidinyje, kuriame oficialia</text:span><text:span text:style-name="T1250">i toks aktas buvo paskelbtas. Teismo sprendime gali būti nurodytas ir kitas leidinys, kuriame turi būti paskelbtas teismo sprendimas.</text:span></text:p>
      <text:p text:style-name="P1251"><text:span text:style-name="T1252">2</text:span><text:span text:style-name="T1253">. Administracinio teismo sprendimo publikavimo išlaidas apmoka institucija, įstaiga, tarnyba, kurios valdymo aktas (a</text:span><text:span text:style-name="T1254">r jo dalis) buvo pripažintas neteisėtu. Prireikus publikavimo išlaidos išieškomos remiantis teismo nutartimi, priimta po sprendimo publikavimo.</text:span></text:p>
      <text:p text:style-name="P1255"/>
      <text:p text:style-name="P1256"><text:span text:style-name="T1257">58</text:span><text:span text:style-name="T1258"><text:s/>straipsnis.<text:s/></text:span><text:span text:style-name="T1259">Teismo sprendimų vykdymas</text:span></text:p>
      <text:p text:style-name="P1260"><text:span text:style-name="T1261">1</text:span><text:span text:style-name="T1262">. Įsiteisėjus teismo sprendimui, kuriuo skundas patenkinama</text:span><text:span text:style-name="T1263">s, jo nuorašas nusiunčiamas vykdyti administravimo subjektui, kurio veiksmai ar neveikimas buvo apskųsti. Įsiteisėjus teismo sprendimui, jo nuorašas perduodamas ir atitinkamai teismo antstolių kontorai, pavedant jai kontroliuoti sprendimo vykdymą.</text:span></text:p>
      <text:p text:style-name="P1264"><text:span text:style-name="T1265">2</text:span><text:span text:style-name="T1266">. J</text:span><text:span text:style-name="T1267">eigu administravimo subjektas per teismo nurodytą terminą neįvykdo jį įpareigojančio teismo sprendimo, priėmęs sprendimą teismas teismo antstolio reikalavimu skiria tarnautojui, atsakingam už sprendimo neįvykdymą, 75 procentų paskutinio mėnesio jo darbo už</text:span><text:span text:style-name="T1268">mokesčio dydžio baudą ir nustato naują terminą sprendimui įvykdyti.<text:s/></text:span></text:p>
      <text:p text:style-name="P1269"><text:span text:style-name="T1270">3</text:span><text:span text:style-name="T1271">. Jeigu teismo sprendimą atsisako vykdyti kolegiali valdžios institucija, už tai atsako ir yra teismo baudžiamas institucijos vadovas ar jį pavadavęs pareigūnas.</text:span></text:p>
      <text:p text:style-name="P1272"><text:span text:style-name="T1273">4</text:span><text:span text:style-name="T1274">. Jeigu<text:s/></text:span><text:span text:style-name="T1275">atsakingi už teismo sprendimo įvykdymą tarnautojai antrą kartą ir tolesnius kartus pažeidžia nustatytą sprendimui įvykdyti terminą, teismas skiria atsakingam tarnautojui nuo 1 iki 3 mėnesių jo darbo užmokesčio dydžio baudą. Baudos sumokėjimas neatleidžia n</text:span><text:span text:style-name="T1276">uo pareigos įvykdyti teismo sprendimą.</text:span></text:p>
      <text:p text:style-name="P1277"><text:span text:style-name="T1278">5</text:span><text:span text:style-name="T1279">. Bauda išieškoma iš nubausto tarnautojo į valstybės pajamas.</text:span></text:p>
      <text:p text:style-name="P1280"><text:span text:style-name="T1281">6</text:span><text:span text:style-name="T1282">. Dėl teismo sprendimo nevykdymo į teismą gali kreiptis ir pareiškėjas. Baudos skyrimas nagrinėjamas teismo posėdyje, pranešus pareiškėjui ir ats</text:span><text:span text:style-name="T1283">akingam už teismo sprendimo vykdymą tarnautojui.</text:span></text:p>
      <text:p text:style-name="P1284"><text:span text:style-name="T1285">7</text:span><text:span text:style-name="T1286">. Teismo sprendimai dėl žalos atlyginimo, taip pat teismo priteistų išlaidų atlyginimo vykdomi Civilinio proceso kodekso nustatyta tvarka. Ta pačia tvarka išieškomos nesumokėtos baudos, nurodytos šiame<text:s/></text:span><text:span text:style-name="T1287">straipsnyje.</text:span></text:p>
      <text:p text:style-name="P1288"/>
      <text:p text:style-name="P1289"><text:span text:style-name="T1290">Tryliktasis</text:span><text:span text:style-name="T1291"><text:s/>skirsnis</text:span></text:p>
      <text:p text:style-name="P1292"><text:span text:style-name="T1293">Išlaidų atlyginimas</text:span></text:p>
      <text:p text:style-name="P1294"/>
      <text:p text:style-name="P1295"><text:span text:style-name="T1296">59</text:span><text:span text:style-name="T1297"><text:s/>straipsnis.<text:s/></text:span><text:span text:style-name="T1298">Išlaidos</text:span></text:p>
      <text:p text:style-name="P1299"><text:span text:style-name="T1300">1</text:span><text:span text:style-name="T1301">. Šalis, kurios naudai priimtas sprendimas, turi teisę gauti iš kitos šalies savo turėtų išlaidų atlyginimą.</text:span></text:p>
      <text:p text:style-name="P1302"><text:span text:style-name="T1303">2</text:span><text:span text:style-name="T1304">. Kai sprendimas priimtas pareiškėjo naudai,<text:s/></text:span><text:span text:style-name="T1305">šis turi teisę reikalauti atlyginti: sumokėtą žyminį mokestį; kitas išlaidas dėl skundo (prašymo) surašymo ir padavimo; išlaidas dėl teisminio nagrinėjimo; transporto išlaidas; gyvenamosios patalpos nuomojimo teismo buvimo vietoje už laiką, kol vyko proces</text:span><text:span text:style-name="T1306">as, bei dienpinigių - 10 procentų patvirtinto taikomojo minimalaus gyvenimo lygio už kiekvieną proceso dieną – išlaidas.</text:span></text:p>
      <text:p text:style-name="P1307"><text:span text:style-name="T1308">3</text:span><text:span text:style-name="T1309">. Kai sprendimas priimtas atsakovo naudai, jis turi teisę reikalauti atlyginti: išlaidas, kurias turėjo rengdamas ir raštu pateikd</text:span><text:span text:style-name="T1310">amas teismui dokumentus bei kontrargumentus; kitas išlaidas dėl teisminio nagrinėjimo; transporto išlaidas; gyvenamosios patalpos nuomojimo teismo buvimo vietoje už laiką, kol vyko procesas, bei dienpinigių – 10 procentų patvirtinto taikomojo minimalaus gy</text:span><text:span text:style-name="T1311">venimo lygio už kiekvieną proceso dieną – išlaidas.</text:span></text:p>
      <text:p text:style-name="P1312"><text:span text:style-name="T1313">4</text:span><text:span text:style-name="T1314">. Kai išnagrinėjus bylą yra patenkinami ar apginami trečiųjų suinteresuotų asmenų interesai, šių asmenų teisės į išlaidų atlyginimą yra tokios pačios kaip ir pareiškėjo, jei sprendimas priimamas jo n</text:span><text:span text:style-name="T1315">audai.</text:span></text:p>
      <text:p text:style-name="P1316"><text:span text:style-name="T1317">5</text:span><text:span text:style-name="T1318">. Šalis, kurios naudai priimtas sprendimas, turi teisę reikalauti atlyginti jai atstovavimo išlaidas. Turėtų atstovavimo išlaidų atlyginimo klausimas sprendžiamas Civilinio proceso kodekso nustatyta tvarka.</text:span></text:p>
      <text:p text:style-name="P1319"><text:span text:style-name="T1320">6</text:span><text:span text:style-name="T1321">. Tarnautojas, dėl kurio kaltės<text:s/></text:span><text:span text:style-name="T1322">administravimo subjektas turėjo atlyginti pareiškėjui išlaidas, nurodytas šio straipsnio 2 ir 5 dalyse, privalo pagal regresinį administravimo subjekto reikalavimą atlyginti tokio dydžio išlaidas, kurias administravimo subjektas išmokėjo.</text:span></text:p>
      <text:p text:style-name="P1323"/>
      <text:p text:style-name="P1324"><text:span text:style-name="T1325">60</text:span><text:span text:style-name="T1326"><text:s/>straips</text:span><text:span text:style-name="T1327">nis.<text:s/></text:span><text:span text:style-name="T1328">Sprendimo dėl išlaidų atlyginimo priėmimas ir vykdymas</text:span></text:p>
      <text:p text:style-name="P1329"><text:span text:style-name="T1330">1</text:span><text:span text:style-name="T1331">. Iki bylos nagrinėjimo administraciniame teisme pateiktus prašymus dėl išlaidų atlyginimo teismas išnagrinėja ir priima sprendimą dėl administracinės bylos. Kitais atvejais teismas priima nu</text:span><text:span text:style-name="T1332">tartį.</text:span></text:p>
      <text:p text:style-name="P1333"><text:span text:style-name="T1334">2</text:span><text:span text:style-name="T1335">. Dėl išlaidų atlyginimo suinteresuota šalis teismui pateikia prašymą raštu su turėtų išlaidų apskaičiavimu ir pagrindimu. Prašymai dėl išlaidų atlyginimo turi būti pateikti ne vėliau kaip per 14 dienų nuo sprendimo įsiteisėjimo.<text:s/></text:span></text:p>
      <text:p text:style-name="P1336"><text:span text:style-name="T1337">3</text:span><text:span text:style-name="T1338">. Priimd</text:span><text:span text:style-name="T1339">amas sprendimą dėl išlaidų atlyginimo, administracinis teismas nustato 2 savaičių terminą jam sumokėti. Laiku neįvykdyti sprendimai vykdomi Civilinio proceso kodekso nustatyta tvarka.</text:span></text:p>
      <text:p text:style-name="P1340"/>
      <text:p text:style-name="P1341"><text:span text:style-name="T1342">Keturioliktasis</text:span><text:span text:style-name="T1343"><text:s/>skirsnis</text:span></text:p>
      <text:p text:style-name="P1344"><text:span text:style-name="T1345">Teismų sprendimų apskundimas</text:span></text:p>
      <text:p text:style-name="P1346"/>
      <text:p text:style-name="P1347"><text:span text:style-name="T1348">61</text:span><text:span text:style-name="T1349"><text:s/>s</text:span><text:span text:style-name="T1350">traipsnis.<text:s/></text:span><text:span text:style-name="T1351">Apygardų administracinių teismų sprendimų apskundimas</text:span></text:p>
      <text:p text:style-name="P1352"><text:span text:style-name="T1353">Apygardų administracinių teismų sprendimai ir nutartys dėl išlaidų atlyginimo apeliacine tvarka per 14 dienų nuo sprendimo priėmimo gali būti skundžiami Aukštesniajam administraciniam<text:s/></text:span><text:span text:style-name="T1354">teismui.</text:span></text:p>
      <text:p text:style-name="P1355"/>
      <text:p text:style-name="P1356"><text:span text:style-name="T1357">62</text:span><text:span text:style-name="T1358"><text:s/>straipsnis.<text:s/></text:span><text:span text:style-name="T1359">Aukštesniojo administracinio teismo sprendimų apskundimas</text:span></text:p>
      <text:p text:style-name="P1360"><text:span text:style-name="T1361">Aukštesniojo administracinio teismo sprendimai ir nutartys dėl išlaidų atlyginimo, priimti nagrinėjant administracines bylas pirmąja instancija, apeliacine tvarka<text:s/></text:span><text:span text:style-name="T1362">per 14 dienų nuo sprendimo priėmimo gali būti skundžiami Lietuvos apeliacinio teismo Administracinių bylų skyriui.</text:span></text:p>
      <text:p text:style-name="P1363"/>
      <text:p text:style-name="P1364"><text:span text:style-name="T1365">63</text:span><text:span text:style-name="T1366"><text:s/>straipsnis.<text:s/></text:span><text:span text:style-name="T1367">Administracinių bylų nagrinėjimas apeliacine tvarka</text:span></text:p>
      <text:p text:style-name="P1368"><text:span text:style-name="T1369">Administracinės bylos apeliacine tvarka nagrinėjamos pagal Civili</text:span><text:span text:style-name="T1370">nio proceso kodekso trečiojo skyriaus trisdešimt ketvirtajame ir trisdešimt penktajame skirsniuose nustatytas taisykles, jeigu Administracinės teisenos įstatymas nenustato kitaip.</text:span></text:p>
      <text:p text:style-name="P1371"/>
      <text:p text:style-name="P1372"><text:span text:style-name="T1373">64</text:span><text:span text:style-name="T1374"><text:s/>straipsnis.<text:s/></text:span><text:span text:style-name="T1375">Kasacinių skundų neleistinumas</text:span></text:p>
      <text:p text:style-name="P1376"><text:span text:style-name="T1377">Administracinių teism</text:span><text:span text:style-name="T1378">ų sprendimai administracinėse bylose kasacine tvarka neskundžiami.</text:span></text:p>
      <text:p text:style-name="P1379"/>
      <text:p text:style-name="P1380"><text:span text:style-name="T1381">65</text:span><text:span text:style-name="T1382"><text:s/>straipsnis.<text:s/></text:span><text:span text:style-name="T1383">Įstatymo įsigaliojimas</text:span></text:p>
      <text:p text:style-name="P1384"><text:span text:style-name="T1385">Šis įstatymas įsigalioja nuo 1999 m. gegužės 1 d.</text:span></text:p>
      <text:p text:style-name="P1386"/>
      <text:p text:style-name="P1387"/>
      <text:p text:style-name="P1388"><text:span text:style-name="T1389">Skelbiu šį Lietuvos Respublikos Seimo priimtą įstatymą.</text:span></text:p>
      <text:p text:style-name="P1390"/>
      <text:p text:style-name="P1391">RESPUBLIKOS PREZIDENTAS<text:tab/>VALDAS ADAMKUS</text:p>
      <text:p text:style-name="P1392">______________</text:p>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7:52:00Z</meta:creation-date>
    <dc:date>2015-09-09T17:52:00Z</dc:date>
    <meta:template xlink:href="Normal" xlink:type="simple"/>
    <meta:editing-cycles>2</meta:editing-cycles>
    <meta:editing-duration>PT0S</meta:editing-duration>
    <meta:document-statistic meta:page-count="16" meta:paragraph-count="402" meta:word-count="6118" meta:character-count="50317" meta:row-count="1486" meta:non-whitespace-character-count="44601"/>
  </office:meta>
</office:document-meta>
</file>