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6.6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text-position="super 66.6%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7 M. SAUSIO 19 D. NUTARIMO NR. 50 „DĖL CENTRALIZUOTŲ VIEŠŲJŲ PIRKIMŲ VYKDYMO“ PAPILDYMO</text:span></text:p>
      <text:p text:style-name="Normal"/>
      <text:p text:style-name="P16">2013 m. sausio 23 d.<text:span text:style-name="T17"><text:s/>Nr.<text:s/></text:span>62</text:p>
      <text:p text:style-name="P18">Vilnius</text:p>
      <text:p text:style-name="P19"/>
      <text:p text:style-name="P20">Lietuvos Respublikos Vyriausybė<text:span text:style-name="T21"><text:s/>nutaria</text:span>:</text:p>
      <text:p text:style-name="P22"><text:span text:style-name="T23">Papildyti Lietuvos Respublikos Vyriausybės 2007 m. sausio 19 d. nutarimą Nr. 50 „Dėl centralizuotų viešųjų pirkimų vykdymo“ (Žin., 2007, Nr.<text:s/></text:span><text:a xlink:href="https://www.e-tar.lt/portal/lt/legalAct/TAR.C2FE552FBC32" office:target-frame-name="_blank" xlink:show="new"><text:span text:style-name="T24">9-357</text:span></text:a><text:span text:style-name="T25">) 2</text:span><text:span text:style-name="T26">1</text:span><text:span text:style-name="T27"><text:s/>punktu:<text:s/></text:span></text:p>
      <text:p text:style-name="P28"><text:span text:style-name="T29">„</text:span><text:span text:style-name="T30">2</text:span><text:span text:style-name="T31">1</text:span><text:span text:style-name="T32">. Suteikti teisę viešajai įstaigai Centrinei projektų valdymo agentūrai atlikti centrinės perkančiosios organizacijos funkcijas – užbaigti viešąjį pirkimą<text:s/></text:span><text:span text:style-name="T33">„</text:span><text:span text:style-name="T34">Preliminarioji sutartis dėl pastatų modernizavimo darbų užsakymų per CPO</text:span><text:span text:style-name="T35">“</text:span><text:span text:style-name="T36"><text:s/>ir pasirašyti preliminariąsias sutartis su tiekėjais.“</text:span></text:p>
      <text:p text:style-name="P37"/>
      <text:p text:style-name="P38"/>
      <text:p text:style-name="P39"/>
      <text:p text:style-name="P40">MINISTRAS PIRMININKAS<text:tab/>ALGIRDAS BUTKEVIČIUS</text:p>
      <text:p text:style-name="Normal"/>
      <text:p text:style-name="Normal"/>
      <text:p text:style-name="Normal"/>
      <text:p text:style-name="P41">ŪKIO MINISTRĖ<text:tab/>BIRUTĖ VĖS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7 M</dc:title>
    <meta:initial-creator>lrvk</meta:initial-creator>
    <dc:creator>adlibuser</dc:creator>
    <meta:creation-date>2022-11-14T13:36:00Z</meta:creation-date>
    <dc:date>2022-11-14T13:36:00Z</dc:date>
    <meta:print-date>2013-01-22T14:0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1" meta:character-count="862" meta:row-count="58" meta:non-whitespace-character-count="757"/>
  </office:meta>
</office:document-meta>
</file>