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fo:text-align="justify" fo:text-indent="0.4923in"/>
    </style:style>
    <style:style style:name="P33" style:parent-style-name="Normal" style:master-page-name="MPF1"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39"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0" style:parent-style-name="Normal" style:family="paragraph">
      <style:paragraph-properties fo:widows="0" fo:orphans="0" fo:margin-left="3.1493in">
        <style:tab-stops>
          <style:tab-stop style:type="left" style:position="1.5756in"/>
        </style:tab-stops>
      </style:paragraph-properties>
    </style:style>
    <style:style style:name="P41" style:parent-style-name="Normal" style:family="paragraph">
      <style:paragraph-properties fo:widows="0" fo:orphans="0" fo:margin-left="3.1493in">
        <style:tab-stops>
          <style:tab-stop style:type="left" style:position="1.5756in"/>
        </style:tab-stops>
      </style:paragraph-properties>
    </style:style>
    <style:style style:name="T42" style:parent-style-name="DefaultParagraphFont" style:family="text">
      <style:text-properties style:language-asian="ar" style:country-asian="SA"/>
    </style:style>
    <style:style style:name="P43" style:parent-style-name="Normal" style:family="paragraph">
      <style:paragraph-properties fo:widows="0" fo:orphans="0" fo:margin-left="3.1493in">
        <style:tab-stops>
          <style:tab-stop style:type="left" style:position="1.5756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paragraph-properties fo:widows="0" fo:orphans="0">
        <style:tab-stops>
          <style:tab-stop style:type="left" style:position="4.3312in"/>
        </style:tab-stops>
      </style:paragraph-properties>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text-properties fo:font-weight="bold" style:font-weight-asian="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style:text-properties fo:font-weight="bold" style:font-weight-asian="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style="italic" style:font-style-asian="italic"/>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style="italic" style:font-style-asian="italic"/>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text-properties fo:background-color="#FFFF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style:text-properties fo:font-weight="bold" style:font-weight-asian="bold"/>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center">
        <style:tab-stops>
          <style:tab-stop style:type="left" style:position="4.3312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text:span text:style-name="T13">DĖL<text:s/></text:span><text:span text:style-name="T14">Lietuvos Respublikos Vyriausybės 2001 m. BIRŽELIO 19 d. nutarimo Nr. 740 „DĖL AZARTINIŲ LOŠIMŲ LICENCIJAVIMO TAISYKLIŲ PATVIRTINIMO“ pakeitimo</text:span></text:p>
      <text:p text:style-name="P15"/>
      <text:p text:style-name="P16">2012 m. vasario 7 d. Nr. 143</text:p>
      <text:p text:style-name="P17">Vilnius</text:p>
      <text:p text:style-name="P18"/>
      <text:p text:style-name="P19">Lietuvos Respublikos Vyriausybė n u t a r i a:</text:p>
      <text:p text:style-name="P20">1. Pakeisti Azartinių lošimų licencijavimo taisykles, patvirtintas Lietuvos Respublikos Vyriausybės 2001 m. birželio 19 d. nutarimu Nr. 740 „Dėl Azartinių lošimų licencijavimo taisyklių patvirtinimo“ (Žin., 2001, Nr.<text:s/><text:a xlink:href="https://www.e-tar.lt/portal/lt/legalAct/TAR.CC8D166228EC" office:target-frame-name="_blank" xlink:show="new"><text:span text:style-name="T21">53-1876</text:span></text:a>; 2011, Nr.<text:s/><text:a xlink:href="https://www.e-tar.lt/portal/lt/legalAct/TAR.36C9CA528843" office:target-frame-name="_blank" xlink:show="new"><text:span text:style-name="T22">61-2901</text:span></text:a>), ir išdėstyti jas nauja redakcija (pridedama).</text:p>
      <text:p text:style-name="P23">2. Šis nutarimas įsigalioja 2012 m. kovo 1 dieną.</text:p>
      <text:p text:style-name="P24"/>
      <text:p text:style-name="P25"/>
      <text:p text:style-name="P26"/>
      <text:p text:style-name="P27">MINISTRAS PIRMININKAS<text:tab/>ANDRIUS KUBILIUS</text:p>
      <text:p text:style-name="P28"/>
      <text:p text:style-name="P29"/>
      <text:p text:style-name="P30"/>
      <text:p text:style-name="P31">FINANSŲ MINISTRĖ<text:tab/>INGRIDA ŠIMONYTĖ</text:p>
      <text:p text:style-name="P32"/>
      <text:soft-page-break/>
      <text:p text:style-name="P33">PATVIRTINTA</text:p>
      <text:p text:style-name="P39">Lietuvos Respublikos Vyriausybės<text:s/></text:p>
      <text:p text:style-name="P40">2001 m. birželio 19 d. nutarimu Nr. 740</text:p>
      <text:p text:style-name="P41">(Lietuvos Respublikos Vyriausybės<text:span text:style-name="T42"><text:s/></text:span></text:p>
      <text:p text:style-name="P43">2012 m. vasario 7 d.<text:span text:style-name="T44"><text:s/>nutarimo Nr.<text:s/></text:span>143 redakcija)</text:p>
      <text:p text:style-name="P45"/>
      <text:p text:style-name="P46"><text:span text:style-name="T47">AZARTINIŲ LOŠIMŲ LICENCIJAVIMO TAISYKLĖS</text:span></text:p>
      <text:p text:style-name="P48"/>
      <text:p text:style-name="P49"><text:span text:style-name="T50">I</text:span><text:span text:style-name="T51">.<text:s/></text:span><text:span text:style-name="T52">BENDROSIOS NUOSTATOS</text:span></text:p>
      <text:p text:style-name="P53"/>
      <text:p text:style-name="P54">1. Azartinių lošimų licencijavimo taisyklės (toliau – Taisyklės) nustato licencijų, kurios suteikia teisę organizuoti azartinius lošimus (toliau – lošimai), išdavimo, patikslinimo, galiojimo sustabdymo, galiojimo sustabdymo panaikinimo ir galiojimo panaikinimo sąlygas ir tvarką, taip pat licencijų turėtojų teises ir pareigas.<text:s/></text:p>
      <text:p text:style-name="P55">2. Taisyklėse vartojamos sąvokos apibrėžtos Lietuvos Respublikos azartinių lošimų įstatyme (Žin., 2001, Nr.<text:s/><text:a xlink:href="https://www.e-tar.lt/portal/lt/legalAct/TAR.E5509883EBB4" office:target-frame-name="_blank" xlink:show="new"><text:span text:style-name="T56">43-1495</text:span></text:a>) (toliau – Azartinių lošimų įstatymas).</text:p>
      <text:p text:style-name="P57">3. Apie licencijos išdavimą, patikslinimą, galiojimo sustabdymą, galiojimo sustabdymo panaikinimą arba galiojimo panaikinimą skelbiama Lošimų priežiūros tarnybos prie Lietuvos Respublikos Finansų ministerijos (toliau – Priežiūros institucija) interneto svetainėje. Skelbime nurodomi šie duomenys:<text:s/></text:p>
      <text:p text:style-name="P58">3.1. akcinės bendrovės arba uždarosios akcinės bendrovės (toliau – bendrovė) pavadinimas, kodas, buveinės adresas;</text:p>
      <text:p text:style-name="P59">3.2. licencijuojamos veiklos rūšis;</text:p>
      <text:p text:style-name="P60">3.3. licencijos numeris;<text:s/></text:p>
      <text:p text:style-name="P61">3.4. licencijos išdavimo, patikslinimo, galiojimo sustabdymo, galiojimo sustabdymo panaikinimo arba galiojimo panaikinimo data, galiojimo sustabdymo laikotarpis.</text:p>
      <text:p text:style-name="P62">4. Ne vėliau kaip per 3 darbo dienas nuo Priežiūros institucijos sprendimo dėl licencijos išdavimo priėmimo licencijos išdavimas registruojamas Priežiūros institucijos tvarkomame<text:span text:style-name="T63"><text:s/></text:span>licencijų registravimo žurnale, kuris pildomas elektroniniu būdu ir skelbiamas Priežiūros institucijos interneto svetainėje.<text:s/></text:p>
      <text:p text:style-name="P64">5. Licencijų registravimo žurnalo formą tvirtina Priežiūros institucija.<text:s/></text:p>
      <text:p text:style-name="P65">6. Licencijų registravimo žurnale įrašoma:</text:p>
      <text:p text:style-name="P66">6.1. licencijos numeris;</text:p>
      <text:p text:style-name="P67">6.2. licencijos turėtojas (bendrovės pavadinimas, kodas, buveinės adresas);</text:p>
      <text:p text:style-name="P68">6.3. licencijos rūšis;</text:p>
      <text:p text:style-name="P69">6.4. licencijos išdavimo data ir pagrindas;</text:p>
      <text:p text:style-name="P70">6.5. licencijos galiojimo sustabdymo data ir pagrindas;</text:p>
      <text:p text:style-name="P71">6.6. licencijos galiojimo sustabdymo panaikinimo data ir pagrindas;</text:p>
      <text:p text:style-name="P72">6.7. licencijos galiojimo panaikinimo data ir pagrindas.</text:p>
      <text:p text:style-name="P73">7. Licencijos išdavimo diena laikoma licencijos įregistravimo Priežiūros institucijos tvarkomame licencijų registravimo žurnale diena.</text:p>
      <text:p text:style-name="P74">8. Priežiūros institucija, priėmusi sprendimą dėl licencijos išdavimo, patikslinimo, galiojimo sustabdymo, galiojimo sustabdymo panaikinimo arba galiojimo panaikinimo, per 3 darbo dienas nuo sprendimo priėmimo raštu ar elektroninėmis priemonėmis per atstumą, tiesiogiai ar per Paslaugų ir gaminių kontaktinį centrą (toliau – Kontaktinis centras), praneša bendrovei, dėl kurios jis priimtas.</text:p>
      <text:p text:style-name="P75"/>
      <text:p text:style-name="P76"><text:span text:style-name="T77">II</text:span><text:span text:style-name="T78">.<text:s/></text:span><text:span text:style-name="T79">DOKUMENTAI, KURIŲ REIKIA LICENCIJAI GAUTI</text:span></text:p>
      <text:p text:style-name="P80"/>
      <text:p text:style-name="P81">9. Bendrovė, norinti gauti licenciją organizuoti lošimus, Priežiūros institucijai pateikia:<text:s/></text:p>
      <text:p text:style-name="P82">9.1. Priežiūros institucijos nustatytos formos prašymą išduoti licenciją (toliau –<text:s/><text:soft-page-break/>prašymas); prašyme nurodoma:<text:s/></text:p>
      <text:p text:style-name="P83">9.1.1. bendrovės pavadinimas, kodas, buveinės adresas, telefono ir (ar) fakso numeriai, elektroninio pašto adresas, jeigu bendrovė jį turi;<text:s/></text:p>
      <text:p text:style-name="P84">9.1.2. prašomos išduoti licencijos rūšis;<text:s/></text:p>
      <text:p text:style-name="P85">9.1.3. bendrovės vadovo arba jo įgalioto asmens, užpildžiusio prašymą, pareigos, vardas ir pavardė, parašas, prašymo padavimo data, pridedamų dokumentų sąrašas;</text:p>
      <text:p text:style-name="P86">9.2. dokumentus, kuriais patvirtinamas įstatinio kapitalo suformavimas, apmokėjimas ir disponavimas juo;</text:p>
      <text:p text:style-name="P87">9.3. duomenis apie bendrovės stebėtojų tarybos, valdybos narius, administracijos vadovą, jo pavaduotoją, vyriausiąjį finansininką (vardai, pavardės, asmens kodai), šių asmenų dalyvavimą kitų įmonių valdyme;</text:p>
      <text:p text:style-name="P88">9.4. dokumentus ir informaciją apie bendrovės steigėjų ir akcininkų lėšų, naudojamų bendrovės vardinėms akcijoms įsigyti, kilmę.<text:s/></text:p>
      <text:p text:style-name="P89">10. Ne vėliau kaip per 5 darbo dienas nuo dokumentų ir informacijos gavimo Priežiūros institucija turi teisę pareikalauti papildomų dokumentų ir informacijos, jeigu jų reikia sprendimui dėl licencijos išdavimo priimti.<text:s/></text:p>
      <text:p text:style-name="P90">11. Bendrovė, norinti gauti licenciją organizuoti lošimus, dokumentus gali pateikti Priežiūros institucijai tiesiogiai, siųsti registruotu laišku, taip pat siųsti skaitmenines jų kopijas elektroninėmis priemonėmis per atstumą, tiesiogiai arba naudodamasi Kontaktinio centro pranešimų sistema Kontaktinio centro portale www.verslovartai.lt.<text:s/></text:p>
      <text:p text:style-name="P91"/>
      <text:p text:style-name="P92"><text:span text:style-name="T93">III</text:span><text:span text:style-name="T94">.<text:s/></text:span><text:span text:style-name="T95">DOKUMENTŲ NAGRINĖJIMO TVARKA IR TERMINAI</text:span></text:p>
      <text:p text:style-name="P96"/>
      <text:p text:style-name="P97">12. Priežiūros institucija, gavusi dokumentus ir informaciją, per 3 darbo dienas turi pateikti jų kopijas Valstybės saugumo departamentui, Finansinių nusikaltimų tyrimo tarnybai prie Vidaus reikalų ministerijos (toliau – Finansinių nusikaltimų tyrimo tarnyba) ir Policijos departamentui prie Vidaus reikalų ministerijos (toliau – Policijos departamentas) išvadoms dėl bendrovės veiklos, bendrovės akcininkų ir Taisyklių 9.3 punkte nurodytų asmenų gauti. Priežiūros institucija šių dokumentų kopijas ir informaciją per 3 darbo dienas nuo jų gavimo taip pat pateikia teritorinėms valstybinėms mokesčių inspekcijoms ir teritorinėms Valstybinio socialinio draudimo fondo valdybos įstaigoms pagal bendrovės buveinės adresą gauti išvadoms, ar bendrovė turi mokestinę nepriemoką Lietuvos Respublikos valstybės biudžetui, savivaldybių biudžetams ar valstybės pinigų fondams, į kuriuos mokamus mokesčius administruoja Valstybinė mokesčių inspekcija prie Finansų ministerijos (toliau – Valstybinė mokesčių inspekcija), ar yra skolinga Valstybinio socialinio draudimo fondo biudžetui (išskyrus tuos atvejus, kai bendrovei mokesčių, delspinigių, baudų mokėjimas atidėtas Lietuvos Respublikos teisės aktų nustatyta tvarka arba dėl šių mokesčių, delspinigių, baudų vyksta mokestinis ginčas).<text:s/></text:p>
      <text:p text:style-name="P98">13. Nurodytos Taisyklių 12 punkte institucijos pagal kompetenciją turi pateikti išvadas Priežiūros institucijai ne vėliau kaip per 20 dienų nuo dokumentų ir informacijos gavimo.</text:p>
      <text:p text:style-name="P99">14. Jeigu per nustatytą terminą Valstybės saugumo departamentas, Finansinių nusikaltimų tyrimo tarnyba, Policijos departamentas, teritorinės valstybinės mokesčių inspekcijos ir teritorinės Valstybinio socialinio draudimo fondo valdybos įstaigos nepateikia prašomų išvadų, laikoma, kad pateikta teigiama išvada.</text:p>
      <text:p text:style-name="P100">15. Priežiūros institucija sprendimą dėl licencijos išdavimo arba neišdavimo priima per 30 dienų nuo visų dokumentų ir informacijos gavimo.</text:p>
      <text:p text:style-name="P101">16. Jeigu pateikti ne visi dokumentai ar informacija arba pareiškėjo pateikti dokumentai užpildyti netaisyklingai, juose pateikti neteisingi duomenys ar šie dokumentai neatitinka jiems keliamų reikalavimų, Priežiūros institucija per 5 darbo dienas nuo dokumentų gavimo raštu praneša bendrovei apie nustatytus trūkumus ir nurodo ne ilgesnį kaip 10 darbo dienų terminą trūkumams pašalinti. Tada Taisyklių 15 punkte nurodytų sprendimų priėmimo terminas skaičiuojamas nuo visų patikslintų ar pataisytų dokumentų ir informacijos gavimo dienos.<text:s/><text:soft-page-break/>Pareiškėjui apie priimtą sprendimą pranešama raštu ar elektroninėmis priemonėmis per atstumą, tiesiogiai ar per Kontaktinį centrą.</text:p>
      <text:p text:style-name="P102">17. Priežiūros institucija, išdavusi licenciją, per 3 darbo dienas nuo licencijos išdavimo praneša Juridinių asmenų registrui, Finansinių nusikaltimų tyrimo tarnybai, teritorinei valstybinei mokesčių inspekcijai ir teritorinei policijos įstaigai, kurių teritorijoje įregistruota licenciją gavusi bendrovė, šios bendrovės pavadinimą, kodą, buveinės adresą, telefono ir (ar) fakso numerius, licencijos rūšį ir numerį.<text:s/></text:p>
      <text:p text:style-name="P103">18. Pasikeitus bendrovės rekvizitams (pavadinimui, kodui, buveinės adresui), licencija turi būti patikslinta. Bendrovė privalo Priežiūros institucijai pranešti apie pasikeitusius bendrovės rekvizitus ne vėliau kaip per 5 darbo dienas nuo naujų rekvizitų įsigaliojimo ir kartu su dokumentais, kuriais patvirtinamas duomenų pasikeitimas, pateikti prašymą patikslinti licenciją.</text:p>
      <text:p text:style-name="P104">19. Priežiūros institucija privalo patikslinti licenciją ne vėliau kaip per 5 darbo dienas nuo visų dokumentų, kuriais patvirtinamas bendrovės rekvizitų pasikeitimas, gavimo. Jeigu pateikti ne visi arba netiksliai užpildyti dokumentai, terminas licencijai patikslinti skaičiuojamas nuo visų patikslintų dokumentų gavimo dienos.</text:p>
      <text:p text:style-name="P105"/>
      <text:p text:style-name="P106"><text:span text:style-name="T107">IV</text:span><text:span text:style-name="T108">.<text:s/></text:span><text:span text:style-name="T109">ATSISAKYMAS IŠDUOTI LICENCIJĄ</text:span></text:p>
      <text:p text:style-name="P110"/>
      <text:p text:style-name="P111">20. Priežiūros institucija atsisako išduoti licenciją, jeigu:<text:s/></text:p>
      <text:p text:style-name="P112">20.1. pateikti ne visi dokumentai ar informacija ir nepašalinti trūkumai, kaip nurodyta Taisyklių 16 punkte;</text:p>
      <text:p text:style-name="P113">20.2. gaunama neigiama Valstybės saugumo departamento, Finansinių nusikaltimų tyrimo tarnybos ar Policijos departamento išvada, kitų teisėsaugos institucijų iniciatyva pateikta informacija, kad bendrovė neatitinka Azartinių lošimų įstatymo 10 straipsnio 4, 11 ir 14 dalyse nustatytų apribojimų, neteisėta lėšų, naudojamų bendrovės vardinėms akcijoms įsigyti, kilmė, arba paaiškėja, kad bendrovės akcininkai ir Taisyklių 9.3 punkte nurodyti asmenys turi neišnykusį arba nepanaikintą teistumą už sunkius ir labai sunkius tyčinius nusikaltimus ar nusikaltimus nuosavybei, turtinėms teisėms ir turtiniams interesams, ekonomikai ir verslo tvarkai ar finansų sistemai;</text:p>
      <text:p text:style-name="P114">20.3. bendrovė neturi apmokėto įstatuose nurodyto dydžio įstatinio kapitalo, atitinkančio Azartinių lošimų įstatymo 13 straipsnio reikalavimus;</text:p>
      <text:p text:style-name="P115">20.4. bendrovės steigėjai, akcininkai negali įrodyti lėšų, naudojamų bendrovės vardinėms akcijoms įsigyti, kilmės;</text:p>
      <text:p text:style-name="P116">20.5. gaunama teritorinės valstybinės mokesčių inspekcijos arba teritorinės Valstybinio socialinio draudimo fondo valdybos įstaigos išvada, kad bendrovė turi mokestinę nepriemoką Lietuvos Respublikos valstybės biudžetui, savivaldybių biudžetams ar valstybės pinigų fondams, į kuriuos mokamus mokesčius administruoja Valstybinė mokesčių inspekcija, yra skolinga Valstybinio socialinio draudimo fondo biudžetui (išskyrus tuos atvejus, kai bendrovei mokesčių, delspinigių, baudų mokėjimas atidėtas Lietuvos Respublikos teisės aktų nustatyta tvarka arba dėl šių mokesčių, delspinigių, baudų vyksta mokestinis ginčas).<text:s/></text:p>
      <text:p text:style-name="P117">21. Apie atsisakymą išduoti licenciją Priežiūros institucija per 3 darbo dienas nuo sprendimo priėmimo praneša bendrovei raštu ar elektroninėmis priemonėmis per atstumą, tiesiogiai ar per Kontaktinį centrą, ir nurodo šio atsisakymo priežastis.</text:p>
      <text:p text:style-name="P118"/>
      <text:p text:style-name="P119"><text:span text:style-name="T120">V</text:span><text:span text:style-name="T121">.<text:s/></text:span><text:span text:style-name="T122">ĮSPĖJIMAS APIE GALIMĄ LICENCIJOS GALIOJIMO SUSTABDYMĄ, ĮSPĖJIMO APIE GALIMĄ LICENCIJOS GALIOJIMO SUSTABDYMĄ PANAIKINIMAS, LICENCIJOS GALIOJIMO SUSTABDYMAS,</text:span><text:s/><text:span text:style-name="T123">GALIOJIMO SUSTABDYMO PANAIKINIMAS IR GALIOJIMO PANAIKINIMAS</text:span></text:p>
      <text:p text:style-name="P124"/>
      <text:p text:style-name="P125">22. Priežiūros institucija įspėja bendrovę apie galimą licencijos galiojimo sustabdymą už licencijuojamos veiklos sąlygų pažeidimus.</text:p>
      <text:p text:style-name="P126">23. Priežiūros institucija, priėmusi sprendimą įspėti bendrovę apie galimą licencijos galiojimo sustabdymą, per 3 darbo dienas nuo sprendimo priėmimo raštu ar elektroninėmis priemonėmis per atstumą, tiesiogiai ar per Kontaktinį centrą, praneša bendrovei, nurodo licencijuojamos veiklos sąlygų pažeidimus ir nustato terminą, per kurį bendrovė privalo pašalinti nurodytus pažeidimus.</text:p>
      <text:p text:style-name="P127">24. Bendrovė, pašalinusi pažeidimus, privalo apie tai raštu ar elektroninėmis priemonėmis per atstumą, tiesiogiai ar per Kontaktinį centrą, pranešti Priežiūros institucijai, o ši patikrina šią informaciją.<text:s/></text:p>
      <text:p text:style-name="P128">Jeigu visi pažeidimai pašalinti, Priežiūros institucija panaikina įspėjimą apie galimą licencijos galiojimo sustabdymą.<text:s/></text:p>
      <text:p text:style-name="P129">Jeigu per nustatytą terminą pažeidimai nepašalinami, o buvo priimtas sprendimas įspėti bendrovę apie galimą licencijos galiojimo sustabdymą, licencijos galiojimas sustabdomas ir nustatomas naujas terminas, per kurį pažeidimai turi būti pašalinti.</text:p>
      <text:p text:style-name="P130">Jeigu visi pažeidimai pašalinami, o buvo priimtas sprendimas sustabdyti licencijos galiojimą, Priežiūros institucija panaikina licencijos galiojimo sustabdymą.</text:p>
      <text:p text:style-name="P131">25. Bendrovė, pasikeitus bendrovės akcininkams ir (ar) Taisyklių 9.3 punkte nurodytiems asmenims, privalo ne vėliau kaip per 5 darbo dienas nuo duomenų pasikeitimo įsigaliojimo apie tai pranešti Priežiūros institucijai jos nustatyta tvarka. Gautą informaciją Priežiūros institucija persiunčia Valstybės saugumo departamentui, Finansinių nusikaltimų tyrimo tarnybai ir Policijos departamentui išvadoms dėl bendrovės akcininkų ir (ar) Taisyklių 9.3 punkte nurodytų asmenų gauti.</text:p>
      <text:p text:style-name="P132">26. Priežiūros institucija, savo iniciatyva surinkusi informaciją arba gavusi Valstybės saugumo departamento, Finansinių nusikaltimų tyrimo tarnybos, Policijos departamento neigiamą išvadą ar kitų teisėsaugos institucijų pateiktą informaciją, kad bendrovės akcininkai ir (ar) Taisyklių 9.3 punkte nurodyti asmenys neatitinka Azartinių lošimų įstatymo 11 straipsnio 1 dalies reikalavimų arba bendrovė nebeatitinka licencijos turėtojui keliamų reikalavimų, nustatytų Azartinių lošimų įstatymo 13 straipsnyje ir 10 straipsnio 4 dalyje, sustabdo licencijos galiojimą ir nustato terminą, per kurį ji privalo nurodytus pažeidimus pašalinti.</text:p>
      <text:p text:style-name="P133">27. Bendrovė, pašalinusi pažeidimus, privalo apie tai raštu ar elektroninėmis priemonėmis per atstumą, tiesiogiai ar per Kontaktinį centrą, pranešti Priežiūros institucijai, o ši patikrina šią informaciją.<text:s/></text:p>
      <text:p text:style-name="P134">Jeigu visi pažeidimai pašalinti, Priežiūros institucija panaikina licencijos galiojimo sustabdymą.</text:p>
      <text:p text:style-name="P135">28. Licencijos galiojimas bendrovei panaikinamas:</text:p>
      <text:p text:style-name="P136">28.1. Azartinių lošimų įstatymo 6 straipsnio 2 dalyje nustatytais atvejais;</text:p>
      <text:p text:style-name="P137">28.2. jeigu bendrovei iškelta bankroto byla arba taikoma neteisminė bankroto procedūra;</text:p>
      <text:p text:style-name="P138">28.3. jeigu per vienus metus nuo licencijos išdavimo dienos nepradėta licencijoje nurodyta veikla;</text:p>
      <text:p text:style-name="P139">28.4. jeigu bendrovė, kuriai sustabdytas licencijos galiojimas, per nustatytą terminą nepašalina nurodytų licencijuojamos veiklos sąlygų pažeidimų.</text:p>
      <text:p text:style-name="P140">29. Jeigu licencijuojamos veiklos sąlygų pažeidimai mažareikšmiai, nepadarę esminės žalos Azartinių lošimų įstatymo saugomiems interesams, licencijos turėtojas nutraukė teisę pažeidžiančius veiksmus ir pašalino teisę pažeidžiančių veiksmų padarinius bei atlygino žalą, o licencijuojamos veiklos reikalavimų laikymasis gali būti užtikrintas kitais būdais, Priežiūros institucija, vadovaudamasi teisingumo ir protingumo kriterijais, gali licencijos turėtojo neįspėti apie licencijos galiojimo sustabdymą, nestabdyti ir (ar) nenaikinti licencijos galiojimo.</text:p>
      <text:p text:style-name="P141">30. Priežiūros institucija, priėmusi sprendimą dėl licencijos galiojimo sustabdymo, galiojimo sustabdymo panaikinimo ar galiojimo panaikinimo, per 3 darbo dienas nuo sprendimo priėmimo šią informaciją ir duomenis paskelbia Priežiūros institucijos interneto<text:s/><text:soft-page-break/>svetainėje, įrašo Priežiūros institucijos tvarkomame<text:span text:style-name="T142"><text:s/></text:span>licencijų registravimo žurnale ir raštu ar elektroninėmis priemonėmis per atstumą, tiesiogiai ar per Kontaktinį centrą, praneša bendrovei, dėl kurios sprendimas priimtas, licencijos galiojimo sustabdymo ar galiojimo panaikinimo priežastis ir datą, galiojimo sustabdymo laikotarpį, galiojimo sustabdymo panaikinimo datą. Licencijos galiojimo sustabdymo, galiojimo sustabdymo panaikinimo arba galiojimo panaikinimo diena laikoma šios informacijos ir duomenų įrašymo Priežiūros institucijos tvarkomame licencijų registravimo žurnale diena.</text:p>
      <text:p text:style-name="P143">31. Priežiūros institucija, priėmusi sprendimą dėl licencijos galiojimo sustabdymo, galiojimo sustabdymo panaikinimo ar galiojimo panaikinimo, per 3 darbo dienas nuo licencijos galiojimo sustabdymo, galiojimo sustabdymo panaikinimo ar galiojimo panaikinimo praneša Juridinių asmenų registrui, Finansinių nusikaltimų tyrimo tarnybai, teritorinei valstybinei mokesčių inspekcijai ir teritorinei policijos įstaigai, kurių teritorijoje įregistruota licenciją gavusi bendrovė, šios bendrovės pavadinimą, kodą, buveinės adresą, telefono ir (ar) fakso numerius, licencijos rūšį ir numerį.</text:p>
      <text:p text:style-name="P144">32. Bendrovė, kuriai panaikintas licencijos galiojimas, 5 metus netenka teisės kreiptis su prašymu išduoti naują licenciją, išskyrus tuos atvejus, kai licencijos galiojimas panaikinamas Azartinių lošimų įstatymo 6 straipsnio 2 dalies 1 punkte ir Taisyklių 28.3 punkte nurodytais atvejais.</text:p>
      <text:p text:style-name="P145"/>
      <text:p text:style-name="P146"><text:span text:style-name="T147">VI</text:span><text:span text:style-name="T148">.<text:s/></text:span><text:span text:style-name="T149">LICENCIJUOJAMOS VEIKLOS SĄLYGOS,</text:span><text:span text:style-name="T150"><text:s/></text:span><text:span text:style-name="T151"><text:line-break/>LICENCIJŲ TURĖTOJŲ TEISĖS IR PAREIGOS</text:span></text:p>
      <text:p text:style-name="P152"/>
      <text:p text:style-name="P153">33. Licencijuojama veikla vykdoma laikantis Azartinių lošimų įstatymo, Lietuvos Respublikos Vyriausybės nutarimų, Taisyklių ir kitų teisės aktų, reglamentuojančių lošimų organizavimą, reikalavimų.</text:p>
      <text:p text:style-name="P154">34. Licencijos turėtojas neturi teisės parduoti arba kitu būdu perleisti kitoms bendrovėms teisės vykdyti licencijoje nurodytą veiklą.</text:p>
      <text:p text:style-name="P155">35. Licencijos turėtojas turi teisę:</text:p>
      <text:p text:style-name="P156">35.1. verstis licencijoje nurodyta veikla;</text:p>
      <text:p text:style-name="P157">35.2. reikalauti, kad licencijas išduodanti institucija paaiškintų, kodėl sustabdomas arba panaikinamas licencijos galiojimas<text:span text:style-name="T158">.</text:span></text:p>
      <text:p text:style-name="P159">36. Licencijos turėtojas privalo:</text:p>
      <text:p text:style-name="P160">36.1. vykdydamas licencijoje nurodytą veiklą, laikytis Azartinių lošimų įstatymo, kitų teisės aktų, reglamentuojančių lošimų organizavimą, ir Taisyklių reikalavimų;</text:p>
      <text:p text:style-name="P161">36.2. teikti licencijas išduodančiai institucijai informaciją, kurios reikia priežiūros funkcijoms atlikti.<text:s/></text:p>
      <text:p text:style-name="P162">37. Licencijos turėtojas turi ir kitų Taisyklėse ir kituose Lietuvos Respublikos teisės aktuose numatytų teisių ir pareigų.</text:p>
      <text:p text:style-name="P163"/>
      <text:p text:style-name="P164"><text:span text:style-name="T165">VII</text:span><text:span text:style-name="T166">.<text:s/></text:span><text:span text:style-name="T167">BAIGIAMOSIOS NUOSTATOS</text:span></text:p>
      <text:p text:style-name="P168"/>
      <text:p text:style-name="P169">38. Priežiūros institucijos sprendimai dėl licencijos išdavimo ar atsisakymo ją išduoti, galiojimo sustabdymo, galiojimo sustabdymo panaikinimo, galiojimo panaikinimo gali būti skundžiami įstatymų nustatyta tvarka.</text:p>
      <text:p text:style-name="P170">39. Licencijos turėtojo priežiūra vykdoma Lietuvos Respublikos viešojo administravimo įstatymo (Žin., 1999, Nr.<text:s/><text:a xlink:href="https://www.e-tar.lt/portal/lt/legalAct/TAR.0BDFFD850A66" office:target-frame-name="_blank" xlink:show="new"><text:span text:style-name="T171">60-1945</text:span></text:a>; 2006, Nr. 77-2975) nustatyta tvarka.</text:p>
      <text:p text:style-name="P172">40. Už licencijos išdavimą ir patikslinimą imama valstybės rinkliava Lietuvos Respublikos rinkliavų įstatymo (Žin., 2000, Nr.<text:s/><text:a xlink:href="https://www.e-tar.lt/portal/lt/legalAct/TAR.41CD8BF53D8D" office:target-frame-name="_blank" xlink:show="new"><text:span text:style-name="T173">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74">108-3463</text:span></text:a>) nustatyta tvarka.</text:p>
      <text:p text:style-name="P1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20-06-25T05:31:00Z</meta:creation-date>
    <dc:date>2020-06-25T05:31:00Z</dc:date>
    <meta:print-date>2012-02-06T11:33:00Z</meta:print-date>
    <meta:template xlink:href="Normal.dotm" xlink:type="simple"/>
    <meta:editing-cycles>2</meta:editing-cycles>
    <meta:editing-duration>PT0S</meta:editing-duration>
    <meta:document-statistic meta:page-count="6" meta:paragraph-count="288" meta:word-count="2535" meta:character-count="18730" meta:row-count="716" meta:non-whitespace-character-count="16483"/>
  </office:meta>
</office:document-meta>
</file>