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543in" fo:background-color="#FFFFFF">
        <style:tab-stops/>
      </style:paragraph-properties>
    </style:style>
    <style:style style:name="T31" style:parent-style-name="DefaultParagraphFont" style:family="text">
      <style:text-properties fo:color="#000000"/>
    </style:style>
    <style:style style:name="P32" style:parent-style-name="Normal" style:family="paragraph">
      <style:paragraph-properties fo:widows="0" fo:orphans="0" fo:text-indent="3.543in" fo:background-color="#FFFFFF"/>
      <style:text-properties fo:color="#000000"/>
    </style:style>
    <style:style style:name="P33" style:parent-style-name="Normal" style:family="paragraph">
      <style:paragraph-properties fo:widows="0" fo:orphans="0" fo:text-indent="3.543in" fo:background-color="#FFFFFF"/>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center" fo:background-color="#FFFFFF"/>
      <style:text-properties fo:font-weight="bold" style:font-weight-asian="bold" style:font-weight-complex="bold" fo:color="#000000"/>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center" fo:background-color="#FFFFFF"/>
      <style:text-properties fo:color="#000000"/>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center" fo:background-color="#FFFFFF"/>
      <style:text-properties fo:color="#000000"/>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center"/>
      <style:text-properties fo:color="#000000"/>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center" fo:background-color="#FFFFFF"/>
      <style:text-properties fo:font-weight="bold" style:font-weight-asian="bold" style:font-weight-complex="bold" fo:color="#000000"/>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center"/>
      <style:text-properties fo:color="#000000"/>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center" fo:background-color="#FFFFFF"/>
      <style:text-properties fo:color="#000000"/>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text-align="center"/>
      <style:text-properties fo:color="#000000"/>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center" fo:background-color="#FFFFFF"/>
      <style:text-properties fo:color="#000000"/>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color="#000000"/>
    </style:style>
    <style:style style:name="P559" style:parent-style-name="Normal" style:family="paragraph">
      <style:paragraph-properties fo:widows="0" fo:orphans="0" fo:break-before="page" fo:margin-left="3.543in" fo:background-color="#FFFFFF">
        <style:tab-stops/>
      </style:paragraph-properties>
    </style:style>
    <style:style style:name="T560" style:parent-style-name="DefaultParagraphFont" style:family="text">
      <style:text-properties fo:color="#000000"/>
    </style:style>
    <style:style style:name="P561" style:parent-style-name="Normal" style:family="paragraph">
      <style:paragraph-properties fo:widows="0" fo:orphans="0" fo:text-indent="3.54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text-align="justify" fo:text-indent="0.4923in"/>
      <style:text-properties fo:color="#000000"/>
    </style:style>
    <style:style style:name="TableColumn569" style:family="table-column">
      <style:table-column-properties style:column-width="0.3604in" style:use-optimal-column-width="false"/>
    </style:style>
    <style:style style:name="TableColumn570" style:family="table-column">
      <style:table-column-properties style:column-width="1.9298in" style:use-optimal-column-width="false"/>
    </style:style>
    <style:style style:name="TableColumn571" style:family="table-column">
      <style:table-column-properties style:column-width="0.718in" style:use-optimal-column-width="false"/>
    </style:style>
    <style:style style:name="TableColumn572" style:family="table-column">
      <style:table-column-properties style:column-width="0.7118in" style:use-optimal-column-width="false"/>
    </style:style>
    <style:style style:name="TableColumn573" style:family="table-column">
      <style:table-column-properties style:column-width="0.718in" style:use-optimal-column-width="false"/>
    </style:style>
    <style:style style:name="TableColumn574" style:family="table-column">
      <style:table-column-properties style:column-width="0.7118in" style:use-optimal-column-width="false"/>
    </style:style>
    <style:style style:name="TableColumn575" style:family="table-column">
      <style:table-column-properties style:column-width="0.75in" style:use-optimal-column-width="false"/>
    </style:style>
    <style:style style:name="TableColumn576" style:family="table-column">
      <style:table-column-properties style:column-width="0.7923in" style:use-optimal-column-width="false"/>
    </style:style>
    <style:style style:name="Table568" style:family="table">
      <style:table-properties style:width="6.6923in" fo:margin-left="0in" table:align="lef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color="#000000" fo:font-size="10pt" style:font-size-asian="10pt"/>
    </style:style>
    <style:style style:name="TableRow584" style:family="table-row">
      <style:table-row-properties style:min-row-height="0.0159in" style:use-optimal-row-height="false" fo:keep-together="always"/>
    </style:style>
    <style:style style:name="P585" style:parent-style-name="Normal" style:family="paragraph">
      <style:paragraph-properties fo:widows="0" fo:orphans="0"/>
      <style:text-properties fo:color="#000000" fo:font-size="10pt" style:font-size-asian="10pt"/>
    </style:style>
    <style:style style:name="P586" style:parent-style-name="Normal" style:family="paragraph">
      <style:paragraph-properties fo:widows="0" fo:orphans="0"/>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color="#000000"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color="#000000"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color="#000000"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color="#000000"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color="#000000"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color="#000000"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color="#000000"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color="#000000"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color="#000000"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family="paragraph">
      <style:paragraph-properties fo:widows="0" fo:orphans="0" fo:break-before="page" fo:margin-left="3.543in" fo:background-color="#FFFFFF">
        <style:tab-stops/>
      </style:paragraph-properties>
    </style:style>
    <style:style style:name="T694" style:parent-style-name="DefaultParagraphFont" style:family="text">
      <style:text-properties fo:color="#000000"/>
    </style:style>
    <style:style style:name="P695" style:parent-style-name="Normal" style:family="paragraph">
      <style:paragraph-properties fo:widows="0" fo:orphans="0" fo:text-indent="3.54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center"/>
      <style:text-properties fo:color="#000000"/>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text-align="justify" fo:text-indent="0.4923in"/>
      <style:text-properties fo:color="#000000"/>
    </style:style>
    <style:style style:name="TableColumn703" style:family="table-column">
      <style:table-column-properties style:column-width="0.352in" style:use-optimal-column-width="false"/>
    </style:style>
    <style:style style:name="TableColumn704" style:family="table-column">
      <style:table-column-properties style:column-width="3.7868in" style:use-optimal-column-width="false"/>
    </style:style>
    <style:style style:name="TableColumn705" style:family="table-column">
      <style:table-column-properties style:column-width="2.5534in" style:use-optimal-column-width="false"/>
    </style:style>
    <style:style style:name="Table702" style:family="table">
      <style:table-properties style:width="6.6923in" fo:margin-left="0in" table:align="lef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color="#000000"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color="#000000"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color="#000000"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color="#000000"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color="#000000"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color="#000000"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color="#000000"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color="#000000"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color="#000000"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color="#000000"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color="#000000"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color="#000000"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color="#000000"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color="#000000"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color="#000000"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color="#000000"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color="#000000"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color="#000000"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color="#000000"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color="#000000" fo:font-size="10pt" style:font-size-asian="10pt"/>
    </style:style>
    <style:style style:name="P846" style:parent-style-name="Normal" style:family="paragraph">
      <style:paragraph-properties fo:widows="0" fo:orphans="0" fo:text-align="center"/>
    </style:style>
    <style:style style:name="T84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ENERGIJOS EFEKTYVUMO VEIKSMŲ PLANO PATVIRTINIMO</text:p>
      <text:p text:style-name="P15"/>
      <text:p text:style-name="P16">2007 m. liepos 2 d. Nr. 4-270</text:p>
      <text:p text:style-name="P17">Vilnius</text:p>
      <text:p text:style-name="P18"/>
      <text:p text:style-name="P19"><text:span text:style-name="T20">Įgyvendindamas 2006 m. balandžio 5 d. Europos Parlamento ir Tarybos direktyvą 2006/32/EB dėl energijos galutinio vartojimo efektyvumo ir energetinių paslaugų, panaikinančią Tarybos direktyvą 93/76/EEB (OL 2006 L 114, p. 64),<text:s/></text:span></text:p>
      <text:p text:style-name="P21"><text:span text:style-name="T22">tvirtinu</text:span><text:span text:style-name="T23"><text:s/>Energijos efektyvumo veiksmų planą (pridedama).</text:span></text:p>
      <text:p text:style-name="P24"/>
      <text:p text:style-name="P25"/>
      <text:p text:style-name="P26"/>
      <text:p text:style-name="P27"><text:span text:style-name="T28">ŪKIO MINISTRAS</text:span><text:span text:style-name="T29"><text:tab/>VYTAS NAVICKAS</text:span></text:p>
      <text:soft-page-break/>
      <text:p text:style-name="P30"><text:span text:style-name="T31">PATVIRTINTA</text:span></text:p>
      <text:p text:style-name="P32">Lietuvos Respublikos ūkio ministro<text:s/></text:p>
      <text:p text:style-name="P33">2007 m. liepos 2 d. įsakymu Nr. 4-270</text:p>
      <text:p text:style-name="P34"/>
      <text:p text:style-name="P35"><text:span text:style-name="T36">ENERGIJOS EFEKTYVUMO VEIKSMŲ PLANAS<text:s/></text:span></text:p>
      <text:p text:style-name="P37"/>
      <text:p text:style-name="P38"><text:span text:style-name="T39">I. BENDROJI DALIS</text:span></text:p>
      <text:p text:style-name="P40"/>
      <text:p text:style-name="P41"><text:span text:style-name="T42">1</text:span><text:span text:style-name="T43">. Vadovaujantis 2006 m. balandžio 5 d. Europos Parlamento ir Tarybos direktyvoje 2006/32/EB dėl energijos galutinio vartojimo efektyvumo ir energetinių paslaugų, panaikinančioje Tarybos direktyvą 93/76/EEB (OL 2006 L114, p. 64) (toliau – Direktyva), pateiktais reikalavimais, Energijos efektyvumo veiksmų plane (toliau – Veiksmų planas) nustatomi nacionaliniai energijos taupymo rodikliai ir jų skaičiavimo aprašymas bei strategija, kaip planuojama šiuos rodiklius pasiekti.</text:span></text:p>
      <text:p text:style-name="P44"><text:span text:style-name="T45">2</text:span><text:span text:style-name="T46">. Veiksmų planas parengtas, siekiant įgyvendinti Direktyvos nuostatas. Veiksmų plano tikslas – nustatyti įgyvendinamas priemones ir priemones, kurių ketinama imtis, reikalingas siekiant didinti energijos galutinio vartojimo efektyvumą, kurios užtikrintų, kad bus pasiektas nacionalinis energijos taupymo tikslas 2008–2016 m.</text:span></text:p>
      <text:p text:style-name="P47"><text:span text:style-name="T48">3</text:span><text:span text:style-name="T49">. Nacionalinis energijos taupymo rodiklis devynerių metų laikotarpiui (2008–2016 m.), apskaičiuotas pagal Direktyvos reikalavimus, lygus 325 ktne. Šalies oficialus patvirtintas energijos taupymo rodiklis yra 9% 2005 m. suvartotos galutinės energijos kiekio. Tai atitinka 400 ktne.</text:span></text:p>
      <text:p text:style-name="P50"><text:span text:style-name="T51">4</text:span><text:span text:style-name="T52">. Tarpinis energijos taupymo rodiklis trejų metų laikotarpiui lygus 1,5% galutinės energijos suvartojimo vidurkio 2001–2005 metais. Tai atitinka 54 ktne, skaičiuojant pagal Direktyvos reikalavimus.</text:span></text:p>
      <text:p text:style-name="P53"/>
      <text:p text:style-name="P54"><text:span text:style-name="T55">II</text:span><text:span text:style-name="T56">.<text:s/></text:span><text:span text:style-name="T57">NACIONALINIS ENERGIJOS TAUPYMO TIKSLAS</text:span></text:p>
      <text:p text:style-name="P58"/>
      <text:p text:style-name="P59"><text:span text:style-name="T60">5</text:span><text:span text:style-name="T61">. Nacionalinio energijos taupymo rodiklio (toliau – energijos taupymo rodiklis) skaičiavimas:</text:span></text:p>
      <text:p text:style-name="P62"><text:span text:style-name="T63">5.1</text:span><text:span text:style-name="T64">. Vadovaujantis Direktyvos 4 straipsnio reikalavimais, Lietuvos energijos taupymo rodiklis nustatytas ir apskaičiuotas pagal Direktyvos I priedo reikalavimus ir jame pateiktą metodiką.</text:span></text:p>
      <text:p text:style-name="P65"><text:span text:style-name="T66">5.2</text:span><text:span text:style-name="T67">. Metinis vidutinis suvartojamos energijos kiekis apskaičiuojamas pagal penkerių metų iki Direktyvos įsigaliojimo, t. y. 2001–2005 m., galutinį metinį visų energijos vartotojų, kuriems taikoma Direktyva, energijos suvartojimą. Šį galutinį energijos suvartojimo lygį sudaro per penkerių metų laikotarpį galutiniams vartotojams patiektos energijos kiekis, nekoreguojamas pagal dienolaipsnius, struktūrinius arba gamybos pokyčius.</text:span></text:p>
      <text:p text:style-name="P68"><text:span text:style-name="T69">5.3</text:span><text:span text:style-name="T70">. Direktyvoje energija suprantama kaip komerciniu pagrindu prieinama visų formų energija, be kitokios, ir elektros energija, gamtinės dujos (įskaitant suskystintas gamtines dujas), suskystintos naftos dujos, bet koks šildymui ir vėsinimui naudojamas kuras (įskaitant centralizuotą šildymą ir vėsinimą), akmens anglys ir lignitas, durpės, kuras transportui (išskyrus aviacinį kurą ir jūrų transporto talpyklų kurą) ir biomasė, kaip apibrėžta 2001 m. rugsėjo 27 d. Europos Parlamento ir Tarybos direktyvoje 2001/77/EB dėl elektros, pagamintos iš atsinaujinančiųjų energijos išteklių, skatinimo elektros energijos vidaus rinkoje (OL 2004 m. specialusis leidimas, 12 skyrius, 2 tomas, p. 121).</text:span></text:p>
      <text:p text:style-name="P71"><text:span text:style-name="T72">5.4</text:span><text:span text:style-name="T73">. Direktyvos 2 straipsnyje nurodyti energijos vartotojai, kuriems taikoma Direktyva, tai visi galutiniai pirkėjai, išskyrus įmones, kurių vykdoma veikla priklauso kategorijoms, išvardytoms 2003 m. spalio 13 d. Europos Parlamento ir Tarybos direktyvos 2003/87/EB, nustatančios šiltnamio efektą sukeliančių dujų emisijos leidimų sistemą Bendrijoje, (OL 2004 m. specialusis leidimas, 15 skyrius, 7 tomas, p. 631) I priede. Taip pat Direktyvos reikalavimai taikomi ginkluotosioms pajėgoms, tačiau tik tokiu mastu, kad jų taikymas nesikirstų su ginkluotųjų pajėgų veiklos pobūdžiu ir svarbiausiu tikslu, ir išskyrus medžiagas, naudojamas išimtinai kariniais tikslais.</text:span></text:p>
      <text:p text:style-name="P74"><text:span text:style-name="T75">5.5</text:span><text:span text:style-name="T76">. Galutinis metinis visų energijos vartotojų, kuriems taikoma Direktyva, šalies vidaus energijos suvartojimo lygis apskaičiuojamas iš Statistikos departamento prie Lietuvos Respublikos Vyriausybės (toliau – Statistikos departamentas) kiekvienais metais pateikiamo rodiklio „galutinis sunaudojimas“ atėmus energijos vartotojų, kuriems netaikoma Direktyva, t. y. apyvartinių taršos leidimų sistemos dalyvių, galutinį energijos suvartojimą ir kurą, kuris nepatenka į Direktyvos energijos apibrėžimą, aviacinį kurą ir jūrų transporto talpyklų kurą. Atskirų rūšių kuro sunaudojimas perskaičiuotas pagal Direktyvos II priede pateiktus perskaičiavimo koeficientus. Energijos taupymo rodiklio skaičiavimo lentelė pateikta Veiksmų plano 1 priede.</text:span></text:p>
      <text:p text:style-name="P77"><text:span text:style-name="T78">6</text:span><text:span text:style-name="T79">. Energijos taupymo rodiklio skaičiavimo aspektai:</text:span></text:p>
      <text:p text:style-name="P80"><text:span text:style-name="T81">6.1</text:span><text:span text:style-name="T82">. Skaičiuojant energijos taupymo rodiklius buvo naudoti Statistikos departamento, kuris yra atsakingas už oficialiąją Lietuvos Respublikos statistiką, duomenys, išskyrus įmonių, nepatenkančių į Direktyvos taikymo sritį, 2001 m. galutinio energijos suvartojimo duomenis.</text:span></text:p>
      <text:p text:style-name="P83"><text:span text:style-name="T84">6.2</text:span><text:span text:style-name="T85">. Oficialių statistikos duomenų apie įmonių, nepatenkančių į Direktyvos taikymo sritį, 2001 m. galutinį energijos suvartojimą nėra, todėl buvo padaryta prielaida, kad 2001 m. šių įmonių galutinis energijos suvartojimas buvo 4% mažesnis nei 2002 m. Ši prielaida padaryta remiantis tuo, kad vidutinis metinis bendrasis galutinis energijos suvartojimas ir įmonių, nepatenkančių į Direktyvos taikymo sritį, galutinis energijos suvartojimas nagrinėjamu laikotarpiu kiekvienais metais didėjo vidutiniškai 4%.</text:span></text:p>
      <text:p text:style-name="P86"><text:span text:style-name="T87">6.3</text:span><text:span text:style-name="T88">. Įmonių, kurios dalyvauja prekyboje apyvartiniais taršos leidimais ir nepatenka į Direktyvos taikymo sritį, galutinis energijos suvartojimas imtas pagal juridinio asmens, kuriam priklauso į prekybos apyvartiniais taršos leidimais sistemą įtrauktas įrenginys, galutinį energijos suvartojimą.</text:span></text:p>
      <text:p text:style-name="P89"><text:span text:style-name="T90">6.4</text:span><text:span text:style-name="T91">. Energijos suvartojimas, susijęs su ginkluotosiomis pajėgomis, nėra atimamas iš bendrojo energijos suvartojimo, kadangi oficialūs statistikos duomenys apie šį suvartojimą nerenkami. Be to, šio suvartojimo reikšmė galutiniam rezultatui nėra didelė.</text:span></text:p>
      <text:p text:style-name="P92"><text:span text:style-name="T93">6.5</text:span><text:span text:style-name="T94">. Skaičiuojant energijos taupymo rodiklį perskaičiavimo koeficientai buvo nustatyti pagal Direktyvos II priedo reikalavimus. Tų išteklių, kurių minėtame priede nebuvo, perskaičiavimo koeficientai nustatyti pagal Statistikos departamento naudojamas vertes. Energijos išteklių žemutinės kuro degimo šilumos vertės pateiktos Veiksmų plano 2 priede.</text:span></text:p>
      <text:p text:style-name="P95"><text:span text:style-name="T96">Vertinant elektros energijos suvartojimą, nustatytas perskaičiavimo koeficientas buvo 1.</text:span></text:p>
      <text:p text:style-name="P97"><text:span text:style-name="T98">7</text:span><text:span text:style-name="T99">. Nacionalinio energijos taupymo rodiklio nustatymas:</text:span></text:p>
      <text:p text:style-name="P100"><text:span text:style-name="T101">7.1</text:span><text:span text:style-name="T102">. Nacionalinis energijos taupymo rodiklis nustatytas Nacionalinėje energetikos strategijoje, patvirtintoje Lietuvos Respublikos Seimo 2007 m. sausio 18 d. nutarimu Nr. X-1046 (Žin., 2007, Nr.<text:s/></text:span><text:a xlink:href="https://www.e-tar.lt/portal/lt/legalAct/TAR.498E8E1207CE" office:target-frame-name="_blank" xlink:show="new"><text:span text:style-name="T103">11-430</text:span></text:a><text:span text:style-name="T104">). Ši strategija yra pagrindinis energetikos sektoriaus strateginis dokumentas, nustatantis energetikos plėtros kryptis iki 2025 m.</text:span></text:p>
      <text:p text:style-name="P105"><text:span text:style-name="T106">Minėtoje strategijoje pažymima, kad siekiant įgyvendinti strateginius ir plėtros tikslus bei įvertinant ankstesnėse strategijose suformuluotų siekių įgyvendinimo rezultatus, nustatomas šis vienas iš svarbiausių uždavinių: pradedant 2008 m. sausio 1 d., per 9 metus sutaupyti 9% galutinės energijos, palyginti su 2005 m. galutinio energijos suvartojimo lygiu (galutinis energijos suvartojimas 2005 m. buvo 7,7% didesnis nei 2001–2005 m. vidurkis).</text:span></text:p>
      <text:p text:style-name="P107"><text:span text:style-name="T108">7.2</text:span><text:span text:style-name="T109">. Nacionalinės energetikos strategijos įgyvendinimo priemonių plane bus nustatytas tarpinis 2008–2010 m. energijos taupymo rodiklis: pradedant 2008 m. sausio 1 d., per 3 metus sutaupyti 1,5% galutinės energijos, palyginti su 2001–2005 m. laikotarpio vidutiniu galutinio energijos suvartojimo lygiu.</text:span></text:p>
      <text:p text:style-name="P110">Teisinė bazė, reikalinga Direktyvai įgyvendinti, bus parengta iki 2008 m. gegužės mėn., todėl pirmaisiais energijos taupymo rodiklio skaičiavimo metais bus tik pradedamos taikyti naujos energijos vartojimo efektyvumo didinimo skatinimo priemonės. Atsižvelgiant į tai numatoma, kad 2008–2010 m. laikotarpiu bus sutaupoma vidutiniškai po 0,5% energijos per metus. Iš viso per 2008–2010 m. laikotarpį bus sutaupyta 1,5% galutinės energijos, t. y. tarpinis energijos taupymo rodiklis, apskaičiuotas pagal Direktyvos reikalavimus, yra 54 ktne. Per 2011–2016 m. laikotarpį bus sutaupyti likusieji 7,5% galutinės energijos.</text:p>
      <text:p text:style-name="P111"/>
      <text:p text:style-name="P112"><text:span text:style-name="T113">III</text:span><text:span text:style-name="T114">.<text:s/></text:span><text:span text:style-name="T115">NACIONALINIŲ ENERGIJOS TAUPYMO RODIKLIŲ PASIEKIMO STRATEGIJA</text:span></text:p>
      <text:p text:style-name="P116"/>
      <text:p text:style-name="P117"><text:span text:style-name="T118">I</text:span><text:span text:style-name="T119">.<text:s/></text:span><text:span text:style-name="T120">BENDROSIOS PRIEMONĖS</text:span></text:p>
      <text:p text:style-name="P121"/>
      <text:p text:style-name="P122"><text:span text:style-name="T123">NAUJOS PRIEMONĖS, KURIŲ NUMATOMA IMTIS</text:span></text:p>
      <text:p text:style-name="P124"/>
      <text:p text:style-name="P125"><text:span text:style-name="T126">8</text:span><text:span text:style-name="T127">. Paskirti už struktūros, sukurtos siekiant energijos taupymo tikslo, bendrąją kontrolę ir priežiūrą atsakingas organizacijas.</text:span></text:p>
      <text:p text:style-name="P128"><text:span text:style-name="T129">9</text:span><text:span text:style-name="T130">. Sukurti ir įteisinti energijos taupymo priemonių efektyvumo stebėsenos sistemą bei atlikti šią stebėseną.</text:span></text:p>
      <text:p text:style-name="P131"><text:span text:style-name="T132">10</text:span><text:span text:style-name="T133">. Siekiant suderinti visų transporto rūšių plėtrą, teikiant pirmenybę mažesnį neigiamą poveikį aplinkai darančiam transportui, parengti ir įgyvendinti energijos išteklių ir energijos vartojimo efektyvumo didinimo transporto sektoriuje programą.</text:span></text:p>
      <text:p text:style-name="P134"/>
      <text:p text:style-name="P135"><text:span text:style-name="T136">ĮGYVENDINAMOS PRIEMONĖS</text:span></text:p>
      <text:p text:style-name="P137"/>
      <text:p text:style-name="P138"><text:span text:style-name="T139">11</text:span><text:span text:style-name="T140">. Nacionalinė energetikos strategija, kurioje nustatytos ilgalaikės energetikos plėtros kryptys, ir jų su energijos taupymu susiję uždaviniai.</text:span></text:p>
      <text:p text:style-name="P141"><text:span text:style-name="T142">12</text:span><text:span text:style-name="T143">. Nacionalinė energijos vartojimo efektyvumo didinimo 2006–2010 metų programa, patvirtinta Lietuvos Respublikos Vyriausybės 2006 m. gegužės 11 d. nutarimu Nr. 443 (Žin., 2006, Nr.<text:s/></text:span><text:a xlink:href="https://www.e-tar.lt/portal/lt/legalAct/TAR.DFE1D30217FE" office:target-frame-name="_blank" xlink:show="new"><text:span text:style-name="T144">54-1956</text:span></text:a><text:span text:style-name="T145">). Tai tarpinstitucinė programa, kurioje numatytos organizacinės, teisinės, ekonominės, technologijų tobulinimo ir diegimo, taikomųjų mokslinių tyrimų, visuomenės švietimo ir informavimo priemonės energijos išteklių ir energijos vartojimo efektyvumui didinti, taip pat jų įgyvendinimo stebėsena pastatų ir jų inžinerinių sistemų, kogeneracijos, centralizuoto šilumos tiekimo, įmonių, įstaigų ir namų ūkio įrenginių, transporto, vietinių, atsinaujinančių ir atliekinių energijos išteklių sektoriuose. Įgyvendinus šią programą šilumos vartojimas esamuose pastatuose sumažės 7%, bus pagerintos gyvenimo sąlygos – atnaujinti pastatai ir jų energetikos sistemos, jie bus tinkamai naudojami ir prižiūrimi; atliekama ir apibendrinama energijos vartojimo efektyvumo ir energijos poreikių geros vadybos projektų stebėsena, parengti teisiniai ir metodiniai dokumentai energijos vartojimo efektyvumui ir aplinkos taršai pozityviai reguliuoti transporto ir pramonės sektoriuose, tobulinami ir plėtojami teisiniai ir normatyviniai dokumentai, skirti Lietuvos tarptautiniams ir Europos Sąjungos (toliau – ES) įsipareigojimams, susijusiems su efektyviu energijos vartojimu, atliekami moksliniai tyrimai, visuomenė informuojama ir šviečiama efektyvaus energijos vartojimo klausimais.</text:span></text:p>
      <text:p text:style-name="P146"><text:span text:style-name="T147">13</text:span><text:span text:style-name="T148">. Lietuvos būsto strategija, patvirtinta Lietuvos Respublikos Vyriausybės 2004 m. sausio 21 d. nutarimu Nr. 60 (Žin., 2004, Nr.<text:s/></text:span><text:a xlink:href="https://www.e-tar.lt/portal/lt/legalAct/TAR.86BBC49E7110" office:target-frame-name="_blank" xlink:show="new"><text:span text:style-name="T149">13-387</text:span></text:a><text:span text:style-name="T150">), kurioje numatoma iki 2020 m. šiluminės energijos santykines sąnaudas, skaičiuojamas būsto naudingo ploto vienetui, sumažinti iki 30%. Prioritetas šioje strategijoje skiriamas daugiabučiams namams modernizuoti.</text:span></text:p>
      <text:p text:style-name="P151"/>
      <text:p text:style-name="P152"><text:span text:style-name="T153">II</text:span><text:span text:style-name="T154">.<text:s/></text:span><text:span text:style-name="T155">PASTATŲ ENERGINIO NAUDINGUMO REIKALAVIMAI</text:span></text:p>
      <text:p text:style-name="P156"/>
      <text:p text:style-name="P157"><text:span text:style-name="T158">ĮGYVENDINAMOS PRIEMONĖS</text:span></text:p>
      <text:p text:style-name="P159"/>
      <text:p text:style-name="P160"><text:span text:style-name="T161">14</text:span><text:span text:style-name="T162">. Statybos techninis reglamentas STR 2.05.01:2005 „Pastatų atitvarų šiluminė technika“, patvirtintas Lietuvos Respublikos aplinkos ministro 2005 m. kovo 18 d. įsakymu Nr. D1-156 (Žin., 2005, Nr.<text:s/></text:span><text:a xlink:href="https://www.e-tar.lt/portal/lt/legalAct/TAR.EFD0F8F17ADB" office:target-frame-name="_blank" xlink:show="new"><text:span text:style-name="T163">100-3733</text:span></text:a><text:span text:style-name="T164">). Šiame atnaujintame reglamente nustatyti griežtesni šiluminiai techniniai reikalavimai gyvenamųjų ir negyvenamųjų (viešosios paskirties ir pramonės) pastatų atitvaroms projektuoti. Reikalavimai taikomi, projektuojant naujus ir rekonstruojamus pastatus.</text:span></text:p>
      <text:p text:style-name="P165"><text:span text:style-name="T166">15</text:span><text:span text:style-name="T167">. Sukurta pastatų energinio naudingumo sertifikavimo sistema bei nustatyti energinio naudingumo reikalavimai pastatams. Statybos techniniame reglamente STR 2.01.09:2005 „Pastatų energinis naudingumas. Energinio naudingumo sertifikavimas“, patvirtintame Lietuvos Respublikos aplinkos ministro 2005 m. gruodžio 20 d. įsakymu Nr. D1-624 (Žin., 2005, Nr.<text:s/></text:span><text:a xlink:href="https://www.e-tar.lt/portal/lt/legalAct/TAR.98A6DF667A97" office:target-frame-name="_blank" xlink:show="new"><text:span text:style-name="T168">151-5568</text:span></text:a><text:span text:style-name="T169">), iškeltas<text:s/></text:span><text:soft-page-break/><text:span text:style-name="T170">reikalavimas, kad naujų pastatų (pastato dalių) energinio naudingumo klasė turi būti ne žemesnė kaip C, o didesnių kaip 1000 m</text:span><text:span text:style-name="T171">2</text:span><text:span text:style-name="T172"><text:s/>naudingojo ploto kapitaliai renovuojamų pastatų (pastato dalių) energinio naudingumo klasė turi būti ne žemesnė kaip D.</text:span></text:p>
      <text:p text:style-name="P173"/>
      <text:p text:style-name="P174"><text:span text:style-name="T175">III</text:span><text:span text:style-name="T176">.<text:s/></text:span><text:span text:style-name="T177">FINANSINĖS PRIEMONĖS</text:span></text:p>
      <text:p text:style-name="P178"/>
      <text:p text:style-name="P179"><text:span text:style-name="T180">NAUJOS PRIEMONĖS, KURIŲ NUMATOMA IMTIS</text:span></text:p>
      <text:p text:style-name="P181"/>
      <text:p text:style-name="P182"><text:span text:style-name="T183">16</text:span><text:span text:style-name="T184">. Parengti finansinių priemonių sutarčių tarp potencialių energetinių paslaugų ir energijos vartojimo efektyvumo didinimo viešajame ir privačiame sektoriuje pirkėjų ir šių paslaugų teikėjų pavyzdžius.</text:span></text:p>
      <text:p text:style-name="P185"/>
      <text:p text:style-name="P186"><text:span text:style-name="T187">ĮGYVENDINAMOS PRIEMONĖS</text:span></text:p>
      <text:p text:style-name="P188"/>
      <text:p text:style-name="P189"><text:span text:style-name="T190">17</text:span><text:span text:style-name="T191">. Naudojami fondai ir įgyvendinamos programos, susijusios su energijos vartojimo efektyvumo didinimu:</text:span></text:p>
      <text:p text:style-name="P192"><text:span text:style-name="T193">17.1</text:span><text:span text:style-name="T194">. 2007–2013 m. periode numatoma iš ES struktūrinių fondų skirti paramą visuomeniniams ir gyvenamiesiems pastatams probleminėse šalies teritorijose atnaujinti.</text:span></text:p>
      <text:p text:style-name="P195"><text:span text:style-name="T196">17.2</text:span><text:span text:style-name="T197">. Įgyvendindama Lietuvos būsto strategiją Lietuvos Respublikos Vyriausybė 2004 m. rugsėjo 23 d. nutarimu Nr. 1213 (Žin., 2004, Nr.<text:s/></text:span><text:a xlink:href="https://www.e-tar.lt/portal/lt/legalAct/TAR.AE67B6739526" office:target-frame-name="_blank" xlink:show="new"><text:span text:style-name="T198">143-5232</text:span></text:a><text:span text:style-name="T199">; 2005, Nr.<text:s/></text:span><text:a xlink:href="https://www.e-tar.lt/portal/lt/legalAct/TAR.3CD94964A2D4" office:target-frame-name="_blank" xlink:show="new"><text:span text:style-name="T200">78-2839</text:span></text:a><text:span text:style-name="T201">) patvirtino Daugiabučių namų modernizavimo programą, kurios tikslas – didinant energijos vartojimo efektyvumą ir mažinant patalpų šildymo išlaidas, padėti daugiabučių namų savininkams ir nepasiturinčioms šeimoms bei vieniems gyvenantiems asmenims modernizuoti daugiabučius namus, kuriuose jos (jie) gyvena. Įgyvendinus šią programą iki 2020 m. bus modernizuota apie 70% daugiabučių namų, pastatytų iki 1993 m. Šiluminės energijos ir kuro sąnaudos esamame būsto sektoriuje, palyginti su 2004 m., sumažės apie 30%.</text:span></text:p>
      <text:p text:style-name="P202"><text:span text:style-name="T203">17.3</text:span><text:span text:style-name="T204">. Pagal Lietuvos Respublikos ūkio ministerijos programų lėšų, teikiamų projekto veiklai finansuoti ir kapitalui formuoti, administravimo taisykles, patvirtintas Lietuvos Respublikos ūkio ministro 2006 m. balandžio 27 d. įsakymu Nr. 4-143 (Žin., 2006, Nr.<text:s/></text:span><text:a xlink:href="https://www.e-tar.lt/portal/lt/legalAct/TAR.C150C03E7A5F" office:target-frame-name="_blank" xlink:show="new"><text:span text:style-name="T205">54-1966</text:span></text:a><text:span text:style-name="T206">), vykdoma specialioji programa „Energijos taupymo projektų įgyvendinimas“, užtikrinanti energijos vartojimo efektyvumo didinimo, energijos išteklių ir energijos taupymo projektų, kuriuos įgyvendinus taupomi energijos ištekliai ir energija, parengimo ir įgyvendinimo finansavimą. Iš šios programos finansuojamas energijos taupymo projektų visuomeniniuose pastatuose įgyvendinimas.</text:span></text:p>
      <text:p text:style-name="P207"><text:span text:style-name="T208">17.4</text:span><text:span text:style-name="T209">. Lietuvos Respublikos Vyriausybė 2006 m. rugsėjo 1 d. nutarimu Nr. 843 (Žin., 2006, Nr.<text:s/></text:span><text:a xlink:href="https://www.e-tar.lt/portal/lt/legalAct/TAR.9BE0EB6F5EDE" office:target-frame-name="_blank" xlink:show="new"><text:span text:style-name="T210">94-3699</text:span></text:a><text:span text:style-name="T211">) patvirtino Aukštųjų mokyklų studentų bendrabučių atnaujinimo programą, kurią numatyta įgyvendinti 2006–2009 m. Šios programos tikslas – atnaujinti bendrabučių pastatus, užtikrinti jų atitiktį esminiams statinio reikalavimams, padidinti energinį naudingumą ir pagerinti studentų gyvenimo bendrabučiuose, higienos, patalpų naudojimo sąlygas. Planuojama, kad rekonstravus ir suremontavus bendrabučius aukštosios mokyklos galės sutaupyti vidutiniškai apie 30% šilumos, suvartojamos iki bendrabučių atnaujinimo.</text:span></text:p>
      <text:p text:style-name="P212"><text:span text:style-name="T213">17.5</text:span><text:span text:style-name="T214">. Lietuvos Respublikos Vyriausybė 2005 m. lapkričio 16 d. nutarimu Nr. 1230 (Žin., 2005, Nr.<text:s/></text:span><text:a xlink:href="https://www.e-tar.lt/portal/lt/legalAct/TAR.415EF742A8BE" office:target-frame-name="_blank" xlink:show="new"><text:span text:style-name="T215">137-4919</text:span></text:a><text:span text:style-name="T216">) patvirtino Bendrojo lavinimo ir profesinių mokyklų rekonstravimo ir aprūpinimo mokymo priemonėmis 2006–2008 metų programą, kurios vienas iš tikslų – atnaujinti mokyklų pastatus. Programos uždaviniuose numatyta, sumažinus energijos suvartojimą, mokyklose sutaupytas lėšas panaudoti švietimo kokybei ir prieinamumui gerinti; išmokyti atnaujintų mokyklų personalą naudoti rekonstruotų pastatų konstrukcijas, pastatytus įrenginius, taupyti šilumą, elektros energiją, užtikrinti tinkamą rekonstruotų pastatų priežiūrą, kad pailgėtų pastatų naudojimo laikas.</text:span></text:p>
      <text:p text:style-name="P217"><text:span text:style-name="T218">17.6</text:span><text:span text:style-name="T219">. Lietuvos Respublikos Vyriausybė 2002 m. rugsėjo 17 d. nutarimu Nr. 1454 (Žin., 2002, Nr.<text:s/></text:span><text:a xlink:href="https://www.e-tar.lt/portal/lt/legalAct/TAR.C20862E3D9CD" office:target-frame-name="_blank" xlink:show="new"><text:span text:style-name="T220">92-3943</text:span></text:a><text:span text:style-name="T221">) patvirtino Bibliotekų renovacijos ir modernizavimo 2003–2013 metų programą, kurios vienas iš tikslų – gerinti bibliotekų veiklą, renovuojant senus ir statant naujus bibliotekų pastatus. Rekonstruotuose, suremontuotuose ar naujuose bibliotekų pastatuose modernizuotos šildymo, elektros energijos ir kitos sistemos padės racionaliai naudoti valstybės ir savivaldybių<text:s/></text:span><text:soft-page-break/><text:span text:style-name="T222">lėšas, mažinti kultūros paslaugų teikimo gyventojams savikainą.</text:span></text:p>
      <text:p text:style-name="P223"><text:span text:style-name="T224">17.7</text:span><text:span text:style-name="T225">. Lietuvos Respublikos Vyriausybė 2004 m. gegužės 24 d. nutarimu Nr. 619 patvirtino Įkalinimo įstaigų renovavimo ir įkalinimo sąlygų humanizavimo 2004–2009 metų programą (Žin., 2004, Nr.<text:s/></text:span><text:a xlink:href="https://www.e-tar.lt/portal/lt/legalAct/TAR.5DD162E06267" office:target-frame-name="_blank" xlink:show="new"><text:span text:style-name="T226">85-3081</text:span></text:a><text:span text:style-name="T227">), kurios tikslas – iki 2010 m. rekonstruoti įkalinimo įstaigas, kad jos atitiktų Lietuvos higienos normų ir Europos kalinimo įstaigų taisyklių nustatytus reikalavimus, pagerinti įkalintų asmenų gyvenamąją aplinką, sveikatos priežiūrą, perkelti laisvės atėmimo vietų ligoninę, aprūpinti bausmių vykdymo institucijas ilgalaikiu materialiuoju turtu.</text:span></text:p>
      <text:p text:style-name="P228"><text:span text:style-name="T229">17.8</text:span><text:span text:style-name="T230">. Lietuvos Respublikos Vyriausybė 2006 m. rugpjūčio 4 d. nutarimu Nr. 785 (Žin., 2006, Nr.<text:s/></text:span><text:a xlink:href="https://www.e-tar.lt/portal/lt/legalAct/TAR.BADC2E033051" office:target-frame-name="_blank" xlink:show="new"><text:span text:style-name="T231">88-3470</text:span></text:a><text:span text:style-name="T232">) patvirtino Kultūros centrų modernizavimo 2007–2020 metų programą. Siekiant programos tikslų numatyta rekonstruoti, kapitališkai suremontuoti savivaldybių kultūros centrų pastatus. Įgyvendinus šią programą bus sutaupyta lėšų savivaldybių kultūros centrų pastatams išlaikyti ir sudarytos tinkamos darbo sąlygos jų darbuotojams.</text:span></text:p>
      <text:p text:style-name="P233"><text:span text:style-name="T234">17.9</text:span><text:span text:style-name="T235">. Lietuvos Respublikos švietimo ir mokslo ministras 2006 m. gruodžio 28 d. įsakymu Nr. ISAK-2456 patvirtino Mokslo ir studijų institucijų renovavimo ir rekonstravimo 2007–2009 metų programą (Žin., 2007, Nr.<text:s/></text:span><text:a xlink:href="https://www.e-tar.lt/portal/lt/legalAct/TAR.C815C4A2E58F" office:target-frame-name="_blank" xlink:show="new"><text:span text:style-name="T236">4-174</text:span></text:a><text:span text:style-name="T237">). Programos tikslas – atnaujinti mokslo ir studijų institucijų pastatus, užtikrinti jų atitiktį esminiams statinio reikalavimams, padidinti pastatų energinį naudingumą, pagerinti mokslo ir studijų proceso kokybę, patalpų naudojimo ir priežiūros sąlygas.</text:span></text:p>
      <text:p text:style-name="P238"><text:span text:style-name="T239">17.10</text:span><text:span text:style-name="T240">. Lietuvos Respublikos Vyriausybė 2007 m. kovo 14 d. nutarimu Nr. 275 patvirtino Muziejų modernizavimo 2007–2015 metų programą (Žin., 2007, Nr.<text:s/></text:span><text:a xlink:href="https://www.e-tar.lt/portal/lt/legalAct/TAR.C225D14A26BF" office:target-frame-name="_blank" xlink:show="new"><text:span text:style-name="T241">34-1238</text:span></text:a><text:span text:style-name="T242">), kurios tikslai – sudaryti muziejuose sąlygas tinkamai kaupti, saugoti, restauruoti, eksponuoti ir apsaugoti kultūros vertybes bei ugdyti visuomenės kūrybiškumą, kokybiškai atnaujinus muziejų veiklą.</text:span></text:p>
      <text:p text:style-name="P243"><text:span text:style-name="T244">18</text:span><text:span text:style-name="T245">. Nustatytos mokesčių lengvatos:</text:span></text:p>
      <text:p text:style-name="P246"><text:span text:style-name="T247">18.1</text:span><text:span text:style-name="T248">. Pagal Lietuvos Respublikos pridėtinės vertės mokesčio įstatymą (Žin., 2002, Nr.<text:s/></text:span><text:a xlink:href="https://www.e-tar.lt/portal/lt/legalAct/TAR.ED68997709F5" office:target-frame-name="_blank" xlink:show="new"><text:span text:style-name="T249">35-1271</text:span></text:a><text:span text:style-name="T250">) standartinis PVM tarifas yra 18%. Lengvatinis<text:s/></text:span><text:span text:style-name="T251">9%<text:s/></text:span><text:span text:style-name="T252">PVM tarifas taikomas gyvenamųjų namų statybos, renovacijos, apšiltinimo paslaugoms, už kurias mokama valstybės ir savivaldybių biudžetų, valstybės teikiamų lengvatinių kreditų ir valstybės specialiųjų fondų lėšomis.</text:span></text:p>
      <text:p text:style-name="P253"><text:span text:style-name="T254">18.2</text:span><text:span text:style-name="T255">. Pagal Lietuvos Respublikos akcizų įstatymą (Žin., 2001, Nr.<text:s/></text:span><text:a xlink:href="https://www.e-tar.lt/portal/lt/legalAct/TAR.B9E1D301256F" office:target-frame-name="_blank" xlink:show="new"><text:span text:style-name="T256">98-3482</text:span></text:a><text:span text:style-name="T257">; 2004, Nr.<text:s/></text:span><text:a xlink:href="https://www.e-tar.lt/portal/lt/legalAct/TAR.9AE1F0D1CA5B" office:target-frame-name="_blank" xlink:show="new"><text:span text:style-name="T258">26-802</text:span></text:a><text:span text:style-name="T259">) energetikos produktai, elektros energija, akmens anglys, koksas ir lignitas yra akcizų objektas, tačiau dėl elektros energijos, akmens anglių, kokso ir lignito apmokestinimo Lietuvai suteiktas pereinamasis laikotarpis. Elektros energija bus apmokestinta nuo 2010 m. sausio 1 d. Orimulsijai iki 2016 m. sausio 1 d. taikomas 0 litų už produkto toną akcizo tarifas. Bus didinami akcizų tarifai benzinui ir dyzeliniams degalams. Augančios energetikos produktų, elektros energijos kainos skatins efektyviau vartoti energiją bei plačiau panaudoti atsinaujinančius energijos išteklius.</text:span></text:p>
      <text:p text:style-name="P260"><text:span text:style-name="T261">18.3</text:span><text:span text:style-name="T262">. Pagal Lietuvos Respublikos mokesčio už aplinkos teršimą įstatymą (Žin., 1999, Nr.<text:s/></text:span><text:a xlink:href="https://www.e-tar.lt/portal/lt/legalAct/TAR.FFF9AE9162EE" office:target-frame-name="_blank" xlink:show="new"><text:span text:style-name="T263">47-1469</text:span></text:a><text:span text:style-name="T264">; 2002, Nr.<text:s/></text:span><text:a xlink:href="https://www.e-tar.lt/portal/lt/legalAct/TAR.7E966DA54042" office:target-frame-name="_blank" xlink:show="new"><text:span text:style-name="T265">13-474</text:span></text:a><text:span text:style-name="T266">) fiziniai ir juridiniai asmenys, įgyvendinantys aplinkosaugos priemones, mažinančias teršalų išmetimą į aplinką iš stacionarių taršos šaltinių ne mažiau kaip 5% skaičiuojant nuo nustatyto didžiausios leistinos taršos normatyvo, Vyriausybės ar jos įgaliotos institucijos nustatyta tvarka atleidžiami nuo mokesčio už tuos teršalus, kurių kiekis sumažinamas 5%.</text:span></text:p>
      <text:p text:style-name="P267"/>
      <text:p text:style-name="P268"><text:span text:style-name="T269">IV</text:span><text:span text:style-name="T270">.<text:s/></text:span><text:span text:style-name="T271">ENERGIJOS GALUTINIO VARTOJIMO EFEKTYVUMAS VIEŠAJAME SEKTORIUJE</text:span></text:p>
      <text:p text:style-name="P272"/>
      <text:p text:style-name="P273"><text:span text:style-name="T274">NAUJOS PRIEMONĖS, KURIŲ NUMATOMA IMTIS</text:span></text:p>
      <text:p text:style-name="P275"/>
      <text:p text:style-name="P276"><text:span text:style-name="T277">19</text:span><text:span text:style-name="T278">. Parengti būtiniausiųjų energijos išteklių ir energijos taupymo priemonių diegimo pastatuose, išlaikomuose iš Lietuvos Respublikos valstybės biudžeto ir Lietuvos Respublikos savivaldybių biudžetų, programas.</text:span></text:p>
      <text:p text:style-name="P279"><text:span text:style-name="T280">20</text:span><text:span text:style-name="T281">. Išanalizuoti Direktyvos VI priede pateiktas viešųjų pirkimų priemones, didinančias energijos vartojimo efektyvumą, ir viešajame sektoriuje taikyti ne mažiau kaip dvi iš nurodytųjų priemonių:</text:span></text:p>
      <text:p text:style-name="P282"><text:span text:style-name="T283">20.1</text:span><text:span text:style-name="T284">. reikalavimai energijai taupyti naudoti finansines priemones (įskaitant sutartis dėl energijos vartojimo efektyvumo), kurios lemia išmatuojamą ir iš anksto numatytą sutaupytos<text:s/></text:span><text:soft-page-break/><text:span text:style-name="T285">energijos kiekį (net ir tada, kai viešojo valdymo organizacijos yra perdavusios savo atsakomybę kitiems);</text:span></text:p>
      <text:p text:style-name="P286"><text:span text:style-name="T287">20.2</text:span><text:span text:style-name="T288">. perkant įrangą ir transporto priemones, jas rinktis pagal įvairių kategorijų efektyviai energijos išteklius ir energiją vartojančių gaminių specifikacijų sąrašus, kur tinkama, naudojant gyvavimo ciklo sąnaudų sumažinimo iki minimumo analizę arba panašius metodus ekonominiam efektyvumui užtikrinti;</text:span></text:p>
      <text:p text:style-name="P289"><text:span text:style-name="T290">20.3</text:span><text:span text:style-name="T291">. pirkti gaminius, kurie visais režimais, įskaitant parengties režimą, efektyviai vartoja energijos išteklius ir (arba) energiją, kur tinkama, naudojant gyvavimo ciklo sąnaudų sumažinimo iki minimumo analizę arba panašius metodus ekonominiam efektyvumui užtikrinti;</text:span></text:p>
      <text:p text:style-name="P292"><text:span text:style-name="T293">20.4</text:span><text:span text:style-name="T294">. reikalavimai esamoje įrangoje ir transporto priemonėse pakeisti arba įrengti įrangą, išvardintą Veiksmų plano 20.2 ir 20.3 punktuose;</text:span></text:p>
      <text:p text:style-name="P295"><text:span text:style-name="T296">20.5</text:span><text:span text:style-name="T297">. reikalavimai atlikti energijos vartojimo auditą ir įgyvendinti po jo parengtas ekonomiškai efektyvias rekomendacijas;</text:span></text:p>
      <text:p text:style-name="P298"><text:span text:style-name="T299">20.6</text:span><text:span text:style-name="T300">. reikalavimus pirkti ar nuomoti efektyviai energiją vartojančius pastatus ar jų dalis arba reikalavimus pakeisti ar įrengti įsigytus ar nuomojamus pastatus ar jų dalis siekiant, kad jie taptų efektyvesni energijos vartojimo požiūriu.</text:span></text:p>
      <text:p text:style-name="P301"><text:span text:style-name="T302">21</text:span><text:span text:style-name="T303">. Parengti rekomendacijas dėl energijos vartojimo efektyvumo didinimo kriterijaus naudojimo, vykdant viešuosius pirkimus.</text:span></text:p>
      <text:p text:style-name="P304"><text:span text:style-name="T305">22</text:span><text:span text:style-name="T306">. Paskirti už energijos vartojimo efektyvumo didinimo reikalavimų integravimą į viešųjų pirkimų sistemą atsakingas institucijas.</text:span></text:p>
      <text:p text:style-name="P307"><text:span text:style-name="T308">23</text:span><text:span text:style-name="T309">. Organizuoti keitimąsi energijos ir energijos išteklių efektyvaus vartojimo gerosios praktikos pavyzdžiais tarp valstybės sektoriaus įstaigų.</text:span></text:p>
      <text:p text:style-name="P310"><text:span text:style-name="T311">24</text:span><text:span text:style-name="T312">. Visuomenės informavimo priemonėse skelbti valstybės sektoriaus energijos ir energijos išteklių efektyvaus vartojimo gerosios praktikos pavyzdžius.</text:span></text:p>
      <text:p text:style-name="P313"/>
      <text:p text:style-name="P314"><text:span text:style-name="T315">ĮGYVENDINAMOS PRIEMONĖS</text:span></text:p>
      <text:p text:style-name="P316"/>
      <text:p text:style-name="P317"><text:span text:style-name="T318">25</text:span><text:span text:style-name="T319">. 2007–2013 m. numatoma iš ES struktūrinių fondų skirti paramą visuomeniniams pastatams atnaujinti.</text:span></text:p>
      <text:p text:style-name="P320"><text:span text:style-name="T321">26</text:span><text:span text:style-name="T322">. Įgyvendinamos programos, susijusios su energijos vartojimo efektyvumo didinimu viešojo sektoriaus pastatuose:</text:span></text:p>
      <text:p text:style-name="P323"><text:span text:style-name="T324">26.1</text:span><text:span text:style-name="T325">. Aukštųjų mokyklų studentų bendrabučių atnaujinimo programa (2006–2009 m.);</text:span></text:p>
      <text:p text:style-name="P326"><text:span text:style-name="T327">26.2</text:span><text:span text:style-name="T328">. Bendrojo lavinimo ir profesinių mokyklų rekonstravimo ir aprūpinimo mokymo priemonėmis 2006–2008 metų programa;</text:span></text:p>
      <text:p text:style-name="P329"><text:span text:style-name="T330">26.3</text:span><text:span text:style-name="T331">. Bibliotekų renovacijos ir modernizavimo 2003–2013 metų programa;</text:span></text:p>
      <text:p text:style-name="P332"><text:span text:style-name="T333">26.4</text:span><text:span text:style-name="T334">. Įkalinimo įstaigų renovavimo ir įkalinimo sąlygų humanizavimo 2004–2009 metų programa;</text:span></text:p>
      <text:p text:style-name="P335"><text:span text:style-name="T336">26.5</text:span><text:span text:style-name="T337">. Kultūros centrų modernizavimo 2007–2020 metų programa;</text:span></text:p>
      <text:p text:style-name="P338"><text:span text:style-name="T339">26.6</text:span><text:span text:style-name="T340">. Mokslo ir studijų institucijų renovavimo ir rekonstravimo 2007–2009 metų programa;</text:span></text:p>
      <text:p text:style-name="P341"><text:span text:style-name="T342">26.7</text:span><text:span text:style-name="T343">. Muziejų modernizavimo 2007–2015 metų programa;</text:span></text:p>
      <text:p text:style-name="P344"><text:span text:style-name="T345">26.8</text:span><text:span text:style-name="T346">. Specialioji programa „Energijos taupymo projektų įgyvendinimas“.</text:span></text:p>
      <text:p text:style-name="P347"><text:span text:style-name="T348">27</text:span><text:span text:style-name="T349">. Organizuojamas ir atliekamas energijos vartojimo auditas visuomeniniuose pastatuose bei įgyvendinamos audito ataskaitoje rekomenduojamos priemonės.</text:span></text:p>
      <text:p text:style-name="P350"><text:span text:style-name="T351">28</text:span><text:span text:style-name="T352">. Energijos vartojimo efektyvumo didinimo klausimais konsultuojami, informuojami viešojo sektoriaus darbuotojai ir jiems vedami mokymai.</text:span></text:p>
      <text:p text:style-name="P353"><text:span text:style-name="T354">29</text:span><text:span text:style-name="T355">. Skleidžiama informacija apie energijos išteklių ir energijos taupymą.</text:span></text:p>
      <text:p text:style-name="P356"/>
      <text:p text:style-name="P357"><text:span text:style-name="T358">V</text:span><text:span text:style-name="T359">.<text:s/></text:span><text:span text:style-name="T360">ENERGIJOS SKIRSTYTOJAI, SKIRSTYMO SISTEMOS OPERATORIAI IR MAŽMENINĖS ENERGIJOS PREKYBOS BENDROVĖS</text:span></text:p>
      <text:p text:style-name="P361"/>
      <text:p text:style-name="P362"><text:span text:style-name="T363">NAUJOS PRIEMONĖS, KURIŲ NUMATOMA IMTIS</text:span></text:p>
      <text:p text:style-name="P364"/>
      <text:p text:style-name="P365"><text:span text:style-name="T366">30</text:span><text:span text:style-name="T367">. Parengti alternatyvių Direktyvos 6 straipsnio 2 dalies nuostatų įgyvendinimo schemų projektus ir, konsultuojantis su suinteresuotomis pusėmis, atlikti šių schemų poveikio vertinimą.</text:span></text:p>
      <text:p text:style-name="P368"><text:span text:style-name="T369">31</text:span><text:span text:style-name="T370">. Parengti ir patvirtinti optimaliausiai schemai įgyvendinti reikalingus teisės aktus.</text:span></text:p>
      <text:p text:style-name="P371"><text:span text:style-name="T372">32</text:span><text:span text:style-name="T373">. Įpareigoti energetikos įmones kiekvienais metais teikti suvestinę statistinę informaciją apie energijos vartotojus.</text:span></text:p>
      <text:p text:style-name="P374"/>
      <text:p text:style-name="P375"><text:span text:style-name="T376">VI</text:span><text:span text:style-name="T377">.<text:s/></text:span><text:span text:style-name="T378">PRIEIGA PRIE INFORMACIJOS</text:span></text:p>
      <text:p text:style-name="P379"/>
      <text:p text:style-name="P380"><text:span text:style-name="T381">NAUJOS PRIEMONĖS, KURIŲ NUMATOMA IMTIS</text:span></text:p>
      <text:p text:style-name="P382"/>
      <text:p text:style-name="P383"><text:span text:style-name="T384">33</text:span><text:span text:style-name="T385">. Nustatyti energetikos įmonių informacijos apie efektyvų energijos išteklių ir energijos vartojimą, saugų ir efektyvų energetikos objektų bei įrenginių naudojimą, statomus, rekonstruojamus energetikos objektus ir įrenginius, energijos kainas bei energijos vartotojams teikiamas paslaugas teikimo energijos vartotojams ir savivaldybių institucijoms tvarką.</text:span></text:p>
      <text:p text:style-name="P386"><text:span text:style-name="T387">34</text:span><text:span text:style-name="T388">. Teikti informacinę, metodinę, organizacinę paramą bendradarbiaujantiems Lietuvos ir ES verslo subjektams bei mokslo ir konsultacinėms institucijoms, dalyvaujantiems energijos vartojimo ir energijos išteklių vartojimo efektyvumui didinti skirtose ES programose.</text:span></text:p>
      <text:p text:style-name="P389"/>
      <text:p text:style-name="P390"><text:span text:style-name="T391">ĮGYVENDINAMOS PRIEMONĖS</text:span></text:p>
      <text:p text:style-name="P392"/>
      <text:p text:style-name="P393"><text:span text:style-name="T394">35</text:span><text:span text:style-name="T395">. Konsultuojami, informuojami galutiniai energijos vartotojai, organizuojami jų mokymai energijos vartojimo efektyvumo didinimo temomis.</text:span></text:p>
      <text:p text:style-name="P396"><text:span text:style-name="T397">36</text:span><text:span text:style-name="T398">. Skelbiama informacija apie vykdomas programas, teikiamos konsultacijos ir rengiami mokymai, kaip pasinaudoti programų nustatytomis priemonėmis.</text:span></text:p>
      <text:p text:style-name="P399"><text:span text:style-name="T400">37</text:span><text:span text:style-name="T401">. Organizuojamas informacinės medžiagos apie energijos išteklių ir energijos taupymą rengimas ir spausdinimas; per televiziją ir radiją skleidžiamos energijos taupymo idėjos; rengiamos konferencijos, seminarai, konkursai, parodos, kurie stiprina šalies specialistų ir visuomenės gebėjimą efektyviau vartoti energijos išteklius ir energiją; rengiama ir skleidžiama informacija apie energijos vartojimo efektyvumą didinančių projektų, finansavimo galimybes.</text:span></text:p>
      <text:p text:style-name="P402"/>
      <text:p text:style-name="P403"><text:span text:style-name="T404">VII</text:span><text:span text:style-name="T405">.<text:s/></text:span><text:span text:style-name="T406">KVALIFIKAVIMO, AKREDITAVIMO IR SERTIFIKAVIMO SCHEMOS</text:span></text:p>
      <text:p text:style-name="P407"/>
      <text:p text:style-name="P408"><text:span text:style-name="T409">NAUJOS PRIEMONĖS, KURIŲ NUMATOMA IMTIS</text:span></text:p>
      <text:p text:style-name="P410"/>
      <text:p text:style-name="P411"><text:span text:style-name="T412">38</text:span><text:span text:style-name="T413">. Parengti energijos vartojimo auditorių atestavimo tvarką.</text:span></text:p>
      <text:p text:style-name="P414"/>
      <text:p text:style-name="P415"><text:span text:style-name="T416">ĮGYVENDINAMOS PRIEMONĖS</text:span></text:p>
      <text:p text:style-name="P417"/>
      <text:p text:style-name="P418"><text:span text:style-name="T419">39</text:span><text:span text:style-name="T420">. Nustatyta pastatų energinio naudingumo sertifikavimo ekspertų atestavimo tvarka (statybos techninis reglamentas STR 1.02.09:2005 „Teisės atlikti pastatų energinio naudingumo sertifikavimą įgijimo tvarkos aprašas“, patvirtintas Lietuvos Respublikos aplinkos ministro 2005 m. gruodžio 28 d. įsakymu Nr. D1-641 (Žin., 2006, Nr.<text:s/></text:span><text:a xlink:href="https://www.e-tar.lt/portal/lt/legalAct/TAR.851ACB305E06" office:target-frame-name="_blank" xlink:show="new"><text:span text:style-name="T421">2-19</text:span></text:a><text:span text:style-name="T422">).</text:span></text:p>
      <text:p text:style-name="P423"><text:span text:style-name="T424">40</text:span><text:span text:style-name="T425">. Nustatyta statybos techninės veiklos pagrindinių sričių (statinio projektavimas, statinio projekto vykdymo priežiūra, statinio projekto ekspertizė, statinio ekspertizė, statybos darbai, statinio statybos darbų techninė priežiūra) vadovų atestavimo tvarka (statybos techninis reglamentas STR 1.02.06:2006 „Teisės eiti statybos techninės veiklos pagrindinių sričių vadovų pareigas įgijimo tvarkos aprašas“, patvirtintas Lietuvos Respublikos aplinkos ministro 2007 m. sausio 15 d. įsakymu Nr. D1-33 (Žin., 2007, Nr.<text:s/></text:span><text:a xlink:href="https://www.e-tar.lt/portal/lt/legalAct/TAR.D4CB5958E627" office:target-frame-name="_blank" xlink:show="new"><text:span text:style-name="T426">8-339</text:span></text:a><text:span text:style-name="T427">).</text:span></text:p>
      <text:p text:style-name="P428"><text:span text:style-name="T429">41</text:span><text:span text:style-name="T430">. Nustatyta energetikos objektus ir įrenginius statančių ir eksploatuojančių darbuotojų atestavimo tvarka (Energetikos objektus ir įrenginius statančių ir eksploatuojančių darbuotojų atestavimo nuostatai, patvirtinti Lietuvos Respublikos ūkio ministro 2005 m. kovo 24 d. įsakymu Nr. 4-122 (Žin., 2005, Nr.<text:s/></text:span><text:a xlink:href="https://www.e-tar.lt/portal/lt/legalAct/TAR.D11AE68262CF" office:target-frame-name="_blank" xlink:show="new"><text:span text:style-name="T431">41-1321</text:span></text:a><text:span text:style-name="T432">).</text:span></text:p>
      <text:p text:style-name="P433"><text:span text:style-name="T434">42</text:span><text:span text:style-name="T435">. Nustatyti katilų, šildymo sistemų, oro kondicionavimo sistemų efektyvumo tikrintojų kvalifikacijos reikalavimai (Pastatuose įrengtų šildymo katilų, naudojančių neatsinaujinantį kietąjį arba skystąjį kurą, kurių vardinė atiduodamoji galia ne mažesnė kaip 20 kW, bei šildymo sistemų ne senesniais kaip 15 metų ir ne mažesnės kaip 20 kW vardinės atiduodamosios galios šildymo katilais, naudojančiais neatsinaujinantį kietąjį arba skystąjį kurą, efektyvumo tikrinimo reglamentas, Pastatuose įrengtų oro kondicionavimo sistemų, kurių vardinė atiduodamoji galia didesnė kaip 12 kW, efektyvumo tikrinimo reglamentas, patvirtinti Lietuvos Respublikos ūkio ministro 2006 m. vasario 28 d. įsakymu Nr. 4-73 (Žin., 2006, Nr.<text:s/></text:span><text:a xlink:href="https://www.e-tar.lt/portal/lt/legalAct/TAR.A1774577C3F0" office:target-frame-name="_blank" xlink:show="new"><text:span text:style-name="T436">27-902</text:span></text:a><text:span text:style-name="T437">), bei Pastatuose įrengtų šildymo katilų, naudojančių neatsinaujinantį kietąjį arba skystąjį kurą, kurių vardinė atiduodamoji galia ne mažesnė kaip 20 kW, bei šildymo sistemų ne senesniais kaip 15 metų ir ne mažesnės kaip 20 kW vardinės atiduodamosios galios šildymo katilais, naudojančiais neatsinaujinantį kietąjį arba skystąjį kurą, efektyvumo tikrintojo mokymo programa ir Pastatuose įrengtų oro kondicionavimo sistemų, kurių vardinė atiduodamoji galia didesnė kaip 12 kW, efektyvumo tikrintojo mokymo programa, patvirtintos Lietuvos darbo rinkos mokymo tarnybos prie Socialinės apsaugos ir darbo ministerijos generalinio direktoriaus 2007 m. gegužės 18 d. įsakymu Nr. V(6)-145).</text:span></text:p>
      <text:p text:style-name="P438"/>
      <text:p text:style-name="P439"><text:span text:style-name="T440">VIII</text:span><text:span text:style-name="T441">.</text:span><text:span text:style-name="T442"><text:s/></text:span><text:span text:style-name="T443">EFEKTYVŲ ENERGIJOS VARTOJIMĄ SKATINANTYS TARIFAI IR KITOS SU TINKLAIS PERDUODAMA ENERGIJA SUSIJUSIOS REGULIAVIMO PRIEMONĖS</text:span></text:p>
      <text:p text:style-name="P444"/>
      <text:p text:style-name="P445"><text:span text:style-name="T446">ĮGYVENDINAMOS PRIEMONĖS</text:span></text:p>
      <text:p text:style-name="P447"/>
      <text:p text:style-name="P448"><text:span text:style-name="T449">43</text:span><text:span text:style-name="T450">. Sukurta ir įteisinta perdavimo ir paskirstymo tarifų struktūra, skatinanti mažinti perduodamos ar paskirstomos energijos kiekius, kadangi gamtinių dujų, elektros energijos perdavimo ar skirstymo bei šilumos perdavimo tarifai yra kintami ir priklauso nuo perduotos ar paskirstytos energijos kiekio.</text:span></text:p>
      <text:p text:style-name="P451"/>
      <text:p text:style-name="P452"><text:span text:style-name="T453">IX</text:span><text:span text:style-name="T454">.<text:s/></text:span><text:span text:style-name="T455">ENERGIJOS VARTOJIMO AUDITAS</text:span></text:p>
      <text:p text:style-name="P456"/>
      <text:p text:style-name="P457"><text:span text:style-name="T458">NAUJOS PRIEMONĖS, KURIŲ NUMATOMA IMTIS</text:span></text:p>
      <text:p text:style-name="P459"/>
      <text:p text:style-name="P460"><text:span text:style-name="T461">44</text:span><text:span text:style-name="T462">. Parengti energijos vartojimo audito atlikimo tvarką.</text:span></text:p>
      <text:p text:style-name="P463"/>
      <text:p text:style-name="P464"><text:span text:style-name="T465">ĮGYVENDINAMOS PRIEMONĖS</text:span></text:p>
      <text:p text:style-name="P466"/>
      <text:p text:style-name="P467"><text:span text:style-name="T468">45</text:span><text:span text:style-name="T469">. Parengtas statybos techninis reglamentas STR 2.01.09:2005 „Pastatų energinis naudingumas. Energinio naudingumo sertifikavimas“, patvirtintas Lietuvos Respublikos aplinkos ministro 2005 m. gruodžio 20 d. įsakymu Nr. D1-624 (Žin., 2005, Nr.<text:s/></text:span><text:a xlink:href="https://www.e-tar.lt/portal/lt/legalAct/TAR.98A6DF667A97" office:target-frame-name="_blank" xlink:show="new"><text:span text:style-name="T470">151-5568</text:span></text:a><text:span text:style-name="T471">), kuriuo sukurta pastatų energinio sertifikavimo sistema pagal 2002 m. gruodžio 16 d. Europos Parlamento ir Tarybos direktyvos 2002/91/EB dėl pastatų energinio naudingumo (OL 2004 m. specialusis leidimas, 12 skyrius, 2 tomas, p. 168) reikalavimus.</text:span></text:p>
      <text:p text:style-name="P472"/>
      <text:p text:style-name="P473"><text:span text:style-name="T474">X</text:span><text:span text:style-name="T475">.<text:s/></text:span><text:span text:style-name="T476">SUVARTOTOS ENERGIJOS MATAVIMAI IR INFORMATYVIOS SĄSKAITOS</text:span></text:p>
      <text:p text:style-name="P477"/>
      <text:p text:style-name="P478"><text:span text:style-name="T479">NAUJOS PRIEMONĖS, KURIŲ NUMATOMA IMTIS</text:span></text:p>
      <text:p text:style-name="P480"/>
      <text:p text:style-name="P481"><text:span text:style-name="T482">46</text:span><text:span text:style-name="T483">. Nustatyti reikalavimus, kad, kai techniškai įmanoma, finansiškai pagrįsta ir proporcinga potencialiems energijos kiekiams sutaupyti, elektros energijos, gamtinių dujų, centralizuotai tiekiamos šilumos ir (arba) vėsumos ir buitinio karšto vandens tiekimui galutiniams vartotojams konkurencingomis kainomis būtų pateikiami individualūs skaitikliai, kurie tiksliai atspindi galutinio vartotojo faktinį energijos suvartojimą ir fiksuoja tikslų laiką, kada ji buvo suvartota.</text:span></text:p>
      <text:p text:style-name="P484"/>
      <text:p text:style-name="P485"><text:span text:style-name="T486">ĮGYVENDINAMOS PRIEMONĖS</text:span></text:p>
      <text:p text:style-name="P487"/>
      <text:p text:style-name="P488"><text:span text:style-name="T489">47</text:span><text:span text:style-name="T490">. Nustatyti pagamintos, perduodamos, paskirstomos, parduodamos, eksportuojamos, importuojamos ar tranzitu perduodamos energijos apskaitos ir matavimo priemonių šiai apskaitai vykdyti įdiegimo reikalavimai.</text:span></text:p>
      <text:p text:style-name="P491"/>
      <text:p text:style-name="P492"><text:span text:style-name="T493">IV</text:span><text:span text:style-name="T494">.<text:s/></text:span><text:span text:style-name="T495">ANKSTYVIEJI VEIKSMAI</text:span></text:p>
      <text:p text:style-name="P496"/>
      <text:p text:style-name="P497"><text:span text:style-name="T498">48</text:span><text:span text:style-name="T499">. Apskaičiuojant energijos sutaupymą per metus, Direktyva leidžia atsižvelgti į tam tikrų metų po Direktyvos įsigaliojimo energiją, sutaupytą dėl energijos vartojimo efektyvumo didinimo priemonių, kurios buvo pradėtos taikyti ankstesniais metais, bet ne anksčiau kaip 1995 m., ir kurios pasižymi ilgalaikiu poveikiu.</text:span></text:p>
      <text:p text:style-name="P500"><text:span text:style-name="T501">49</text:span><text:span text:style-name="T502">. Nuo 1995 m. šalyje įgyvendintos šios energijos taupymo priemonės:</text:span></text:p>
      <text:p text:style-name="P503"><text:span text:style-name="T504">49.1</text:span><text:span text:style-name="T505">. 1996–2000 m. laikotarpiu buvo įgyvendinama Nacionalinė energijos vartojimo efektyvumo didinimo programa ir jos įgyvendinimo 1996–2000 metais pagrindinės kryptys, kurioms pritarta Lietuvos Respublikos Vyriausybės 1996 m. rugpjūčio 5 d. nutarimu Nr. 940 (Žin., 1996, Nr.<text:s/></text:span><text:a xlink:href="https://www.e-tar.lt/portal/lt/legalAct/TAR.5DB6D96AE3C0" office:target-frame-name="_blank" xlink:show="new"><text:span text:style-name="T506">76-1833</text:span></text:a><text:span text:style-name="T507">). 2001–2005 m. laikotarpiu buvo įgyvendinama Nacionalinė energijos vartojimo efektyvumo didinimo programa, kurios santraukai ir pagrindinėms šios programos įgyvendinimo 2001–2005 metų kryptims pritarta Lietuvos Respublikos Vyriausybės 2001 m. rugsėjo 19 d. nutarimu Nr. 1121 (Žin., 2001, Nr.<text:s/></text:span><text:a xlink:href="https://www.e-tar.lt/portal/lt/legalAct/TAR.59771B8F5537" office:target-frame-name="_blank" xlink:show="new"><text:span text:style-name="T508">82-2856</text:span></text:a><text:span text:style-name="T509">). Pagal šias programas buvo vykdomos organizacinės, teisinės, ekonominės, technologijų tobulinimo ir diegimo, taikomųjų mokslinių tyrimų, visuomenės švietimo ir informavimo priemonės energijos išteklių ir energijos vartojimo efektyvumui didinti.</text:span></text:p>
      <text:p text:style-name="P510"><text:span text:style-name="T511">49.2</text:span><text:span text:style-name="T512">. Iš ES struktūrinių fondų pagal Lietuvos 2004–2006 metų bendrojo programavimo dokumentą, patvirtintą Lietuvos Respublikos Vyriausybės 2004 m. rugpjūčio 2 d. nutarimu Nr. 935 (Žin., 2004, Nr.<text:s/></text:span><text:a xlink:href="https://www.e-tar.lt/portal/lt/legalAct/TAR.AEF225494516" office:target-frame-name="_blank" xlink:show="new"><text:span text:style-name="T513">123-4486</text:span></text:a><text:span text:style-name="T514">), buvo teikiama parama energijos vartojimo efektyvumui visuomeniniuose pastatuose padidinti.</text:span></text:p>
      <text:p text:style-name="P515"><text:span text:style-name="T516">49.3</text:span><text:span text:style-name="T517">. Buvo vykdomos programos, kurių paskirtis padėti savivaldybėms atlikti švietimo, kultūros, sveikatos apsaugos, socialinės ir kitos paskirties statinių statybos, rekonstravimo bei remonto darbus ir įsigyti ilgalaikio materialiojo turto, būtino kitiems savivaldybių projektams, susijusiems su savivaldybių šilumos ir energetikos ūkio, vandentvarkos sistemų rekonstravimu, gatvių apšvietimu ir pan., įgyvendinti.</text:span></text:p>
      <text:p text:style-name="P518"><text:span text:style-name="T519">49.3.1</text:span><text:span text:style-name="T520">. 2006 metų savivaldybių švietimo, kultūros, sveikatos apsaugos, socialinės ir kitos paskirties statinių statybos, rekonstravimo, remonto ir materialinio aprūpinimo programa, patvirtinta Lietuvos Respublikos Vyriausybės 2006 m. gegužės 29 d. nutarimu Nr. 481 (Žin., 2006, Nr.<text:s/></text:span><text:a xlink:href="https://www.e-tar.lt/portal/lt/legalAct/TAR.6D3A7FD5EAE4" office:target-frame-name="_blank" xlink:show="new"><text:span text:style-name="T521">61-2192</text:span></text:a><text:span text:style-name="T522">).</text:span></text:p>
      <text:p text:style-name="P523"><text:span text:style-name="T524">49.3.2</text:span><text:span text:style-name="T525">. 2005 metų savivaldybių švietimo, kultūros, sveikatos apsaugos, socialinės ir kitos paskirties statinių statybos, rekonstravimo, remonto ir materialinio aprūpinimo programa, patvirtinta Lietuvos Respublikos Vyriausybės 2005 m. gegužės 30 d. nutarimu Nr. 595 (Žin., 2005, Nr.<text:s/></text:span><text:a xlink:href="https://www.e-tar.lt/portal/lt/legalAct/TAR.49FA316E8AFE" office:target-frame-name="_blank" xlink:show="new"><text:span text:style-name="T526">69-2474</text:span></text:a><text:span text:style-name="T527">).</text:span></text:p>
      <text:p text:style-name="P528"><text:span text:style-name="T529">49.3.3</text:span><text:span text:style-name="T530">. 2004 metų savivaldybių švietimo, kultūros, sveikatos apsaugos, socialinės ir kitos paskirties statinių statybos, rekonstravimo, remonto ir materialinio aprūpinimo programa, patvirtinta Lietuvos Respublikos Vyriausybės 2004 m. balandžio 19 d. nutarimu Nr. 449 (Žin., 2004, Nr.<text:s/></text:span><text:a xlink:href="https://www.e-tar.lt/portal/lt/legalAct/TAR.74A95A9DDEDC" office:target-frame-name="_blank" xlink:show="new"><text:span text:style-name="T531">58-2059</text:span></text:a><text:span text:style-name="T532">).</text:span></text:p>
      <text:p text:style-name="P533"><text:span text:style-name="T534">49.3.4</text:span><text:span text:style-name="T535">. Savivaldybių švietimo, kultūros, sveikatos apsaugos, socialinės ir kitos paskirties statinių statybos, rekonstravimo, remonto ir materialinio aprūpinimo programa, patvirtinta Lietuvos Respublikos Vyriausybės 2003 m. balandžio 8 d. nutarimu Nr. 425 (Žin., 2003, Nr.<text:s/></text:span><text:a xlink:href="https://www.e-tar.lt/portal/lt/legalAct/TAR.C7F675992BD1" office:target-frame-name="_blank" xlink:show="new"><text:span text:style-name="T536">35-1480</text:span></text:a><text:span text:style-name="T537">).</text:span></text:p>
      <text:p text:style-name="P538"><text:span text:style-name="T539">49.4</text:span><text:span text:style-name="T540">. Mokyklų tobulinimo programa, patvirtinta Lietuvos Respublikos Vyriausybės 2002 m. gegužės 28 d. nutarimu Nr. 759 (Žin., 2002, Nr.<text:s/></text:span><text:a xlink:href="https://www.e-tar.lt/portal/lt/legalAct/TAR.F0389A02D3A3" office:target-frame-name="_blank" xlink:show="new"><text:span text:style-name="T541">54-2130</text:span></text:a><text:span text:style-name="T542">). Šios programos lėšomis 2002–2005 m. buvo atnaujinami mokyklų pastatai.</text:span></text:p>
      <text:p text:style-name="P543"><text:span text:style-name="T544">49.5</text:span><text:span text:style-name="T545">. 2002 m. spalio 28 d. Lietuvos Respublikos finansų ministerija ir Šiaurės investicijų bankas pasirašė sutartį dėl paskolos Valstybės institucijų pastatų energijos taupymo investicijų programai finansuoti. Programa buvo siekiama padidinti energijos vartojimo efektyvumą visuomeninės paskirties pastatuose; sumažinti išlaidas energijai ir skatinti investicijas į energijos<text:s/></text:span><text:soft-page-break/><text:span text:style-name="T546">taupymo priemones. Programos lėšos skirtos aukštųjų mokyklų bendrabučių, sveikatos priežiūros įstaigų ir valstybės įstaigoms priklausantiems administraciniams pastatams atnaujinti.</text:span></text:p>
      <text:p text:style-name="P547"><text:span text:style-name="T548">49.6</text:span><text:span text:style-name="T549">. Energijos taupymo / būsto demonstracinis projektas, finansuotas iš paskolos, kurią Lietuvos Respublika gavo pasirašiusi sutartį su Tarptautiniu rekonstrukcijos ir plėtros banku. Projekte dalyvaujančios savivaldybės, daugiabučių namų savininkų bendrijos ir individualių namų savininkai galėjo gauti lengvatines paskolas energijos taupymo priemonėms įgyvendinti.</text:span></text:p>
      <text:p text:style-name="P550"><text:span text:style-name="T551">49.7</text:span><text:span text:style-name="T552">. Statybos techninių reikalavimų reglamentas STR 2.05.01:1999 „Pastatų atitvarų šiluminė technika“, patvirtintas Lietuvos Respublikos aplinkos ministro 1999 m. balandžio 29 d. įsakymu Nr. 117 (Žin., 1999, Nr.<text:s/></text:span><text:a xlink:href="https://www.e-tar.lt/portal/lt/legalAct/TAR.F37A1C80FD53" office:target-frame-name="_blank" xlink:show="new"><text:span text:style-name="T553">41-1297</text:span></text:a><text:span text:style-name="T554">), netekęs galios nuo 2005 m. rugpjūčio 19 d. (Žin., 2005, Nr.<text:s/></text:span><text:a xlink:href="https://www.e-tar.lt/portal/lt/legalAct/TAR.EFD0F8F17ADB" office:target-frame-name="_blank" xlink:show="new"><text:span text:style-name="T555">100-3733</text:span></text:a><text:span text:style-name="T556">). Šis statybos techninių reikalavimų reglamentas buvo sukurtas griežtesniems šiluminiams techniniams gyvenamųjų, viešosios paskirties ir pramonės pastatų atitvarų projektavimo reikalavimams nustatyti.</text:span></text:p>
      <text:p text:style-name="P557"><text:span text:style-name="T558">______________</text:span></text:p>
      <text:soft-page-break/>
      <text:p text:style-name="P559"><text:span text:style-name="T560">Energijos efektyvumo veiksmų plano<text:s/></text:span></text:p>
      <text:p text:style-name="P561"><text:span text:style-name="T562">1</text:span><text:span text:style-name="T563"><text:s/>priedas</text:span></text:p>
      <text:p text:style-name="P564"/>
      <text:p text:style-name="P565"><text:span text:style-name="T566">ENERGIJOS TAUPYMO RODIKLIO APSKAIČIAVIMAS</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2">
            <text:p text:style-name="P579"/>
          </table:table-cell>
          <table:table-cell table:style-name="TableCell580" table:number-rows-spanned="2">
            <text:p text:style-name="P581"/>
          </table:table-cell>
          <table:table-cell table:style-name="TableCell582" table:number-columns-spanned="6">
            <text:p text:style-name="P583">Galutinis suvartojimas, ktne</text:p>
          </table:table-cell>
          <table:covered-table-cell/>
          <table:covered-table-cell/>
          <table:covered-table-cell/>
          <table:covered-table-cell/>
          <table:covered-table-cell/>
        </table:table-row>
        <table:table-row table:style-name="TableRow584">
          <table:covered-table-cell>
            <text:p text:style-name="P585"/>
          </table:covered-table-cell>
          <table:covered-table-cell>
            <text:p text:style-name="P586"/>
          </table:covered-table-cell>
          <table:table-cell table:style-name="TableCell587">
            <text:p text:style-name="P588">2001 m.</text:p>
          </table:table-cell>
          <table:table-cell table:style-name="TableCell589">
            <text:p text:style-name="P590">2002 m.</text:p>
          </table:table-cell>
          <table:table-cell table:style-name="TableCell591">
            <text:p text:style-name="P592">2003 m.</text:p>
          </table:table-cell>
          <table:table-cell table:style-name="TableCell593">
            <text:p text:style-name="P594">2004 m.</text:p>
          </table:table-cell>
          <table:table-cell table:style-name="TableCell595">
            <text:p text:style-name="P596">2005 m.</text:p>
          </table:table-cell>
          <table:table-cell table:style-name="TableCell597">
            <text:p text:style-name="P598">Vidurkis</text:p>
          </table:table-cell>
        </table:table-row>
        <table:table-row table:style-name="TableRow599">
          <table:table-cell table:style-name="TableCell600">
            <text:p text:style-name="P601">1.</text:p>
          </table:table-cell>
          <table:table-cell table:style-name="TableCell602">
            <text:p text:style-name="P603">Bendras galutinis energijos suvartojimas</text:p>
          </table:table-cell>
          <table:table-cell table:style-name="TableCell604">
            <text:p text:style-name="P605">3838,6</text:p>
          </table:table-cell>
          <table:table-cell table:style-name="TableCell606">
            <text:p text:style-name="P607">3987,7</text:p>
          </table:table-cell>
          <table:table-cell table:style-name="TableCell608">
            <text:p text:style-name="P609">4097,8</text:p>
          </table:table-cell>
          <table:table-cell table:style-name="TableCell610">
            <text:p text:style-name="P611">4263,8</text:p>
          </table:table-cell>
          <table:table-cell table:style-name="TableCell612">
            <text:p text:style-name="P613">4446,3</text:p>
          </table:table-cell>
          <table:table-cell table:style-name="TableCell614">
            <text:p text:style-name="P615">4126,8</text:p>
          </table:table-cell>
        </table:table-row>
        <table:table-row table:style-name="TableRow616">
          <table:table-cell table:style-name="TableCell617">
            <text:p text:style-name="P618">2,</text:p>
          </table:table-cell>
          <table:table-cell table:style-name="TableCell619">
            <text:p text:style-name="P620">Vartotojų, nepatenkančių į Direktyvos taikymo sritį, galutinis energijos suvartojimas</text:p>
          </table:table-cell>
          <table:table-cell table:style-name="TableCell621">
            <text:p text:style-name="P622">449,6</text:p>
          </table:table-cell>
          <table:table-cell table:style-name="TableCell623">
            <text:p text:style-name="P624">468,3</text:p>
          </table:table-cell>
          <table:table-cell table:style-name="TableCell625">
            <text:p text:style-name="P626">472,6</text:p>
          </table:table-cell>
          <table:table-cell table:style-name="TableCell627">
            <text:p text:style-name="P628">492,2</text:p>
          </table:table-cell>
          <table:table-cell table:style-name="TableCell629">
            <text:p text:style-name="P630">525,2</text:p>
          </table:table-cell>
          <table:table-cell table:style-name="TableCell631">
            <text:p text:style-name="P632">481,6</text:p>
          </table:table-cell>
        </table:table-row>
        <table:table-row table:style-name="TableRow633">
          <table:table-cell table:style-name="TableCell634">
            <text:p text:style-name="P635">3.</text:p>
          </table:table-cell>
          <table:table-cell table:style-name="TableCell636">
            <text:p text:style-name="P637">Kuro, kuris nepatenka į Direktyvos taikymo sritį (aviacinis benzinas, benzinas ir žibalo tipo kuras reaktyviniams varikliams), galutinis suvartojimas</text:p>
          </table:table-cell>
          <table:table-cell table:style-name="TableCell638">
            <text:p text:style-name="P639">34,8</text:p>
          </table:table-cell>
          <table:table-cell table:style-name="TableCell640">
            <text:p text:style-name="P641">30,6</text:p>
          </table:table-cell>
          <table:table-cell table:style-name="TableCell642">
            <text:p text:style-name="P643">33,0</text:p>
          </table:table-cell>
          <table:table-cell table:style-name="TableCell644">
            <text:p text:style-name="P645">39,4</text:p>
          </table:table-cell>
          <table:table-cell table:style-name="TableCell646">
            <text:p text:style-name="P647">50,8</text:p>
          </table:table-cell>
          <table:table-cell table:style-name="TableCell648">
            <text:p text:style-name="P649">37,7</text:p>
          </table:table-cell>
        </table:table-row>
        <table:table-row table:style-name="TableRow650">
          <table:table-cell table:style-name="TableCell651">
            <text:p text:style-name="P652">4.</text:p>
          </table:table-cell>
          <table:table-cell table:style-name="TableCell653">
            <text:p text:style-name="P654">Galutinis energijos suvartojimas pagal Direktyvos taikymo sritį, ktne (1-2-3)</text:p>
          </table:table-cell>
          <table:table-cell table:style-name="TableCell655">
            <text:p text:style-name="P656">3354,2</text:p>
          </table:table-cell>
          <table:table-cell table:style-name="TableCell657">
            <text:p text:style-name="P658">3488,8</text:p>
          </table:table-cell>
          <table:table-cell table:style-name="TableCell659">
            <text:p text:style-name="P660">3592,2</text:p>
          </table:table-cell>
          <table:table-cell table:style-name="TableCell661">
            <text:p text:style-name="P662">3732,2</text:p>
          </table:table-cell>
          <table:table-cell table:style-name="TableCell663">
            <text:p text:style-name="P664">3870,3</text:p>
          </table:table-cell>
          <table:table-cell table:style-name="TableCell665">
            <text:p text:style-name="P666">3607,5</text:p>
          </table:table-cell>
        </table:table-row>
        <table:table-row table:style-name="TableRow667">
          <table:table-cell table:style-name="TableCell668" table:number-columns-spanned="8">
            <text:p text:style-name="P669"/>
          </table: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
          </table:table-cell>
          <table:table-cell table:style-name="TableCell673" table:number-columns-spanned="6">
            <text:p text:style-name="P674">9% energijos taupymo rodiklis 2016 m., ktne</text:p>
          </table:table-cell>
          <table:covered-table-cell/>
          <table:covered-table-cell/>
          <table:covered-table-cell/>
          <table:covered-table-cell/>
          <table:covered-table-cell/>
          <table:table-cell table:style-name="TableCell675">
            <text:p text:style-name="P676">325</text:p>
          </table:table-cell>
        </table:table-row>
        <table:table-row table:style-name="TableRow677">
          <table:table-cell table:style-name="TableCell678">
            <text:p text:style-name="P679"/>
          </table:table-cell>
          <table:table-cell table:style-name="TableCell680" table:number-columns-spanned="6">
            <text:p text:style-name="P681">Nustatytas energijos taupymo rodiklis, ktne</text:p>
          </table:table-cell>
          <table:covered-table-cell/>
          <table:covered-table-cell/>
          <table:covered-table-cell/>
          <table:covered-table-cell/>
          <table:covered-table-cell/>
          <table:table-cell table:style-name="TableCell682">
            <text:p text:style-name="P683">400</text:p>
          </table:table-cell>
        </table:table-row>
        <table:table-row table:style-name="TableRow684">
          <table:table-cell table:style-name="TableCell685">
            <text:p text:style-name="P686"/>
          </table:table-cell>
          <table:table-cell table:style-name="TableCell687" table:number-columns-spanned="6">
            <text:p text:style-name="P688">Tarpinis energijos taupymo rodiklis 2010 m., ktne</text:p>
          </table:table-cell>
          <table:covered-table-cell/>
          <table:covered-table-cell/>
          <table:covered-table-cell/>
          <table:covered-table-cell/>
          <table:covered-table-cell/>
          <table:table-cell table:style-name="TableCell689">
            <text:p text:style-name="P690">54</text:p>
          </table:table-cell>
        </table:table-row>
      </table:table>
      <text:p text:style-name="P691"><text:span text:style-name="T692">______________</text:span></text:p>
      <text:soft-page-break/>
      <text:p text:style-name="P693"><text:span text:style-name="T694">Energijos efektyvumo veiksmų plano<text:s/></text:span></text:p>
      <text:p text:style-name="P695"><text:span text:style-name="T696">2</text:span><text:span text:style-name="T697"><text:s/>priedas</text:span></text:p>
      <text:p text:style-name="P698"/>
      <text:p text:style-name="P699"><text:span text:style-name="T700">ENERGIJOS IŠTEKLIŲ ŽEMUTINĖS KURO DEGIMO ŠILUMOS VERTĖS</text:span></text:p>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
          </table:table-cell>
          <table:table-cell table:style-name="TableCell709">
            <text:p text:style-name="P710">Energijos išteklius</text:p>
          </table:table-cell>
          <table:table-cell table:style-name="TableCell711">
            <text:p text:style-name="P712">Žemutinė kuro degimo šiluma, tne/kg</text:p>
          </table:table-cell>
        </table:table-row>
        <table:table-row table:style-name="TableRow713">
          <table:table-cell table:style-name="TableCell714">
            <text:p text:style-name="P715">1.</text:p>
          </table:table-cell>
          <table:table-cell table:style-name="TableCell716">
            <text:p text:style-name="P717">Akmens anglys</text:p>
          </table:table-cell>
          <table:table-cell table:style-name="TableCell718">
            <text:p text:style-name="P719">0,60</text:p>
          </table:table-cell>
        </table:table-row>
        <table:table-row table:style-name="TableRow720">
          <table:table-cell table:style-name="TableCell721">
            <text:p text:style-name="P722">2,</text:p>
          </table:table-cell>
          <table:table-cell table:style-name="TableCell723">
            <text:p text:style-name="P724">Rusvosios anglys</text:p>
          </table:table-cell>
          <table:table-cell table:style-name="TableCell725">
            <text:p text:style-name="P726">0,35</text:p>
          </table:table-cell>
        </table:table-row>
        <table:table-row table:style-name="TableRow727">
          <table:table-cell table:style-name="TableCell728">
            <text:p text:style-name="P729">3.</text:p>
          </table:table-cell>
          <table:table-cell table:style-name="TableCell730">
            <text:p text:style-name="P731">Durpės</text:p>
          </table:table-cell>
          <table:table-cell table:style-name="TableCell732">
            <text:p text:style-name="P733">0,28</text:p>
          </table:table-cell>
        </table:table-row>
        <table:table-row table:style-name="TableRow734">
          <table:table-cell table:style-name="TableCell735">
            <text:p text:style-name="P736">4.</text:p>
          </table:table-cell>
          <table:table-cell table:style-name="TableCell737">
            <text:p text:style-name="P738">Durpių briketai</text:p>
          </table:table-cell>
          <table:table-cell table:style-name="TableCell739">
            <text:p text:style-name="P740">0,36</text:p>
          </table:table-cell>
        </table:table-row>
        <table:table-row table:style-name="TableRow741">
          <table:table-cell table:style-name="TableCell742">
            <text:p text:style-name="P743">5.</text:p>
          </table:table-cell>
          <table:table-cell table:style-name="TableCell744">
            <text:p text:style-name="P745">Koksas ir puskoksis</text:p>
          </table:table-cell>
          <table:table-cell table:style-name="TableCell746">
            <text:p text:style-name="P747">0,70</text:p>
          </table:table-cell>
        </table:table-row>
        <table:table-row table:style-name="TableRow748">
          <table:table-cell table:style-name="TableCell749">
            <text:p text:style-name="P750">6.</text:p>
          </table:table-cell>
          <table:table-cell table:style-name="TableCell751">
            <text:p text:style-name="P752">Malkos ir medienos atliekos</text:p>
          </table:table-cell>
          <table:table-cell table:style-name="TableCell753">
            <text:p text:style-name="P754">0,342</text:p>
          </table:table-cell>
        </table:table-row>
        <table:table-row table:style-name="TableRow755">
          <table:table-cell table:style-name="TableCell756">
            <text:p text:style-name="P757">7.</text:p>
          </table:table-cell>
          <table:table-cell table:style-name="TableCell758">
            <text:p text:style-name="P759">Žemės ūkio atliekos</text:p>
          </table:table-cell>
          <table:table-cell table:style-name="TableCell760">
            <text:p text:style-name="P761">0,35</text:p>
          </table:table-cell>
        </table:table-row>
        <table:table-row table:style-name="TableRow762">
          <table:table-cell table:style-name="TableCell763">
            <text:p text:style-name="P764">8.</text:p>
          </table:table-cell>
          <table:table-cell table:style-name="TableCell765">
            <text:p text:style-name="P766">Medžio anglys</text:p>
          </table:table-cell>
          <table:table-cell table:style-name="TableCell767">
            <text:p text:style-name="P768">0,651</text:p>
          </table:table-cell>
        </table:table-row>
        <table:table-row table:style-name="TableRow769">
          <table:table-cell table:style-name="TableCell770">
            <text:p text:style-name="P771">9.</text:p>
          </table:table-cell>
          <table:table-cell table:style-name="TableCell772">
            <text:p text:style-name="P773">Bioetanolis</text:p>
          </table:table-cell>
          <table:table-cell table:style-name="TableCell774">
            <text:p text:style-name="P775">0,884</text:p>
          </table:table-cell>
        </table:table-row>
        <table:table-row table:style-name="TableRow776">
          <table:table-cell table:style-name="TableCell777">
            <text:p text:style-name="P778">10.</text:p>
          </table:table-cell>
          <table:table-cell table:style-name="TableCell779">
            <text:p text:style-name="P780">Biodyzelinas</text:p>
          </table:table-cell>
          <table:table-cell table:style-name="TableCell781">
            <text:p text:style-name="P782">0,884</text:p>
          </table:table-cell>
        </table:table-row>
        <table:table-row table:style-name="TableRow783">
          <table:table-cell table:style-name="TableCell784">
            <text:p text:style-name="P785">11.</text:p>
          </table:table-cell>
          <table:table-cell table:style-name="TableCell786">
            <text:p text:style-name="P787">Biodujos</text:p>
          </table:table-cell>
          <table:table-cell table:style-name="TableCell788">
            <text:p text:style-name="P789">0,48</text:p>
          </table:table-cell>
        </table:table-row>
        <table:table-row table:style-name="TableRow790">
          <table:table-cell table:style-name="TableCell791">
            <text:p text:style-name="P792">12.</text:p>
          </table:table-cell>
          <table:table-cell table:style-name="TableCell793">
            <text:p text:style-name="P794">Gamtinės dujos</text:p>
          </table:table-cell>
          <table:table-cell table:style-name="TableCell795">
            <text:p text:style-name="P796">1,176</text:p>
          </table:table-cell>
        </table:table-row>
        <table:table-row table:style-name="TableRow797">
          <table:table-cell table:style-name="TableCell798">
            <text:p text:style-name="P799">13.</text:p>
          </table:table-cell>
          <table:table-cell table:style-name="TableCell800">
            <text:p text:style-name="P801">Skalūnų alyva</text:p>
          </table:table-cell>
          <table:table-cell table:style-name="TableCell802">
            <text:p text:style-name="P803">0,932</text:p>
          </table:table-cell>
        </table:table-row>
        <table:table-row table:style-name="TableRow804">
          <table:table-cell table:style-name="TableCell805">
            <text:p text:style-name="P806">14.</text:p>
          </table:table-cell>
          <table:table-cell table:style-name="TableCell807">
            <text:p text:style-name="P808">Mazutas</text:p>
          </table:table-cell>
          <table:table-cell table:style-name="TableCell809">
            <text:p text:style-name="P810">0,955</text:p>
          </table:table-cell>
        </table:table-row>
        <table:table-row table:style-name="TableRow811">
          <table:table-cell table:style-name="TableCell812">
            <text:p text:style-name="P813">15.</text:p>
          </table:table-cell>
          <table:table-cell table:style-name="TableCell814">
            <text:p text:style-name="P815">Dyzelinas</text:p>
          </table:table-cell>
          <table:table-cell table:style-name="TableCell816">
            <text:p text:style-name="P817">1,022</text:p>
          </table:table-cell>
        </table:table-row>
        <table:table-row table:style-name="TableRow818">
          <table:table-cell table:style-name="TableCell819">
            <text:p text:style-name="P820">16.</text:p>
          </table:table-cell>
          <table:table-cell table:style-name="TableCell821">
            <text:p text:style-name="P822">Automobilių benzinas</text:p>
          </table:table-cell>
          <table:table-cell table:style-name="TableCell823">
            <text:p text:style-name="P824">1,05</text:p>
          </table:table-cell>
        </table:table-row>
        <table:table-row table:style-name="TableRow825">
          <table:table-cell table:style-name="TableCell826">
            <text:p text:style-name="P827">17.</text:p>
          </table:table-cell>
          <table:table-cell table:style-name="TableCell828">
            <text:p text:style-name="P829">Suskystintos naftos dujos</text:p>
          </table:table-cell>
          <table:table-cell table:style-name="TableCell830">
            <text:p text:style-name="P831">1,11</text:p>
          </table:table-cell>
        </table:table-row>
        <table:table-row table:style-name="TableRow832">
          <table:table-cell table:style-name="TableCell833">
            <text:p text:style-name="P834">18.</text:p>
          </table:table-cell>
          <table:table-cell table:style-name="TableCell835">
            <text:p text:style-name="P836">Naftos koksas</text:p>
          </table:table-cell>
          <table:table-cell table:style-name="TableCell837">
            <text:p text:style-name="P838">0,73</text:p>
          </table:table-cell>
        </table:table-row>
        <table:table-row table:style-name="TableRow839">
          <table:table-cell table:style-name="TableCell840">
            <text:p text:style-name="P841">19.</text:p>
          </table:table-cell>
          <table:table-cell table:style-name="TableCell842">
            <text:p text:style-name="P843">Gazoliai</text:p>
          </table:table-cell>
          <table:table-cell table:style-name="TableCell844">
            <text:p text:style-name="P845">1,022</text:p>
          </table:table-cell>
        </table:table-row>
      </table:table>
      <text:p text:style-name="P846"><text:span text:style-name="T8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1T11:29:00Z</meta:creation-date>
    <dc:date>2016-05-11T11:29:00Z</dc:date>
    <meta:template xlink:href="Normal" xlink:type="simple"/>
    <meta:editing-cycles>2</meta:editing-cycles>
    <meta:editing-duration>PT0S</meta:editing-duration>
    <meta:document-statistic meta:page-count="13" meta:paragraph-count="1228" meta:word-count="5342" meta:character-count="38095" meta:row-count="1887" meta:non-whitespace-character-count="33981"/>
  </office:meta>
</office:document-meta>
</file>