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BIRŽELIO 7 D. NUTARIMO NR. 685 „DĖL GARANTINIO FONDO STEIGIMO“ PAKEITIMO</text:span></text:p>
      <text:p text:style-name="Normal"/>
      <text:p text:style-name="P17">2009 m. balandžio 1 d. Nr. 248</text:p>
      <text:p text:style-name="P18">Vilnius</text:p>
      <text:p text:style-name="P19"/>
      <text:p text:style-name="P20">Lietuvos Respublikos Vyriausybė<text:span text:style-name="T21"><text:s/></text:span><text:span text:style-name="T22">nutari</text:span>a<text:span text:style-name="T23">:</text:span></text:p>
      <text:p text:style-name="P24">Pakeisti Garantinio fondo nuostatus, patvirtintus Lietuvos Respublikos Vyriausybės 2001 m. birželio 7 d. nutarimu Nr. 685 „Dėl Garantinio fondo steigimo“<text:s/><text:span text:style-name="T25">(Žin., 2001, Nr.<text:s/></text:span><text:a xlink:href="https://www.e-tar.lt/portal/lt/legalAct/TAR.62605FD62905" office:target-frame-name="_blank" xlink:show="new"><text:span text:style-name="T26">50-1753</text:span></text:a><text:span text:style-name="T27">; 2007, Nr.<text:s/></text:span><text:a xlink:href="https://www.e-tar.lt/portal/lt/legalAct/TAR.5E851B1CC207" office:target-frame-name="_blank" xlink:show="new"><text:span text:style-name="T28">100-4072</text:span></text:a><text:span text:style-name="T29">; 2008, Nr.<text:s/></text:span><text:a xlink:href="https://www.e-tar.lt/portal/lt/legalAct/TAR.0E81EA2D236F" office:target-frame-name="_blank" xlink:show="new"><text:span text:style-name="T30">133-5131</text:span></text:a>):</text:p>
      <text:p text:style-name="P31">1. Išdėstyti 6 punktą taip:</text:p>
      <text:p text:style-name="P32">„6. Fondo buhalterinę apskaitą tvarko, Lietuvos Respublikos garantinio fondo įstatyme nustatytas ataskaitas rengia fondų administracija. Fondo lėšų įplaukų ir išmokų apskaitą tvarko ir apie fondo įplaukas ir išmokas informaciją, reikalingą ataskaitoms rengti, fondų administracijai teikia Finansų ministerija.“</text:p>
      <text:p text:style-name="P33">2. Išdėstyti 9 punktą taip:</text:p>
      <text:p text:style-name="P34">„9. Lietuvos Respublikos garantinio fondo įstatymo 7 straipsnyje nurodytos ataskaitos kasmet tikrinamos audito įmonės ne vėliau kaip per 2 mėnesius nuo finansinių metų pabaigos. Fondo taryba ne vėliau kaip per 3 mėnesius nuo finansinių metų pabaigos „Valstybės žinių“ priede „Informaciniai pranešimai“ skelbia fondo lėšų sąmatos vykdymo ataskaitą kartu su išvada apie fondo lėšų sąmatos vykdymo ataskaitos patikrinimą.“</text:p>
      <text:p text:style-name="P35">3. Pripažinti netekusiu galios 22.2 punktą.</text:p>
      <text:p text:style-name="P36">4. Įrašyti 22.8 punkte vietoj žodžio „sąmatoje“ žodžius „sąmatos projekte“.</text:p>
      <text:p text:style-name="P37"/>
      <text:p text:style-name="P38"/>
      <text:p text:style-name="P39"/>
      <text:p text:style-name="P40">MINISTRAS PIRMININKAS<text:tab/>ANDRIUS KUBILIUS</text:p>
      <text:p text:style-name="Normal"/>
      <text:p text:style-name="Normal"/>
      <text:p text:style-name="Normal"/>
      <text:p text:style-name="P41">SOCIALINĖS APSAUGOS IR DARBO MINISTRAS<text:tab/>RIMANTAS DAGYS</text:p>
      <text:p text:style-name="Normal"/>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4:37:00Z</meta:creation-date>
    <dc:date>2016-12-08T14:37:00Z</dc:date>
    <meta:print-date>2009-04-07T12:58:00Z</meta:print-date>
    <meta:template xlink:href="Normal.dotm" xlink:type="simple"/>
    <meta:editing-cycles>2</meta:editing-cycles>
    <meta:editing-duration>PT0S</meta:editing-duration>
    <meta:document-statistic meta:page-count="1" meta:paragraph-count="11" meta:word-count="222" meta:character-count="1754" meta:row-count="35" meta:non-whitespace-character-count="1543"/>
  </office:meta>
</office:document-meta>
</file>