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5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fo:text-align="center"/>
      <style:text-properties fo:color="#000000" style:font-size-complex="12pt" style:language-asian="lt" style:country-asian="LT"/>
    </style:style>
    <style:style style:name="P97" style:parent-style-name="Normal" style:family="paragraph">
      <style:paragraph-properties fo:widows="0" fo:orphans="0" fo:text-align="center"/>
    </style:style>
  </office:automatic-styles>
  <office:body>
    <office:text text:use-soft-page-breaks="true">
      <text:p text:style-name="P1"><text:span text:style-name="T2">VALSTYBINĖS MOKESČIŲ INSPEKCIJOS PRIE LIETUVOS RESPUBLIKOS FINANSŲ MINISTERIJOS VIRŠININKO<text:s/></text:span></text:p>
      <text:p text:style-name="P3">IR MUITINĖS DEPARTAMENTO PRIE LIETUVOS RESPUBLIKOS FINANSŲ MINISTERIJOS DIREKTORIAUS</text:p>
      <text:p text:style-name="P4">į s a k y m a s</text:p>
      <text:p text:style-name="P5"/>
      <text:p text:style-name="P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7"/>
      <text:p text:style-name="P8">2013 m. rugpjūčio 20 d. Nr. VA-50/1B-552</text:p>
      <text:p text:style-name="P9">Vilnius</text:p>
      <text:p text:style-name="P10"/>
      <text:p text:style-name="P11"><text:span text:style-name="T12">Vadovaudamiesi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3">87-2212</text:span></text:a><text:span text:style-name="T14">; 2004, Nr. 82-2966; 2005, Nr. </text:span><text:a xlink:href="https://www.e-tar.lt/portal/lt/legalAct/TAR.23E249D82B63" office:target-frame-name="_blank" xlink:show="new"><text:span text:style-name="T15">83-3083</text:span></text:a><text:span text:style-name="T16">; 2011, Nr. </text:span><text:a xlink:href="https://www.e-tar.lt/portal/lt/legalAct/TAR.C1E23C6712B4" office:target-frame-name="_blank" xlink:show="new"><text:span text:style-name="T17">97-4590</text:span></text:a><text:span text:style-name="T18">), 17 ir 18.11 punktais bei Muitinės departamento prie Lietuvos Respublikos finansų ministerijos nuostatų, patvirtintų Lietuvos Respublikos finansų ministro 1998 m. liepos 10 d. įsakymu Nr. 171 (Žin., 1998, Nr. </text:span><text:a xlink:href="https://www.e-tar.lt/portal/lt/legalAct/TAR.7F18231A923D" office:target-frame-name="_blank" xlink:show="new"><text:span text:style-name="T19">64-1861</text:span></text:a><text:span text:style-name="T20">; 2004, Nr. 98-3652), 14 ir 16.18 punktais:</text:span></text:p>
      <text:p text:style-name="P21"><text:span text:style-name="T22">1</text:span><text:span text:style-name="T23">.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 </text:span><text:a xlink:href="https://www.e-tar.lt/portal/lt/legalAct/TAR.F677C4764028" office:target-frame-name="_blank" xlink:show="new"><text:span text:style-name="T24">23-982</text:span></text:a><text:span text:style-name="T25">; 2011, Nr. 55-2686):</text:span></text:p>
      <text:p text:style-name="P26"><text:span text:style-name="T27">1.1</text:span><text:span text:style-name="T28">. Papildome skyrių „Valstybės rinkliavos už“ įmokų eilutėmis, kurias išdėstome po įmokų eilutės „Valstybinės energetikos inspekcijos prie Energetikos ministerijos teikiamas paslaugas; 5782“:</text:span></text:p>
      <text:p text:style-name="P29"><text:span text:style-name="T30">„Alytaus visuomenės sveikatos centro teikiamas paslaugas; 5783“,</text:span></text:p>
      <text:p text:style-name="P31"><text:span text:style-name="T32">„Kauno visuomenės sveikatos centro teikiamas paslaugas; 5784“,</text:span></text:p>
      <text:p text:style-name="P33"><text:span text:style-name="T34">„Klaipėdos visuomenės sveikatos centro teikiamas paslaugas; 5785“,</text:span></text:p>
      <text:p text:style-name="P35"><text:span text:style-name="T36">„Marijampolės visuomenės sveikatos centro teikiamas paslaugas; 5786“,</text:span></text:p>
      <text:p text:style-name="P37"><text:span text:style-name="T38">„Panevėžio visuomenės sveikatos centro teikiamas paslaugas; 5787“,</text:span></text:p>
      <text:p text:style-name="P39"><text:span text:style-name="T40">„Šiaulių visuomenės sveikatos centro teikiamas paslaugas; 5788“,</text:span></text:p>
      <text:p text:style-name="P41"><text:span text:style-name="T42">„Telšių visuomenės sveikatos centro teikiamas paslaugas; 5789“,</text:span></text:p>
      <text:p text:style-name="P43"><text:span text:style-name="T44">„Tauragės visuomenės sveikatos centro teikiamas paslaugas; 5790“,</text:span></text:p>
      <text:p text:style-name="P45"><text:span text:style-name="T46">„Utenos visuomenės sveikatos centro teikiamas paslaugas; 5791“,</text:span></text:p>
      <text:p text:style-name="P47"><text:span text:style-name="T48">„Vilniaus visuomenės sveikatos centro teikiamas paslaugas; 5792“;</text:span></text:p>
      <text:p text:style-name="P49"><text:span text:style-name="T50">1.2</text:span><text:span text:style-name="T51">. Papildome skyrių „Administracinės baudos paskirtos“ įmokų eilutėmis, kurias išdėstome po įmokų eilutės „pagal Valstybinės kainų ir energetikos kontrolės komisijos pareigūnų surašytus administracinių teisės pažeidimų protokolus; 6415“:</text:span></text:p>
      <text:p text:style-name="P52">„pagal Alytaus visuomenės sveikatos centro pareigūnų surašytus administracinių teisės pažeidimų protokolus; 6416“,</text:p>
      <text:p text:style-name="P53">„pagal Kauno visuomenės sveikatos centro pareigūnų surašytus administracinių teisės pažeidimų protokolus; 6417“,</text:p>
      <text:p text:style-name="P54">„pagal Klaipėdos visuomenės sveikatos centro pareigūnų surašytus administracinių teisės<text:s/><text:soft-page-break/>pažeidimų protokolus; 6418“,</text:p>
      <text:p text:style-name="P55">„pagal Marijampolės visuomenės sveikatos centro pareigūnų surašytus administracinių teisės pažeidimų protokolus; 6419“,</text:p>
      <text:p text:style-name="P56"><text:span text:style-name="T57">„pagal Panevėžio visuomenės sveikatos centro pareigūnų surašytus administracinių teisės pažeidimų protokolus; 6420“,</text:span></text:p>
      <text:p text:style-name="P58">„pagal Šiaulių visuomenės sveikatos centro pareigūnų surašytus administracinių teisės pažeidimų protokolus; 6421“,</text:p>
      <text:p text:style-name="P59">„pagal Telšių visuomenės sveikatos centro pareigūnų surašytus administracinių teisės pažeidimų protokolus; 6422“,</text:p>
      <text:p text:style-name="P60">„pagal Tauragės visuomenės sveikatos centro pareigūnų surašytus administracinių teisės pažeidimų protokolus; 6423“,</text:p>
      <text:p text:style-name="P61">„pagal Utenos visuomenės sveikatos centro pareigūnų surašytus administracinių teisės pažeidimų protokolus; 6424“,</text:p>
      <text:p text:style-name="P62"><text:span text:style-name="T63">„pagal Vilniaus visuomenės sveikatos centro pareigūnų surašytus administracinių teisės pažeidimų protokolus; 6425“. “</text:span></text:p>
      <text:p text:style-name="P64"><text:span text:style-name="T65">2</text:span><text:span text:style-name="T66">. P r i p a ž į s t a m e netekusiomis galios:</text:span></text:p>
      <text:p text:style-name="P67"><text:span text:style-name="T68">2.1</text:span><text:span text:style-name="T69">. Skyriaus „Valstybės rinkliavos už“ įmokų eilutę „Valstybinės visuomenės sveikatos priežiūros tarnybos prie Sveikatos apsaugos ministerijos teikiamas paslaugas; 5755“;</text:span></text:p>
      <text:p text:style-name="P70"><text:span text:style-name="T71">2.2</text:span><text:span text:style-name="T72">. Skyriaus „Administracinės baudos paskirtos“ įmokų eilutę „pagal Valstybinės visuomenės sveikatos priežiūros tarnybos prie Sveikatos apsaugos ministerijos pareigūnų surašytus administracinių teisės pažeidimų protokolus; 6098“;</text:span></text:p>
      <text:p text:style-name="P73"><text:span text:style-name="T74">2.3</text:span><text:span text:style-name="T75">. Skyriaus „Asignavimų valdytojų pajamų įmokos už teikiamas paslaugas“ įmokų eilutę „Valstybinės visuomenės sveikatos priežiūros tarnybos prie Sveikatos apsaugos ministerijos; 8991“;</text:span></text:p>
      <text:p text:style-name="P76"><text:span text:style-name="T77">2.4</text:span><text:span text:style-name="T78">. Skyriaus „Asignavimų valdytojų pajamų įmokos už turto nuomą“ įmokų eilutę „Valstybinės visuomenės sveikatos priežiūros tarnybos prie Sveikatos apsaugos ministerijos; 6247“.</text:span></text:p>
      <text:p text:style-name="P79"><text:span text:style-name="T80">3</text:span><text:span text:style-name="T81">. N u s t a t o m e, kad pakeitimai taikomi po 15 dienų nuo šio įsakymo įsigaliojimo dienos.</text:span></text:p>
      <text:p text:style-name="P82"/>
      <text:p text:style-name="P83"/>
      <text:p text:style-name="P84"/>
      <text:p text:style-name="P85"><text:span text:style-name="T86">Valstybinės mokesčių inspekcijos<text:s/></text:span></text:p>
      <text:p text:style-name="P87">prie Lietuvos Respublikos finansų ministerijos<text:s/></text:p>
      <text:p text:style-name="P88">viršininko pavaduotojas,</text:p>
      <text:p text:style-name="P89">atliekantis viršininko funkcijas<text:s/><text:tab/>Dainoras Bradauskas</text:p>
      <text:p text:style-name="P90"/>
      <text:p text:style-name="P91"/>
      <text:p text:style-name="P92"/>
      <text:p text:style-name="P93">Muitinės departamento<text:s/></text:p>
      <text:p text:style-name="P94">prie Lietuvos Respublikos finansų ministerijos<text:s/></text:p>
      <text:p text:style-name="P95">generalinis direktorius<text:s/><text:tab/>Antanas Šipavičius</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3T19:02:00Z</meta:creation-date>
    <dc:date>2016-04-13T19:02:00Z</dc:date>
    <meta:template xlink:href="Normal" xlink:type="simple"/>
    <meta:editing-cycles>2</meta:editing-cycles>
    <meta:editing-duration>PT0S</meta:editing-duration>
    <meta:document-statistic meta:page-count="2" meta:paragraph-count="24" meta:word-count="725" meta:character-count="5646" meta:row-count="95" meta:non-whitespace-character-count="4945"/>
  </office:meta>
</office:document-meta>
</file>