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APLINKOS MINISTRO 2000 M. BALANDŽIO 27 D. ĮSAKYMO NR. 173 „DĖL LIETUVOS RESPUBLIKOS VYRIAUSYBĖS 1999 M. GRUODŽIO 20 D. NUTARIMO NR. 1446 „DĖL LAUKINĖS AUGALIJOS ĮSTATYMO ĮGYVENDINIMO“ 2 PUNKTO VYKDYMO“ PAKEITIMO</text:p>
      <text:p text:style-name="P12"/>
      <text:p text:style-name="P13">2005 m. balandžio 1 d. Nr. D1-182</text:p>
      <text:p text:style-name="P14">Vilnius</text:p>
      <text:p text:style-name="P15"/>
      <text:p text:style-name="P16"><text:span text:style-name="T17">Vadovaudamasis Lietuvos Respublikos laukinės augalijos įstatymo (Žin., 1999, Nr.<text:s/></text:span><text:a xlink:href="https://www.e-tar.lt/portal/lt/legalAct/TAR.B810DCE56C74" office:target-frame-name="_blank" xlink:show="new"><text:span text:style-name="T18">60-1944</text:span></text:a><text:span text:style-name="T19">) 10 straipsnio 2 dalimi ir Lietuvos Respublikos Vyriausybės 1999 m. gruodžio 20 d. nutarimo Nr. 1446 „Dėl Lietuvos Respublikos laukinės augalijos įstatymo įgyvendinimo“ (Žin., 1999, Nr.<text:s/></text:span><text:a xlink:href="https://www.e-tar.lt/portal/lt/legalAct/TAR.F22D607B612A" office:target-frame-name="_blank" xlink:show="new"><text:span text:style-name="T20">109-3189</text:span></text:a><text:span text:style-name="T21">) 2.1 punktu,</text:span></text:p>
      <text:p text:style-name="P22"><text:span text:style-name="T23">Pakeičiu</text:span><text:span text:style-name="T24"><text:s/>Laukinės augalijos išteklių naudojimo tvarką, patvirtintą aplinkos ministro 2000 m. balandžio 27 d. įsakymu Nr. 173 „Dėl Lietuvos Respublikos Vyriausybės 1999 m. gruodžio 20 d. nutarimo Nr. 1446 „Dėl Laukinės augalijos įstatymo įgyvendinimo“ 2 punkto vykdymo“ (Žin., 2000, Nr.<text:s/></text:span><text:a xlink:href="https://www.e-tar.lt/portal/lt/legalAct/TAR.08F61BE1F810" office:target-frame-name="_blank" xlink:show="new"><text:span text:style-name="T25">37-1046</text:span></text:a><text:span text:style-name="T26">) ir išdėstau 29 punktą taip:</text:span></text:p>
      <text:p text:style-name="P27"><text:span text:style-name="T28">„</text:span><text:span text:style-name="T29">29</text:span><text:span text:style-name="T30">. Nendres pjauti leidžiama vandens telkiniuose, pelkėse ir užpelkėjusiose žemėse nuo lapkričio 1 d. iki balandžio 18 d.“.</text:span></text:p>
      <text:p text:style-name="P31"/>
      <text:p text:style-name="P32"/>
      <text:p text:style-name="P33"><text:span text:style-name="T34">APLINKOS MINISTRAS</text:span><text:span text:style-name="T35"><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8T17:06:00Z</meta:creation-date>
    <dc:date>2016-04-08T17:06:00Z</dc:date>
    <meta:template xlink:href="Normal" xlink:type="simple"/>
    <meta:editing-cycles>2</meta:editing-cycles>
    <meta:editing-duration>PT0S</meta:editing-duration>
    <meta:document-statistic meta:page-count="1" meta:paragraph-count="68" meta:word-count="176" meta:character-count="1302" meta:row-count="91" meta:non-whitespace-character-count="1194"/>
  </office:meta>
</office:document-meta>
</file>