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KULTŪROS PAVELDO DEPARTAMENTO</text:span></text:p>
      <text:p text:style-name="P8">PRIE KULTŪROS MINISTERIJOS DIREKTORIAUS</text:p>
      <text:p text:style-name="P9">Į S A K Y M A S</text:p>
      <text:p text:style-name="P10"/>
      <text:p text:style-name="P11">DĖL LIETUVOS RESPUBLIKOS KULTŪROS MINISTERIJOS KULTŪROS VERTYBIŲ APSAUGOS DEPARTAMENTO 1997 M. GRUODŽIO 31 D. ĮSAKYMO Nr. 380 „DĖL OBJEKTŲ ĮRAŠYMO Į REGISTRĄ“ PAKEITIMO</text:p>
      <text:p text:style-name="P12"/>
      <text:p text:style-name="P13">2011 m. rugpjūčio 12 d. Nr. Į-266</text:p>
      <text:p text:style-name="P14">Vilnius</text:p>
      <text:p text:style-name="P15"/>
      <text:p text:style-name="P16"/>
      <text:p text:style-name="P17"><text:span text:style-name="T18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19">3-37</text:span></text:a><text:span text:style-name="T20">; 2004, Nr.<text:s/></text:span><text:a xlink:href="https://www.e-tar.lt/portal/lt/legalAct/TAR.926B9B9755A3" office:target-frame-name="_blank" xlink:show="new"><text:span text:style-name="T21">153-5571</text:span></text:a><text:span text:style-name="T22">) 8 straipsnio 10 dalimi,</text:span></text:p>
      <text:p text:style-name="P23"><text:span text:style-name="T24">p a k e i č i u Statinių kompleksų sąrašą, patvirtintą Lietuvos Respublikos kultūros ministerijos Kultūros vertybių apsaugos departamento 1997 m. gruodžio 31 d. įsakymu Nr. 380 „Dėl objektų įrašymo į registrą“ (Žin., 1998, Nr.<text:s/></text:span><text:a xlink:href="https://www.e-tar.lt/portal/lt/legalAct/TAR.DE6550C6E655" office:target-frame-name="_blank" xlink:show="new"><text:span text:style-name="T25">14-333</text:span></text:a><text:span text:style-name="T26">), ir įrašau sąrašo 104 punkto antrojoje skiltyje vietoj skaičių ir žodžio „13. kalvė – G104K13“ skaičius ir žodžius „13. anglių degykla – G104K13“ ir vietoj skaičių ir žodžio „14. sandėlis – G104K14“ skaičius ir žodį „14. kalvė – G104K14“.</text:span></text:p>
      <text:p text:style-name="P27"/>
      <text:p text:style-name="P28"/>
      <text:p text:style-name="P29"/>
      <text:p text:style-name="P30">Juridinio skyriaus vedėjas,</text:p>
      <text:p text:style-name="P31"><text:span text:style-name="T32">pavaduojantis direktorių<text:s/></text:span><text:span text:style-name="T33"><text:tab/>Andriu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Rima</meta:initial-creator>
    <dc:creator>adlibuser</dc:creator>
    <meta:creation-date>2017-09-29T05:53:00Z</meta:creation-date>
    <dc:date>2017-09-29T05:53:00Z</dc:date>
    <meta:template xlink:href="Normal.dotm" xlink:type="simple"/>
    <meta:editing-cycles>2</meta:editing-cycles>
    <meta:editing-duration>PT0S</meta:editing-duration>
    <meta:document-statistic meta:page-count="1" meta:paragraph-count="8" meta:word-count="156" meta:character-count="1261" meta:row-count="33" meta:non-whitespace-character-count="1113"/>
  </office:meta>
</office:document-meta>
</file>