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ĮGALIOJIMŲ SUTEIKIMO ĮGYVENDINANT LIETUVOS RESPUBLIKOS SMURTINIAIS NUSIKALTIMAIS PADARYTOS ŽALOS KOMPENSAVIMO ĮSTATYMO 2 STRAIPSNIO 1 DALĮ</text:span></text:p>
      <text:p text:style-name="Normal"/>
      <text:p text:style-name="P17">2009 m. vasario 18 d. Nr. 113</text:p>
      <text:p text:style-name="P18">Vilnius</text:p>
      <text:p text:style-name="P19"/>
      <text:p text:style-name="P20">Vadovaudamasi Lietuvos Respublikos smurtiniais nusikaltimais padarytos žalos kompensavimo įstatymo (Žin., 2005, Nr.<text:s/><text:a xlink:href="https://www.e-tar.lt/portal/lt/legalAct/TAR.0258F89BCE57" office:target-frame-name="_blank" xlink:show="new"><text:span text:style-name="T21">85-3140</text:span></text:a>; 2008, Nr.<text:s/><text:a xlink:href="https://www.e-tar.lt/portal/lt/legalAct/TAR.B2A39737BFF7" office:target-frame-name="_blank" xlink:show="new"><text:span text:style-name="T22">137-5387</text:span></text:a>) 2 straipsnio 1 dalimi ir Lietuvos Respublikos smurtiniais nusikaltimais padarytos žalos kompensavimo įstatymo pakeitimo įstatymo (Žin., 2008, Nr.<text:s/><text:a xlink:href="https://www.e-tar.lt/portal/lt/legalAct/TAR.B2A39737BFF7" office:target-frame-name="_blank" xlink:show="new"><text:span text:style-name="T23">137-5387</text:span></text:a>) 3 straipsniu, Lietuvos Respublikos Vyriausybė<text:span text:style-name="T24"><text:s/></text:span><text:span text:style-name="T25">nutari</text:span>a<text:span text:style-name="T26">:</text:span></text:p>
      <text:p text:style-name="P27">Įgalioti Teisingumo ministeriją parengti ir patvirtinti Smurtinių nusikaltimų, dėl kurių padaryta žala kompensuojama, sąrašą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P32">TEISINGUMO MINISTRAS<text:tab/>REMIGIJUS ŠIMAŠIU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1T13:11:00Z</meta:creation-date>
    <dc:date>2019-07-01T13:11:00Z</dc:date>
    <meta:print-date>2009-02-18T11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2" meta:character-count="1045" meta:row-count="44" meta:non-whitespace-character-count="936"/>
  </office:meta>
</office:document-meta>
</file>