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font-weight-complex="bold" fo:color="#000000" style:language-asian="lt" style:country-asian="LT"/>
    </style:style>
    <style:style style:name="T10" style:parent-style-name="DefaultParagraphFont" style:family="text">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weight-complex="bold" fo:color="#000000"/>
    </style:style>
    <style:style style:name="P12" style:parent-style-name="Normal" style:family="paragraph">
      <style:paragraph-properties fo:text-align="center"/>
      <style:text-properties fo:font-weight="bold" style:font-weight-asian="bold" style:font-weight-complex="bold" fo:color="#000000"/>
    </style:style>
    <style:style style:name="P13" style:parent-style-name="Normal" style:family="paragraph">
      <style:paragraph-properties fo:text-align="center"/>
      <style:text-properties style:font-weight-complex="bold"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center"/>
      <style:text-properties style:font-weight-complex="bold" fo:color="#000000"/>
    </style:style>
    <style:style style:name="P17" style:parent-style-name="Normal" style:family="paragraph">
      <style:paragraph-properties fo:text-align="center"/>
      <style:text-properties style:font-weight-complex="bold" fo:color="#000000"/>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style:font-weight-complex="bold" fo:color="#000000"/>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style:font-weight-complex="bold" fo:color="#000000"/>
    </style:style>
    <style:style style:name="T56" style:parent-style-name="DefaultParagraphFont" style:family="text">
      <style:text-properties fo:font-weight="bold" style:font-weight-asian="bold" style:font-weight-complex="bold" fo:color="#000000"/>
    </style:style>
    <style:style style:name="T57" style:parent-style-name="DefaultParagraphFont" style:family="text">
      <style:text-properties fo:font-weight="bold" style:font-weight-asian="bold" style:font-weight-complex="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font-weight="bold" style:font-weight-asian="bold" style:font-weight-complex="bold"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color="#000000"/>
    </style:style>
    <style:style style:name="P76" style:parent-style-name="Normal" style:family="paragraph">
      <style:paragraph-properties fo:text-align="center"/>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font-weight="bold" style:font-weight-asian="bold" style:font-weight-complex="bold"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P83" style:parent-style-name="Normal" style:family="paragraph">
      <style:paragraph-properties fo:text-align="justify" fo:text-indent="0.4916in"/>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font-weight="bold" style:font-weight-asian="bold" style:font-weight-complex="bold"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center"/>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P115" style:parent-style-name="Normal" style:family="paragraph">
      <style:paragraph-properties fo:text-align="justify" fo:text-indent="0.4916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font-weight="bold" style:font-weight-asian="bold" style:font-weight-complex="bold" fo:color="#000000"/>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P142" style:parent-style-name="Normal" style:family="paragraph">
      <style:paragraph-properties fo:text-align="justify" fo:text-indent="0.4916in"/>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font-weight="bold" style:font-weight-asian="bold" style:font-weight-complex="bold" fo:color="#000000"/>
    </style:style>
    <style:style style:name="P146" style:parent-style-name="Normal" style:family="paragraph">
      <style:paragraph-properties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16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16in"/>
      <style:text-properties fo:color="#000000"/>
    </style:style>
    <style:style style:name="P162" style:parent-style-name="Normal" style:family="paragraph">
      <style:paragraph-properties fo:text-align="justify" fo:text-indent="0.4916in"/>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margin-left="1.6736in" fo:text-indent="-1.1812in">
        <style:tab-stops/>
      </style:paragraph-properties>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P196" style:parent-style-name="Normal" style:family="paragraph">
      <style:paragraph-properties fo:text-align="justify" fo:text-indent="0.5145in"/>
    </style:style>
    <style:style style:name="T197" style:parent-style-name="DefaultParagraphFont" style:family="text">
      <style:text-properties fo:font-weight="bold" style:font-weight-asian="bold" style:font-weight-complex="bold" fo:color="#000000"/>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16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color="#000000"/>
    </style:style>
    <style:style style:name="T218" style:parent-style-name="DefaultParagraphFont" style:family="text">
      <style:text-properties fo:font-weight="bold" style:font-weight-asian="bold" style:font-weight-complex="bold" fo:color="#000000"/>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fo:color="#000000"/>
    </style:style>
    <style:style style:name="P221" style:parent-style-name="Normal" style:family="paragraph">
      <style:paragraph-properties fo:text-align="justify" fo:text-indent="0.4916in"/>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font-weight="bold" style:font-weight-asian="bold" style:font-weight-complex="bold" fo:color="#000000"/>
    </style:style>
    <style:style style:name="T225" style:parent-style-name="DefaultParagraphFont" style:family="text">
      <style:text-properties fo:font-weight="bold" style:font-weight-asian="bold" style:font-weight-complex="bold"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16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16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16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P273" style:parent-style-name="Normal" style:family="paragraph">
      <style:paragraph-properties fo:text-align="justify" fo:text-indent="0.4916in"/>
    </style:style>
    <style:style style:name="T274" style:parent-style-name="DefaultParagraphFont" style:family="text">
      <style:text-properties fo:font-weight="bold" style:font-weight-asian="bold" style:font-weight-complex="bold" fo:color="#000000"/>
    </style:style>
    <style:style style:name="T275" style:parent-style-name="DefaultParagraphFont" style:family="text">
      <style:text-properties fo:font-weight="bold" style:font-weight-asian="bold" style:font-weight-complex="bold" fo:color="#000000"/>
    </style:style>
    <style:style style:name="T276" style:parent-style-name="DefaultParagraphFont" style:family="text">
      <style:text-properties fo:font-weight="bold" style:font-weight-asian="bold" style:font-weight-complex="bold"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style:font-weight-complex="bold" fo:color="#000000"/>
    </style:style>
    <style:style style:name="T307" style:parent-style-name="DefaultParagraphFont" style:family="text">
      <style:text-properties fo:font-weight="bold" style:font-weight-asian="bold" style:font-weight-complex="bold" fo:color="#000000"/>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P312" style:parent-style-name="Normal" style:family="paragraph">
      <style:paragraph-properties fo:text-align="justify" fo:text-indent="0.4916in"/>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fo:font-weight="bold" style:font-weight-asian="bold" style:font-weight-complex="bold" fo:color="#000000"/>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P318" style:parent-style-name="Normal" style:family="paragraph">
      <style:paragraph-properties fo:text-align="justify" fo:text-indent="0.4916in"/>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text-indent="0.4916in"/>
    </style:style>
    <style:style style:name="T321" style:parent-style-name="DefaultParagraphFont" style:family="text">
      <style:text-properties fo:font-style="italic" style:font-style-asian="italic" style:font-style-complex="italic" fo:color="#000000"/>
    </style:style>
    <style:style style:name="P322" style:parent-style-name="Normal" style:family="paragraph">
      <style:paragraph-properties fo:text-align="justify" fo:text-indent="0.4916in"/>
      <style:text-properties fo:color="#000000"/>
    </style:style>
    <style:style style:name="P323" style:parent-style-name="Normal" style:family="paragraph">
      <style:paragraph-properties fo:text-align="justify" fo:text-indent="0.4916in"/>
      <style:text-properties fo:color="#000000"/>
    </style:style>
    <style:style style:name="P324" style:parent-style-name="Normal" style:family="paragraph">
      <style:paragraph-properties fo:text-align="justify" fo:text-indent="0.4916in"/>
      <style:text-properties fo:color="#000000"/>
    </style:style>
    <style:style style:name="P325" style:parent-style-name="Normal" style:family="paragraph">
      <style:paragraph-properties>
        <style:tab-stops>
          <style:tab-stop style:type="right" style:position="6.4972in"/>
        </style:tab-stops>
      </style:paragraph-properties>
    </style:style>
    <style:style style:name="P32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text:span></text:p>
      <text:p text:style-name="P11">ORGANIZUOTO NUSIKALSTAMUMO UŽKARDYMO</text:p>
      <text:p text:style-name="P12">ĮSTATYMAS</text:p>
      <text:p text:style-name="P13"/>
      <text:p text:style-name="P14">1997 m. liepos 1 d. Nr. VIII-353</text:p>
      <text:p text:style-name="P15">Vilnius</text:p>
      <text:p text:style-name="P16"/>
      <text:p text:style-name="P17"/>
      <text:p text:style-name="P18"><text:span text:style-name="T19">PIRMASIS</text:span><text:span text:style-name="T20"><text:s/>SKIRSNIS</text:span></text:p>
      <text:p text:style-name="P21"><text:span text:style-name="T22">BENDROSIOS NUOSTATOS</text:span></text:p>
      <text:p text:style-name="P23"/>
      <text:p text:style-name="P24"><text:span text:style-name="T25">1</text:span><text:span text:style-name="T26"><text:s/>straipsnis.<text:s/></text:span><text:span text:style-name="T27">Įstatymo paskirtis</text:span></text:p>
      <text:p text:style-name="P28"><text:span text:style-name="T29">Šis įstatymas nustato prevencinių poveikio priemonių taikymą asmeniui, kuris savo veiksmais gali varžyti kitų žmonių teises ir laisves, sudaro sąlygas organizuoto nusikalstamumo socialinėms bei ekonominėms prielaidoms atsirasti ir plėtotis, kelia grėsmę visuomenės saugumui.</text:span></text:p>
      <text:p text:style-name="P30"/>
      <text:p text:style-name="P31"><text:span text:style-name="T32">2</text:span><text:span text:style-name="T33"><text:s/>straipsnis.<text:s/></text:span><text:span text:style-name="T34">Organizuoto nusikalstamumo prevencinių poveikio priemonių taikymo principai</text:span></text:p>
      <text:p text:style-name="P35"><text:span text:style-name="T36">Prevencinės poveikio priemonės taikomos laikantis teisėtumo, asmens teisių ir laisvių apsaugos, humaniškumo, taip pat įtikinėjimo bei prievartos derinimo principų.</text:span></text:p>
      <text:p text:style-name="P37"/>
      <text:p text:style-name="P38"><text:span text:style-name="T39">3</text:span><text:span text:style-name="T40"><text:s/>straipsnis.<text:s/></text:span><text:span text:style-name="T41">Prevencinės poveikio priemonės</text:span></text:p>
      <text:p text:style-name="P42"><text:span text:style-name="T43">Jeigu yra šio įstatymo 4 straipsnyje numatyti pagrindai, gali būti taikomos prevencinės poveikio priemonės:</text:span></text:p>
      <text:p text:style-name="P44"><text:span text:style-name="T45">1</text:span><text:span text:style-name="T46">) oficialus perspėjimas;</text:span></text:p>
      <text:p text:style-name="P47"><text:span text:style-name="T48">2</text:span><text:span text:style-name="T49">) įrašymas į policijos operatyvinę-prevencinę įskaitą;</text:span></text:p>
      <text:p text:style-name="P50"><text:span text:style-name="T51">3</text:span><text:span text:style-name="T52">) teismo įpareigojimai.</text:span></text:p>
      <text:p text:style-name="P53"/>
      <text:p text:style-name="P54"><text:span text:style-name="T55">4</text:span><text:span text:style-name="T56"><text:s/>straipsnis.<text:s/></text:span><text:span text:style-name="T57">Prevencinių poveikio priemonių taikymo pagrindai</text:span></text:p>
      <text:p text:style-name="P58"><text:span text:style-name="T59">1</text:span><text:span text:style-name="T60">. Šiame įstatyme numatytos prevencinės poveikio priemonės gali būti taikomos asmeniui, kurio atžvilgiu yra Lietuvos Respublikos įstatymų nustatyta tvarka gauti duomenys ir yra pakankamo pagrindo manyti, kad asmuo:</text:span></text:p>
      <text:p text:style-name="P61"><text:span text:style-name="T62">1</text:span><text:span text:style-name="T63">) gali būti susijęs su nusikalstamo susivienijimo veikla arba gali priklausyti nusikalstamam susivienijimui;</text:span></text:p>
      <text:p text:style-name="P64"><text:span text:style-name="T65">2</text:span><text:span text:style-name="T66">) teikia nusikalstamam susivienijimui finansinę ar materialinę paramą bei informaciją, naudingą nusikalstamai veiklai plėtoti;</text:span></text:p>
      <text:p text:style-name="P67"><text:span text:style-name="T68">3</text:span><text:span text:style-name="T69">) gali padaryti banditizmą, turto prievartavimą, asmens terorizavimą, ūkinius bei finansinius nusikaltimus ar kitokią neteisėtą veiką ir sukelti sunkias pasekmes ar padaryti didelę žalą valstybės, visuomenės ar asmenų interesams.</text:span></text:p>
      <text:p text:style-name="P70"/>
      <text:p text:style-name="P71"><text:span text:style-name="T72">ANTRASIS</text:span><text:span text:style-name="T73"><text:s/>SKIRSNIS</text:span></text:p>
      <text:p text:style-name="P74"><text:span text:style-name="T75">ORGANIZUOTO NUSIKALSTAMUMO PREVENCIJOS VYKDYMAS</text:span></text:p>
      <text:p text:style-name="P76"/>
      <text:p text:style-name="P77"><text:span text:style-name="T78">5</text:span><text:span text:style-name="T79"><text:s/>straipsnis.<text:s/></text:span><text:span text:style-name="T80">Sprendimo dėl prevencinės poveikio priemonės parinkimo priėmimas</text:span></text:p>
      <text:p text:style-name="P81"><text:span text:style-name="T82">Policijos įstaigos vadovas arba jį pavaduojantis policijos pareigūnas, atsižvelgdamas į įstatymų nustatyta tvarka gautus duomenis apie asmens veiklos pavojingumą bei remdamasis šio įstatymo 4 straipsnio pagrindais, priima sprendimą dėl prevencinės poveikio priemonės parinkimo ir taikymo tikslingumo. Sprendimą vykdo policijos įstaigos vadovo įgaliotas policijos pareigūnas.</text:span></text:p>
      <text:p text:style-name="P83"/>
      <text:p text:style-name="P84"/>
      <text:p text:style-name="P85"><text:span text:style-name="T86">6</text:span><text:span text:style-name="T87"><text:s/>straipsnis.<text:s/></text:span><text:span text:style-name="T88">Prevencinių poveikio priemonių taikymo tvarka</text:span></text:p>
      <text:p text:style-name="P89"><text:span text:style-name="T90">1</text:span><text:span text:style-name="T91">. Įgaliotas policijos pareigūnas, vykdydamas sprendimą dėl prevencinių poveikio priemonių parinkimo, turi teisę iškviesti asmenį į policijos įstaigą ir taikyti šio įstatymo 3 straipsnio 1 ir 2 punktuose numatytas priemones.</text:span></text:p>
      <text:p text:style-name="P92"><text:span text:style-name="T93">2</text:span><text:span text:style-name="T94">. Sprendimas dėl prevencinių poveikio priemonių taikymo asmeniui įforminamas raštišku nutarimu, kurį patvirtina policijos įstaigos vadovas.</text:span></text:p>
      <text:p text:style-name="P95"><text:span text:style-name="T96">3</text:span><text:span text:style-name="T97">. Nusprendus, kad asmeniui tikslinga taikyti teismo įpareigojimą, įgaliotas policijos pareigūnas šio įstatymo 13 straipsnyje nustatyta tvarka surašo teikimą teismui.</text:span></text:p>
      <text:p text:style-name="P98"><text:span text:style-name="T99">4</text:span><text:span text:style-name="T100">. Jeigu asmuo vengia atvykti į policijos įstaigą, jis gali būti traukiamas atsakomybėn ar atvesdinamas įstatymo nustatyta tvarka.</text:span></text:p>
      <text:p text:style-name="P101"/>
      <text:p text:style-name="P102"><text:span text:style-name="T103">TREČIASIS</text:span><text:span text:style-name="T104"><text:s/>SKIRSNIS</text:span></text:p>
      <text:p text:style-name="P105"><text:span text:style-name="T106">OFICIALUS PERSPĖJIMAS</text:span></text:p>
      <text:p text:style-name="P107"/>
      <text:p text:style-name="P108"><text:span text:style-name="T109">7</text:span><text:span text:style-name="T110"><text:s/>straipsnis.<text:s/></text:span><text:span text:style-name="T111">Oficialaus perspėjimo sąvoka</text:span></text:p>
      <text:p text:style-name="P112"><text:span text:style-name="T113">Oficialus perspėjimas – tai įgalioto policijos pareigūno raštiškas reikalavimas asmeniui būtinai laikytis Lietuvos Respublikos Konstitucijos ir įstatymų, nevaržyti kitų žmonių teisių ir laisvių, nedaryti teisės pažeidimų ir supažindinimas su galimomis teisinėmis pasekmėmis.</text:span></text:p>
      <text:p text:style-name="P114"/>
      <text:p text:style-name="P115"><text:span text:style-name="T116">8</text:span><text:span text:style-name="T117"><text:s/>straipsnis.<text:s/></text:span><text:span text:style-name="T118">Oficialaus perspėjimo pareiškimo tvarka ir pasekmės</text:span></text:p>
      <text:p text:style-name="P119"><text:span text:style-name="T120">1</text:span><text:span text:style-name="T121">. Oficialus perspėjimas pateikiamas asmeniui susipažinti ir pasirašyti.</text:span></text:p>
      <text:p text:style-name="P122"><text:span text:style-name="T123">2</text:span><text:span text:style-name="T124">. Jeigu perspėjamasis asmuo pageidauja, jam turi būti įteiktas oficialaus perspėjimo nuorašas.</text:span></text:p>
      <text:p text:style-name="P125"><text:span text:style-name="T126">3</text:span><text:span text:style-name="T127">. Asmeniui pareikštas oficialus perspėjimas jo laisvių ir teisių neriboja.</text:span></text:p>
      <text:p text:style-name="P128"/>
      <text:p text:style-name="P129"><text:span text:style-name="T130">KETVIRTASIS</text:span><text:span text:style-name="T131"><text:s/>SKIRSNIS</text:span></text:p>
      <text:p text:style-name="P132"><text:span text:style-name="T133">POLICIJOS OPERATYVINĖ-PREVENCINĖ ĮSKAITA</text:span></text:p>
      <text:p text:style-name="P134"/>
      <text:p text:style-name="P135"><text:span text:style-name="T136">9</text:span><text:span text:style-name="T137"><text:s/>straipsnis.<text:s/></text:span><text:span text:style-name="T138">Policijos operatyvinės-prevencinės įskaitos sąvoka</text:span></text:p>
      <text:p text:style-name="P139"><text:span text:style-name="T140">Policijos operatyvinė-prevencinė įskaita – tai informacijos sistema apie asmenis ir nusikalstamus susivienijimus, savo veiksmais keliančius grėsmę visuomenės saugumui ar galinčius sudaryti sąlygas organizuoto nusikalstamumo socialinėms bei ekonominėms prielaidoms atsirasti ir plėtotis.</text:span></text:p>
      <text:p text:style-name="P141"/>
      <text:p text:style-name="P142"><text:span text:style-name="T143">10</text:span><text:span text:style-name="T144"><text:s/>straipsnis.<text:s/></text:span><text:span text:style-name="T145">Įrašymas į policijos operatyvinę-prevencinę įskaitą</text:span></text:p>
      <text:p text:style-name="P146"><text:span text:style-name="T147">1</text:span><text:span text:style-name="T148">. Asmuo, kuriam buvo pareikštas oficialus perspėjimas, tačiau veiksmų, keliančių grėsmę visuomenės saugumui nenutraukė, arba asmuo, dėl kurio veiklos gauti duomenys yra pakankami, kad būtų taikomos griežtesnės nei perspėjimas prevencinės poveikio priemonės, policijos įstaigos vadovo nutarimu gali būti įrašomas į policijos operatyvinę-prevencinę įskaitą laikotarpiui nuo 6 mėnesių iki 2 metų.</text:span></text:p>
      <text:p text:style-name="P149"><text:span text:style-name="T150">2</text:span><text:span text:style-name="T151">. Policijos operatyvinė-prevencinė įskaita tvarkoma Vidaus reikalų ministerijos nustatyta tvarka.</text:span></text:p>
      <text:p text:style-name="P152"><text:span text:style-name="T153">3</text:span><text:span text:style-name="T154">. Į policijos operatyvinę-prevencinę įskaitą taip pat įrašomas asmuo, kuriam buvo skirti teismo įpareigojimai.</text:span></text:p>
      <text:p text:style-name="P155"><text:span text:style-name="T156">4</text:span><text:span text:style-name="T157">. Apie įrašymą į policijos operatyvinę-prevencinę įskaitą asmeniui pranešama pasirašytinai.</text:span></text:p>
      <text:p text:style-name="P158"><text:span text:style-name="T159">5</text:span><text:span text:style-name="T160">. Įrašymą į policijos operatyvinę-prevencinę įskaitą asmuo gali apskųsti įstatymų nustatyta tvarka.</text:span></text:p>
      <text:p text:style-name="P161"/>
      <text:p text:style-name="P162"/>
      <text:p text:style-name="P163"/>
      <text:p text:style-name="P164"><text:span text:style-name="T165">11</text:span><text:span text:style-name="T166"><text:s/>straipsnis.<text:s/></text:span><text:span text:style-name="T167">Policijos pareigūno, kuris atlieka asmens, įrašyto į policijos operatyvinę-prevencinę įskaitą, priežiūrą, teisės</text:span></text:p>
      <text:p text:style-name="P168"><text:span text:style-name="T169">1</text:span><text:span text:style-name="T170">. Įgaliotas policijos pareigūnas, prižiūrintis asmenį, įrašytą į policijos operatyvinę-prevencinę įskaitą, turi teisę:</text:span></text:p>
      <text:p text:style-name="P171"><text:span text:style-name="T172">1</text:span><text:span text:style-name="T173">) įstatymų nustatyta tvarka atlikti operatyvinius veiksmus;</text:span></text:p>
      <text:p text:style-name="P174"><text:span text:style-name="T175">2</text:span><text:span text:style-name="T176">) reikalauti asmens atvykti ir gauti jo paaiškinimus apie tikrinamas aplinkybes;</text:span></text:p>
      <text:p text:style-name="P177"><text:span text:style-name="T178">3</text:span><text:span text:style-name="T179">) reikalauti pateikti duomenis apie gaunamas pajamas;</text:span></text:p>
      <text:p text:style-name="P180"><text:span text:style-name="T181">4</text:span><text:span text:style-name="T182">) kreiptis į įmonių, įstaigų bei organizacijų vadovus dėl jų kompetencijai priklausančios informacijos apie prižiūrimą asmenį pateikimo;</text:span></text:p>
      <text:p text:style-name="P183"><text:span text:style-name="T184">5</text:span><text:span text:style-name="T185">) reikalauti, kad asmuo informuotų policijos įstaigą apie gyvenamosios vietos ar veiklos pobūdžio pakeitimą.</text:span></text:p>
      <text:p text:style-name="P186"><text:span text:style-name="T187">2</text:span><text:span text:style-name="T188">. Asmuo privalo įvykdyti priežiūrą vykdančio įgalioto policijos pareigūno teisėtus nurodymus ar reikalavimus.</text:span></text:p>
      <text:p text:style-name="P189"><text:span text:style-name="T190">3</text:span><text:span text:style-name="T191">. Už įgalioto policijos pareigūno teisėtų nurodymų ir reikalavimų nevykdymą asmuo atsako įstatymų nustatyta tvarka.</text:span></text:p>
      <text:p text:style-name="P192"><text:span text:style-name="T193">4</text:span><text:span text:style-name="T194">. Asmenį prižiūrintis įgaliotas policijos pareigūnas privalo užtikrinti gautos informacijos, kuri yra valstybės, tarnybinė, pramoninė, komercinė ar banko paslaptis, apsaugą.</text:span></text:p>
      <text:p text:style-name="P195"/>
      <text:p text:style-name="P196"><text:span text:style-name="T197">12</text:span><text:span text:style-name="T198"><text:s/>straipsnis.<text:s/></text:span><text:span text:style-name="T199">Išbraukimo iš policijos operatyvinės-prevencinės įskaitos pagrindai</text:span></text:p>
      <text:p text:style-name="P200"><text:span text:style-name="T201">1</text:span><text:span text:style-name="T202">. Iš policijos operatyvinės-prevencinės įskaitos asmuo išbraukiamas:</text:span></text:p>
      <text:p text:style-name="P203"><text:span text:style-name="T204">1</text:span><text:span text:style-name="T205">) anksčiau nustatyto termino, kai gauti duomenys rodo, kad prevencinės poveikio priemonės pasiekė užkardymo tikslus;</text:span></text:p>
      <text:p text:style-name="P206"><text:span text:style-name="T207">2</text:span><text:span text:style-name="T208">) pasibaigus nustatytam terminui, jeigu nėra pagrindo jį pratęsti;</text:span></text:p>
      <text:p text:style-name="P209"><text:span text:style-name="T210">3</text:span><text:span text:style-name="T211">) teismo sprendimu pripažinus įrašymą į įskaitą neteisėtu.</text:span></text:p>
      <text:p text:style-name="P212"><text:span text:style-name="T213">2</text:span><text:span text:style-name="T214">. Atsisakymą išbraukti iš policijos operatyvinės-prevencinės įskaitos asmuo gali apskųsti teismui Lietuvos Respublikos įstatymų nustatyta tvarka.</text:span></text:p>
      <text:p text:style-name="P215"/>
      <text:p text:style-name="P216"><text:span text:style-name="T217">PENKTASIS</text:span><text:span text:style-name="T218"><text:s/>SKIRSNIS</text:span></text:p>
      <text:p text:style-name="P219"><text:span text:style-name="T220">TEISMO ĮPAREIGOJIMAI</text:span></text:p>
      <text:p text:style-name="P221"/>
      <text:p text:style-name="P222"><text:span text:style-name="T223">13</text:span><text:span text:style-name="T224"><text:s/>straipsnis.<text:s/></text:span><text:span text:style-name="T225">Teismo įpareigojimų skyrimo tvarka</text:span></text:p>
      <text:p text:style-name="P226"><text:span text:style-name="T227">1</text:span><text:span text:style-name="T228">. Įgaliotas policijos pareigūnas, vykdydamas policijos įstaigos vadovo arba jį pavaduojančio policijos pareigūno sprendimą dėl teismo įpareigojimo skyrimo asmeniui tikslingumo, turi teisę asmenį iškviesti atvykti į policijos įstaigą ir apklausti apie aplinkybes, dėl kurių galima kreiptis į teismą ir skirti teismo įpareigojimus.</text:span></text:p>
      <text:p text:style-name="P229"><text:span text:style-name="T230">2</text:span><text:span text:style-name="T231">. Įgaliotas policijos pareigūnas, išnagrinėjęs turimą medžiagą, surašo motyvuotą teikimą, kad asmeniui būtų skirti teismo įpareigojimai. Teikime nurodoma:</text:span></text:p>
      <text:p text:style-name="P232"><text:span text:style-name="T233">1</text:span><text:span text:style-name="T234">) įgalioto policijos pareigūno, surašiusio motyvuotą teikimą, pavardė ir pareigos;</text:span></text:p>
      <text:p text:style-name="P235"><text:span text:style-name="T236">2</text:span><text:span text:style-name="T237">) asmens, kuriam siūloma skirti teismo įpareigojimus, vardas, pavardė, gyvenamoji vieta, darbo (užsiėmimo) pobūdis, pagrindinis pajamų šaltinis, šeiminė padėtis;</text:span></text:p>
      <text:p text:style-name="P238"><text:span text:style-name="T239">3</text:span><text:span text:style-name="T240">) nuoroda į šio įstatymo 4 straipsnyje numatytą pagrindą taikyti prevencinio poveikio priemones;</text:span></text:p>
      <text:p text:style-name="P241"><text:span text:style-name="T242">4</text:span><text:span text:style-name="T243">) siūlomų skirti įpareigojimų rūšys, trukmė bei sąlygos;</text:span></text:p>
      <text:p text:style-name="P244"><text:span text:style-name="T245">5</text:span><text:span text:style-name="T246">) prie teikimo pridedami dokumentai – sprendimas dėl prevencinių poveikio priemonių parinkimo ir taikymo tikslingumo, įgalioto policijos pareigūno pagal gautus duomenis parengta medžiaga apie asmens veiklos pavojingumą, kiti dokumentai.</text:span></text:p>
      <text:p text:style-name="P247"><text:span text:style-name="T248">3</text:span><text:span text:style-name="T249">. Motyvuotą teikimą nagrinėja ir sprendžia dėl teismo įpareigojimų skyrimo asmeniui apylinkės teismo pirmininkas, apygardos teismo teisėjas arba apygardos teismo skyriaus pirmininkas, dalyvaujant asmeniui, kuriam siūloma skirti teismo įpareigojimą, ir įgaliotam policijos pareigūnui. Nagrinėjant medžiagą, gali dalyvauti advokatas.</text:span></text:p>
      <text:p text:style-name="P250"><text:span text:style-name="T251">4</text:span><text:span text:style-name="T252">. Teismas gautą teikimą dėl teismo įpareigojimų skyrimo asmeniui išnagrinėja ne vėliau kaip per 48 valandas. Išklausęs paaiškinimų ir susipažinęs su medžiaga, teisėjas priima<text:s/></text:span><text:soft-page-break/><text:span text:style-name="T253">sprendimą skirti asmeniui teismo įpareigojimus ar motyvuotai atsisako skirti tokius įpareigojimus.</text:span></text:p>
      <text:p text:style-name="P254"><text:span text:style-name="T255">5</text:span><text:span text:style-name="T256">. Asmuo, dalyvaujantis sprendžiant teikimą dėl teismo įpareigojimų skyrimo, turi teisę duoti teisėjui paaiškinimus. Be to, teisėjas susipažįsta su visa įgalioto policijos pareigūno pateikta medžiaga, tačiau neturi teisės paskelbti medžiagos duomenų.</text:span></text:p>
      <text:p text:style-name="P257"><text:span text:style-name="T258">6</text:span><text:span text:style-name="T259">. Teismo įpareigojimai gali būti skiriami laikotarpiui nuo vieno iki šešių mėnesių ir gali būti pratęsiami iki vienerių metų.</text:span></text:p>
      <text:p text:style-name="P260"><text:span text:style-name="T261">7</text:span><text:span text:style-name="T262">. Remdamasis įgalioto policijos pareigūno nauju teikimu, teismas pratęsia skirtus įpareigojimus šiame straipsnyje nustatyta tvarka ne vėliau kaip per 48 valandas nuo teikimo gavimo.</text:span></text:p>
      <text:p text:style-name="P263"><text:span text:style-name="T264">8</text:span><text:span text:style-name="T265">. Asmuo, kuriam buvo paskirti teismo įpareigojimai, ir pats, ir per savo advokatą, taip pat įgaliotas policijos pareigūnas turi teisę apskųsti teisėjo sprendimą aukštesniajam teisėjui: apylinkės teismo pirmininko – apygardos teismo teisėjui, apygardos teismo teisėjo – apygardos teismo skyriaus pirmininkui, apygardos teismo skyriaus pirmininko – apygardos teismo pirmininkui. Skundai paduodami per tris dienas nuo teisėjo sprendimo priėmimo dienos.</text:span></text:p>
      <text:p text:style-name="P266"><text:span text:style-name="T267">9</text:span><text:span text:style-name="T268">. Apskundęs teismo sprendimą skirti teismo įpareigojimą, asmuo privalo laikytis įpareigojimo sąlygų iki galutinio sprendimo priėmimo.</text:span></text:p>
      <text:p text:style-name="P269"><text:span text:style-name="T270">10</text:span><text:span text:style-name="T271">. Aukštesniojo teisėjo sprendimas yra galutinis ir neskundžiamas.</text:span></text:p>
      <text:p text:style-name="P272"/>
      <text:p text:style-name="P273"><text:span text:style-name="T274">14</text:span><text:span text:style-name="T275"><text:s/>straipsnis.<text:s/></text:span><text:span text:style-name="T276">Teismo įpareigojimų rūšys</text:span></text:p>
      <text:p text:style-name="P277"><text:span text:style-name="T278">1</text:span><text:span text:style-name="T279">. Teismas, gavęs teikimą dėl teismo įpareigojimų skyrimo ir susipažinęs su visa įgalioto policijos pareigūno pateikta medžiaga, gali skirti asmeniui vieną ar kelis iš šių įpareigojimų:</text:span></text:p>
      <text:p text:style-name="P280"><text:span text:style-name="T281">1</text:span><text:span text:style-name="T282">) gyventi asmens nurodytoje nuolatinėje gyvenamojoje vietoje;</text:span></text:p>
      <text:p text:style-name="P283"><text:span text:style-name="T284">2</text:span><text:span text:style-name="T285">) nepalaikyti ryšio su konkrečiai išvardytais asmenimis tiesiogiai, per kitus asmenis, techninėmis ar kitomis priemonėmis;</text:span></text:p>
      <text:p text:style-name="P286"><text:span text:style-name="T287">3</text:span><text:span text:style-name="T288">) būti gyvenamojoje vietoje nustatytu laiku;</text:span></text:p>
      <text:p text:style-name="P289"><text:span text:style-name="T290">4</text:span><text:span text:style-name="T291">) nesilankyti nurodytose vietose;</text:span></text:p>
      <text:p text:style-name="P292"><text:span text:style-name="T293">5</text:span><text:span text:style-name="T294">) nevairuoti motorinės transporto priemonės;</text:span></text:p>
      <text:p text:style-name="P295"><text:span text:style-name="T296">6</text:span><text:span text:style-name="T297">) informuoti įgaliotą policijos pareigūną, atliekantį priežiūrą, apie visus sandorius, kurių vertė didesnė kaip 2000 litų;</text:span></text:p>
      <text:p text:style-name="P298"><text:span text:style-name="T299">7</text:span><text:span text:style-name="T300">) laikinai perduoti policijos įstaigai saugoti teisėtai įgytą šaunamąjį ginklą, neturėti ir nelaikyti kitų ginklų.</text:span></text:p>
      <text:p text:style-name="P301"><text:span text:style-name="T302">2</text:span><text:span text:style-name="T303">. Skirdamas teismo įpareigojimus, teismas nustato įpareigojimų trukmę, būtinas laikytis sąlygas.</text:span></text:p>
      <text:p text:style-name="P304"/>
      <text:p text:style-name="P305"><text:span text:style-name="T306">15</text:span><text:span text:style-name="T307"><text:s/>straipsnis.<text:s/></text:span><text:span text:style-name="T308">Teismo įpareigojimų vykdymo kontrolė</text:span></text:p>
      <text:p text:style-name="P309"><text:span text:style-name="T310">Teismo paskirtų įpareigojimų vykdymą kontroliuoja policijos įstaigos.</text:span></text:p>
      <text:p text:style-name="P311"/>
      <text:p text:style-name="P312"><text:span text:style-name="T313">16</text:span><text:span text:style-name="T314"><text:s/>straipsnis.<text:s/></text:span><text:span text:style-name="T315">Teismo įpareigojimų nevykdymo pasekmės</text:span></text:p>
      <text:p text:style-name="P316"><text:span text:style-name="T317">Asmuo, pažeidęs teismo nustatytus įpareigojimus, atsako įstatymų nustatyta tvarka.</text:span></text:p>
      <text:p text:style-name="P318"/>
      <text:p text:style-name="P319"/>
      <text:p text:style-name="P320"><text:span text:style-name="T321">Skelbiu šį Lietuvos Respublikos Seimo priimtą įstatymą.</text:span></text:p>
      <text:p text:style-name="P322"/>
      <text:p text:style-name="P323"/>
      <text:p text:style-name="P324"/>
      <text:p text:style-name="P325">RESPUBLIKOS PREZIDENTAS<text:tab/>ALGIRDAS BRAZAUSKAS</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6-29T17:21:00Z</meta:creation-date>
    <dc:date>2020-06-29T17:21:00Z</dc:date>
    <meta:template xlink:href="Normal.dotm" xlink:type="simple"/>
    <meta:editing-cycles>2</meta:editing-cycles>
    <meta:editing-duration>PT0S</meta:editing-duration>
    <meta:document-statistic meta:page-count="4" meta:paragraph-count="87" meta:word-count="1389" meta:character-count="11154" meta:row-count="246" meta:non-whitespace-character-count="9852"/>
  </office:meta>
</office:document-meta>
</file>