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0.5576in"/>
    </style:style>
    <style:style style:name="TableColumn31" style:family="table-column">
      <style:table-column-properties style:column-width="2.7256in"/>
    </style:style>
    <style:style style:name="TableColumn32" style:family="table-column">
      <style:table-column-properties style:column-width="1.4562in"/>
    </style:style>
    <style:style style:name="TableColumn33" style:family="table-column">
      <style:table-column-properties style:column-width="1.1423in"/>
    </style:style>
    <style:style style:name="Table29" style:family="table">
      <style:table-properties style:width="5.8819in" fo:margin-left="0.567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text-position="super 66.6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6 M. KOVO 9 D. NUTARIMO NR. 241 „DĖL EKSTREMALIŲJŲ ĮVYKIŲ KRITERIJŲ SĄRAŠO PATVIRTINIMO“ PAKEITIMO</text:span></text:p>
      <text:p text:style-name="Normal"/>
      <text:p text:style-name="P16">2013 m. rugpjūčio 21 d.<text:span text:style-name="T17"><text:s/>Nr.<text:s/></text:span>774</text:p>
      <text:p text:style-name="P18">Vilnius</text:p>
      <text:p text:style-name="P19"/>
      <text:p text:style-name="P20"/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Ekstremaliųjų įvykių kriterijų sąrašą, patvirtintą Lietuvos Respublikos Vyriausybės 2006 m. kovo 9 d. nutarimu Nr. 241 (Žin., 2006, Nr.<text:s/><text:a xlink:href="https://www.e-tar.lt/portal/lt/legalAct/TAR.F2432CA5A7F8" office:target-frame-name="_blank" xlink:show="new"><text:span text:style-name="T27">29-1004</text:span></text:a>; 2011, Nr. 107-5059):<text:s/></text:p>
      <text:p text:style-name="P28">1. Papildyti nurodytą sąrašą nauju 12.2 punktu (buvusius 12.2, 12.3, 12.4 ir 12.5 punktus laikyti atitinkamai 12.3, 12.4, 12.5 ir 12.6 punktais)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2.2.</text:p>
          </table:table-cell>
          <table:table-cell table:style-name="TableCell37">
            <text:p text:style-name="Normal">ypač pavojinga gyvūnų užkrečiamoji liga, oficialiai patvirtinta kaimyninės valstybės administraciniame vienete, kuris ribojasi su Lietuvos Respublika<text:span text:style-name="T38">19</text:span></text:p>
          </table:table-cell>
          <table:table-cell table:style-name="TableCell39">
            <text:p text:style-name="P40">faktas</text:p>
          </table:table-cell>
          <table:table-cell table:style-name="TableCell41">
            <text:p text:style-name="P42">yra“.</text:p>
          </table:table-cell>
        </table:table-row>
      </table:table>
      <text:p text:style-name="P43">2. Papildyti nauja 19 išnaša (buvusias 19 ir 20 išnašas laikyti atitinkamai 20 ir 21 išnašomis):</text:p>
      <text:p text:style-name="P44"/>
      <text:p text:style-name="P45">„<text:span text:style-name="T46">19</text:span><text:s/>Ypač pavojingos gyvūnų užkrečiamosios ligos nustatytos Gyvūnų užkrečiamųjų ligų kontrolės programos, patvirtintos Valstybinės maisto ir veterinarijos tarnybos direktoriaus 2006 m. balandžio 12 d. įsakymu Nr. B1-281 (Žin., 2006, Nr.<text:s/><text:a xlink:href="https://www.e-tar.lt/portal/lt/legalAct/TAR.8104B04EA27B" office:target-frame-name="_blank" xlink:show="new"><text:span text:style-name="T47">48-1760</text:span></text:a>; 2013, Nr. <text:a xlink:href="https://www.e-tar.lt/portal/lt/legalAct/TAR.FC0574B0F16A" office:target-frame-name="_blank" xlink:show="new"><text:span text:style-name="T48">75-3815</text:span></text:a>), 15 punkte.“</text:p>
      <text:p text:style-name="P49"/>
      <text:p text:style-name="P50"/>
      <text:p text:style-name="P51"/>
      <text:p text:style-name="P52">Ministras Pirmininkas<text:tab/>Algirdas Butkevičius</text:p>
      <text:p text:style-name="Normal"/>
      <text:p text:style-name="Normal"/>
      <text:p text:style-name="Normal"/>
      <text:p text:style-name="Normal">Teisingumo ministras,</text:p>
      <text:p text:style-name="P53">pavaduojantis vidaus reikalų ministrą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6 M</dc:title>
    <meta:initial-creator>lrvk</meta:initial-creator>
    <dc:creator>Adlib User</dc:creator>
    <meta:creation-date>2015-10-20T13:51:00Z</meta:creation-date>
    <dc:date>2015-10-20T13:51:00Z</dc:date>
    <meta:print-date>2013-08-21T10:0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204" meta:character-count="1534" meta:row-count="22" meta:non-whitespace-character-count="1338"/>
  </office:meta>
</office:document-meta>
</file>