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TableColumn146" style:family="table-column">
      <style:table-column-properties style:column-width="1.3166in" style:use-optimal-column-width="false"/>
    </style:style>
    <style:style style:name="TableColumn147" style:family="table-column">
      <style:table-column-properties style:column-width="1.3159in" style:use-optimal-column-width="false"/>
    </style:style>
    <style:style style:name="TableColumn148" style:family="table-column">
      <style:table-column-properties style:column-width="2.15in" style:use-optimal-column-width="false"/>
    </style:style>
    <style:style style:name="TableColumn149" style:family="table-column">
      <style:table-column-properties style:column-width="1.9097in" style:use-optimal-column-width="false"/>
    </style:style>
    <style:style style:name="Table145"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text-align="center" fo:background-color="#FFFFFF"/>
      <style:text-properties fo:color="#000000" fo:font-size="10pt" style:font-size-asian="10pt"/>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P218" style:parent-style-name="Normal" style:family="paragraph">
      <style:paragraph-properties fo:text-align="end" fo:text-indent="0.492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indent="0.4923in"/>
    </style:style>
    <style:style style:name="T230" style:parent-style-name="DefaultParagraphFont" style:family="text">
      <style:text-properties fo:color="#000000"/>
    </style:style>
    <style:style style:name="P231" style:parent-style-name="Normal" style:family="paragraph">
      <style:paragraph-properties fo:widows="0" fo:orphans="0"/>
    </style:style>
    <style:style style:name="TableColumn233" style:family="table-column">
      <style:table-column-properties style:column-width="0.7in" style:use-optimal-column-width="false"/>
    </style:style>
    <style:style style:name="TableColumn234" style:family="table-column">
      <style:table-column-properties style:column-width="1.5701in" style:use-optimal-column-width="false"/>
    </style:style>
    <style:style style:name="TableColumn235" style:family="table-column">
      <style:table-column-properties style:column-width="0.9777in" style:use-optimal-column-width="false"/>
    </style:style>
    <style:style style:name="TableColumn236" style:family="table-column">
      <style:table-column-properties style:column-width="1.0069in" style:use-optimal-column-width="false"/>
    </style:style>
    <style:style style:name="TableColumn237" style:family="table-column">
      <style:table-column-properties style:column-width="1.0631in" style:use-optimal-column-width="false"/>
    </style:style>
    <style:style style:name="TableColumn238" style:family="table-column">
      <style:table-column-properties style:column-width="1.3743in" style:use-optimal-column-width="false"/>
    </style:style>
    <style:style style:name="Table232"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03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color="#000000" fo:font-size="10pt" style:font-size-asian="10pt"/>
    </style:style>
    <style:style style:name="TableCell243" style:family="table-cell">
      <style:table-cell-properties fo:border="0.003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0.0104in solid #000000" fo:border-left="0.0034in solid #000000" fo:border-bottom="0.0104in solid #000000" fo:border-right="0.003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03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03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03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P253" style:parent-style-name="Normal" style:family="paragraph">
      <style:paragraph-properties fo:text-align="end" fo:text-indent="0.4923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indent="0.4923in"/>
    </style:style>
    <style:style style:name="T259" style:parent-style-name="DefaultParagraphFont" style:family="text">
      <style:text-properties fo:color="#000000"/>
    </style:style>
    <style:style style:name="P260" style:parent-style-name="Normal" style:family="paragraph">
      <style:paragraph-properties fo:widows="0" fo:orphans="0" fo:text-indent="0.4923in"/>
    </style:style>
    <style:style style:name="TableColumn262" style:family="table-column">
      <style:table-column-properties style:column-width="0.7062in" style:use-optimal-column-width="false"/>
    </style:style>
    <style:style style:name="TableColumn263" style:family="table-column">
      <style:table-column-properties style:column-width="1.5986in" style:use-optimal-column-width="false"/>
    </style:style>
    <style:style style:name="TableColumn264" style:family="table-column">
      <style:table-column-properties style:column-width="0.9993in" style:use-optimal-column-width="false"/>
    </style:style>
    <style:style style:name="TableColumn265" style:family="table-column">
      <style:table-column-properties style:column-width="1.0208in" style:use-optimal-column-width="false"/>
    </style:style>
    <style:style style:name="TableColumn266" style:family="table-column">
      <style:table-column-properties style:column-width="1.0784in" style:use-optimal-column-width="false"/>
    </style:style>
    <style:style style:name="TableColumn267" style:family="table-column">
      <style:table-column-properties style:column-width="1.2888in" style:use-optimal-column-width="false"/>
    </style:style>
    <style:style style:name="Table261"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justify"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P307" style:parent-style-name="Normal" style:family="paragraph">
      <style:paragraph-properties fo:text-align="end" fo:text-indent="0.492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indent="0.4923in"/>
    </style:style>
    <style:style style:name="T313" style:parent-style-name="DefaultParagraphFont" style:family="text">
      <style:text-properties fo:color="#000000"/>
    </style:style>
    <style:style style:name="P314" style:parent-style-name="Normal" style:family="paragraph">
      <style:paragraph-properties fo:widows="0" fo:orphans="0" fo:text-indent="0.4923in"/>
    </style:style>
    <style:style style:name="TableColumn316" style:family="table-column">
      <style:table-column-properties style:column-width="0.7138in" style:use-optimal-column-width="false"/>
    </style:style>
    <style:style style:name="TableColumn317" style:family="table-column">
      <style:table-column-properties style:column-width="1.6062in" style:use-optimal-column-width="false"/>
    </style:style>
    <style:style style:name="TableColumn318" style:family="table-column">
      <style:table-column-properties style:column-width="0.9812in" style:use-optimal-column-width="false"/>
    </style:style>
    <style:style style:name="TableColumn319" style:family="table-column">
      <style:table-column-properties style:column-width="1.0708in" style:use-optimal-column-width="false"/>
    </style:style>
    <style:style style:name="TableColumn320" style:family="table-column">
      <style:table-column-properties style:column-width="1.0069in" style:use-optimal-column-width="false"/>
    </style:style>
    <style:style style:name="TableColumn321" style:family="table-column">
      <style:table-column-properties style:column-width="1.3131in" style:use-optimal-column-width="false"/>
    </style:style>
    <style:style style:name="Table315"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P335" style:parent-style-name="Normal" style:family="paragraph">
      <style:paragraph-properties fo:text-align="end" fo:text-indent="0.4923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left" style:position="5.583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5 M. VASARIO 24 D. ĮSAKYMO NR. 4-80 „DĖL ŠILUMOS TIEKIMO TINKLŲ IR ŠILUMOS PUNKTŲ ĮRENGIMO TAISYKLIŲ PATVIRTINIMO“ PAKEITIMO</text:p>
      <text:p text:style-name="P15"/>
      <text:p text:style-name="P16">2007 m. liepos 18 d. Nr. 4-303</text:p>
      <text:p text:style-name="P17">Vilnius</text:p>
      <text:p text:style-name="P18"/>
      <text:p text:style-name="P19"/>
      <text:p text:style-name="P20"><text:span text:style-name="T21">Pakeičiu</text:span><text:span text:style-name="T22"><text:s/>Šilumos tiekimo tinklų ir šilumos punktų įrengimo taisykles, patvirtintas Lietuvos Respublikos ūkio ministro 2005 m. vasario 24 d. įsakymu Nr. 4-80 „Dėl Šilumos tiekimo tinklų ir šilumos punktų įrengimo taisyklių patvirtinimo“ (Žin., 2005, Nr.<text:s/></text:span><text:a xlink:href="https://www.e-tar.lt/portal/lt/legalAct/TAR.088016C08FAF" office:target-frame-name="_blank" xlink:show="new"><text:span text:style-name="T23">30-945</text:span></text:a><text:span text:style-name="T24">):</text:span></text:p>
      <text:p text:style-name="P25"><text:span text:style-name="T26">1</text:span><text:span text:style-name="T27">. Išdėstau 3.1 punktą taip:</text:span></text:p>
      <text:p text:style-name="P28"><text:span text:style-name="T29">„</text:span><text:span text:style-name="T30">3.1</text:span><text:span text:style-name="T31">. magistralinius, nuvestus nuo šilumos šaltinio iki atšakų į kvartalus, taip pat iki atskirų vartotojų grupinių šilumos punktų, kurių projektinė šilumos galia yra 5 MW ir daugiau. Magistralinių tinklų sąrašą tvirtina šių tinklų savininkas;“.</text:span></text:p>
      <text:p text:style-name="P32"><text:span text:style-name="T33">2</text:span><text:span text:style-name="T34">. Išdėstau 3.2 punktą taip:</text:span></text:p>
      <text:p text:style-name="P35"><text:span text:style-name="T36">„</text:span><text:span text:style-name="T37">3.2</text:span><text:span text:style-name="T38">. skirstomuosius – nuo magistralinių tinklų iki atšakų į pastatus;“.</text:span></text:p>
      <text:p text:style-name="P39"><text:span text:style-name="T40">3</text:span><text:span text:style-name="T41">. Papildau 6 punktą nauja dešimtąja pastraipa (ankstesnes 10–17 pastraipas laikau atitinkamai 11–18 pastraipomis):<text:s/></text:span></text:p>
      <text:p text:style-name="P42"><text:span text:style-name="T43">„Rezervinis šilumos šaltinis –<text:s/></text:span><text:span text:style-name="T44">šilumos šaltinis, naudojamas kuriam nors nuolatiniam šilumos šaltiniui pakeisti jo remonto ar jame įvykusios avarijos atveju arba nutrūkus šilumnešio tiekimui šilumos tiekimo tinklais.“</text:span></text:p>
      <text:p text:style-name="P45"><text:span text:style-name="T46">4</text:span><text:span text:style-name="T47">. Išdėstau 12 punktą taip:</text:span></text:p>
      <text:p text:style-name="P48"><text:span text:style-name="T49">„</text:span><text:span text:style-name="T50">12</text:span><text:span text:style-name="T51">. Šilumos tiekimas turi būti garantuojamas diegiant šias priemones: šilumos šaltiniuose ir šilumos tiekimo tinklų siurblinėse naudojant racionalias schemas, užtikrinančias pakankamą įrenginių patikimumą, įrengus rezervinius įrenginius; organizavus šilumos tiekimą iš kelių šilumos šaltinių į vieną šilumos tiekimo tinklą; įrengus akumuliacines talpyklas; įrengus šilumos tiekimo tinklų magistralių rezervavimą ir sekcionavimą; keičiant šilumos tiekimo tinklų ruožus naujais; įrengus jungtis tarp atskirų šilumos tiekimo tinklo dalių arba numačius naudoti rezervinį (stacionarųjį arba kilnojamąjį) šilumos šaltinį.“</text:span></text:p>
      <text:p text:style-name="P52"><text:span text:style-name="T53">5</text:span><text:span text:style-name="T54">. Papildau 12</text:span><text:span text:style-name="T55">1</text:span><text:span text:style-name="T56"><text:s/>punktu:</text:span></text:p>
      <text:p text:style-name="P57"><text:span text:style-name="T58">„</text:span><text:span text:style-name="T59">12</text:span><text:span text:style-name="T60">1</text:span><text:span text:style-name="T61">. Rezervinis šilumos tiekimas nustatomas:</text:span></text:p>
      <text:p text:style-name="P62"><text:span text:style-name="T63">12</text:span><text:span text:style-name="T64">1</text:span><text:span text:style-name="T65">.1</text:span><text:span text:style-name="T66">. pagal šių Taisyklių 7 priedo 1 lentelėje nurodytas sąlygas, jeigu šiluma tiekiama magistraliniais vamzdynais, kurie pakloti nepereinamuosiuose kanaluose arba bekanaliu būdu. Kai šilumos tiekimo tinklo vamzdynai yra virš žemės arba pereinamuosiuose kanaluose, rezervinis šilumos tiekimas nenustatomas;</text:span></text:p>
      <text:p text:style-name="P67"><text:span text:style-name="T68">12</text:span><text:span text:style-name="T69">1</text:span><text:span text:style-name="T70">.2</text:span><text:span text:style-name="T71">.</text:span><text:span text:style-name="T72"><text:s/></text:span><text:span text:style-name="T73">jeigu šiluma tiekiama iš vienintelio šilumos šaltinio, kai magistralės skersmuo mažesnis kaip 300 mm, o perduodamas projektinis šilumos srautas didesnis kaip 15 MW. Šiuo atveju šilumos tiekimas turi būti atkurtas per 12 valandų, o rezervinio tiekimo metu perduodamas šilumos kiekis neturi būti mažesnis kaip 50% projektinio šilumos kiekio šildymui.“</text:span></text:p>
      <text:p text:style-name="P74"><text:span text:style-name="T75">6</text:span><text:span text:style-name="T76">. Papildau 12</text:span><text:span text:style-name="T77">2</text:span><text:span text:style-name="T78"><text:s/>punktu:</text:span></text:p>
      <text:p text:style-name="P79"><text:span text:style-name="T80">„</text:span><text:span text:style-name="T81">12</text:span><text:span text:style-name="T82">2</text:span><text:span text:style-name="T83">. Šilumos šaltiniuose, tiekiančiuose šilumnešį į vieną šilumos tiekimo tinklą, katilų skaičius turi būti toks, kad dėl gedimo sustojus vienam (didžiausiam) katilui, kitų katilų šilumos galia būtų pakankama šilumos tiekimo srautui palaikyti ir nominalaus šilumos tiekimo atkūrimui šių Taisyklių 7 priedo 1 lentelėje nurodytomis sąlygomis, nustatomomis pagal to šilumos šaltinio, kuriame sustojo katilas, išvadinių vamzdynų skersmenį.“</text:span></text:p>
      <text:p text:style-name="P84"><text:span text:style-name="T85">7</text:span><text:span text:style-name="T86">. Papildau 12</text:span><text:span text:style-name="T87">3</text:span><text:span text:style-name="T88"><text:s/>punktu:</text:span></text:p>
      <text:p text:style-name="P89"><text:span text:style-name="T90">„</text:span><text:span text:style-name="T91">12</text:span><text:span text:style-name="T92">3</text:span><text:span text:style-name="T93">. Šilumos šaltiniai ir šilumos tiekimo tinklų siurblinės, kurių vartotojams perduodama 5<text:s/></text:span><text:soft-page-break/><text:span text:style-name="T94">MW ir daugiau (esant projektinei lauko oro temperatūrai) šilumos galia, priskiriami pirmos (I) grupės elektros imtuvams pagal Elektros įrenginių įrengimo taisykles (1 priedo 16 p.).“</text:span></text:p>
      <text:p text:style-name="P95"><text:span text:style-name="T96">8</text:span><text:span text:style-name="T97">. Papildau 12</text:span><text:span text:style-name="T98">4</text:span><text:span text:style-name="T99"><text:s/>punktu:</text:span></text:p>
      <text:p text:style-name="P100"><text:span text:style-name="T101">„</text:span><text:span text:style-name="T102">12</text:span><text:span text:style-name="T103">4</text:span><text:span text:style-name="T104">. Statinio projekto šildymo, vėdinimo ir oro kondicionavimo dalies sprendimuose turi būti numatytos priemonės šilumos tiekimo tinklų ir šildymo sistemų vamzdynų veikimo patikimumui palaikyti įvykus avarijai arba nutrūkus šilumnešio tiekimui šilumos tinklais (pvz., vietinės cirkuliacijos sudarymas, vandens išleidimas iš šilumos tiekimo tinklų ir šildymo sistemų vamzdynų, vamzdynų stiprio bandymai, bekanaliu būdu paklotų vamzdynų prislėgimas užtvindomose zonose).</text:span></text:p>
      <text:p text:style-name="P105"><text:span text:style-name="T106">Šilumos punktuose gali būti įrengiamos jungtys tarp tiekimo ir grąžinimo vamzdynų; jos turi būti prieš įvadines sklendes. Jungtyse turi būti dvi sklendės ir tarp jų drenuojamasis įtaisas. Sprendimą dėl jungčių įrengimo ir jų skersmens priima šilumos tiekėjas.“</text:span></text:p>
      <text:p text:style-name="P107"><text:span text:style-name="T108">9</text:span><text:span text:style-name="T109">. Išdėstau 14 punktą taip:</text:span></text:p>
      <text:p text:style-name="P110"><text:span text:style-name="T111">„</text:span><text:span text:style-name="T112">14</text:span><text:span text:style-name="T113">. Šilumos tiekimo sistema ir jos schema parenkamos vadovaujantis techniniais ir ekonominiais skaičiavimais, aprūpinimo šiluma ir sistemos veikimo patikimumo įvertinimais, atsižvelgiant į vartotojų poreikius, specifines šilumos gamybos ir tiekimo sąlygas. Nuolatinių ir rezervinių šilumos šaltinių sąrašą ir šilumos tiekimo schemą, kurioje įvertinti šių Taisyklių 12, 12</text:span><text:span text:style-name="T114">1</text:span><text:span text:style-name="T115">–12</text:span><text:span text:style-name="T116">4</text:span><text:span text:style-name="T117"><text:s/>punktuose išdėstyti reikalavimai, kasmet iki šildymo sezono pradžios tvirtina šilumos tiekėjas.“</text:span></text:p>
      <text:p text:style-name="P118"><text:span text:style-name="T119">10</text:span><text:span text:style-name="T120">. Išdėstau 194.1 punktą taip:</text:span></text:p>
      <text:p text:style-name="P121"><text:span text:style-name="T122">„</text:span><text:span text:style-name="T123">194.1</text:span><text:span text:style-name="T124">. termofikacinio vandens tiekimo ir grąžinimo vamzdynuose manometrai prieš įvadines sklendes, o termometrai po jų ir atskirai grąžinimo vamzdynuose iš kiekvieno šilumokaičio;“.</text:span></text:p>
      <text:p text:style-name="P125"><text:span text:style-name="T126">11</text:span><text:span text:style-name="T127">. Išdėstau 194.2 punktą taip:</text:span></text:p>
      <text:p text:style-name="P128"><text:span text:style-name="T129">„</text:span><text:span text:style-name="T130">194.2</text:span><text:span text:style-name="T131">. šildymo ir kitų šilumą naudojančių sistemų tiekimo ir grąžinimo vamzdynuose. Tiekimo ir grąžinimo vamzdynuose manometrai įrengiami už sklendžių (žiūrint nuo modulio pusės), kuriomis sistemos atjungiamos nuo šilumos punkto modulio;“.</text:span></text:p>
      <text:p text:style-name="P132"><text:span text:style-name="T133">12</text:span><text:span text:style-name="T134">. Išdėstau 210 punktą taip:</text:span></text:p>
      <text:p text:style-name="P135"><text:span text:style-name="T136">„</text:span><text:span text:style-name="T137">210</text:span><text:span text:style-name="T138">. Šilumos punkto patalpoje turi būti iki 50 V ir 220 V arba 380 V įtampos kištukiniai lizdai, įrengti pagal Elektros įrenginių įrengimo taisykles (1 priedo 16 p.), išskyrus šilumos punktus, įrengtus individualioje valdoje arba bute.“</text:span></text:p>
      <text:p text:style-name="P139"><text:span text:style-name="T140">13</text:span><text:span text:style-name="T141">. Išdėstau 7 priedo 1 lentelę taip:</text:span></text:p>
      <text:p text:style-name="P142"><text:span text:style-name="T143">„1 lentelė. Šilumos tiekimo sąlygos avarijų ir gedimų atvejai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Magistralinio vamzdyno skersmuo (DN), mm</text:p>
          </table:table-cell>
          <table:table-cell table:style-name="TableCell153" table:number-rows-spanned="2">
            <text:p text:style-name="P154">Šilumos tiekimo atkūrimo laikas, valandomis</text:p>
          </table:table-cell>
          <table:table-cell table:style-name="TableCell155" table:number-columns-spanned="2">
            <text:p text:style-name="P156">Leidžiamas sumažinti perduodamos šilumos kiekis šildymui % nuo projektinio šilumos kiekio priklausomai nuo projektinės lauko oro temperatūros</text:p>
          </table: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iki -20°C</text:p>
          </table:table-cell>
          <table:table-cell table:style-name="TableCell162">
            <text:p text:style-name="P163">nuo -20°C iki -30°C</text:p>
          </table:table-cell>
        </table:table-row>
        <table:table-row table:style-name="TableRow164">
          <table:table-cell table:style-name="TableCell165">
            <text:p text:style-name="P166">300=DN&lt;400</text:p>
          </table:table-cell>
          <table:table-cell table:style-name="TableCell167">
            <text:p text:style-name="P168">15</text:p>
          </table:table-cell>
          <table:table-cell table:style-name="TableCell169">
            <text:p text:style-name="P170">50</text:p>
          </table:table-cell>
          <table:table-cell table:style-name="TableCell171">
            <text:p text:style-name="P172">55</text:p>
          </table:table-cell>
        </table:table-row>
        <table:table-row table:style-name="TableRow173">
          <table:table-cell table:style-name="TableCell174">
            <text:p text:style-name="P175">400=DN&lt;500</text:p>
          </table:table-cell>
          <table:table-cell table:style-name="TableCell176">
            <text:p text:style-name="P177">20</text:p>
          </table:table-cell>
          <table:table-cell table:style-name="TableCell178">
            <text:p text:style-name="P179">55</text:p>
          </table:table-cell>
          <table:table-cell table:style-name="TableCell180">
            <text:p text:style-name="P181">60</text:p>
          </table:table-cell>
        </table:table-row>
        <table:table-row table:style-name="TableRow182">
          <table:table-cell table:style-name="TableCell183">
            <text:p text:style-name="P184">500=DN&lt;600</text:p>
          </table:table-cell>
          <table:table-cell table:style-name="TableCell185">
            <text:p text:style-name="P186">24</text:p>
          </table:table-cell>
          <table:table-cell table:style-name="TableCell187">
            <text:p text:style-name="P188">60</text:p>
          </table:table-cell>
          <table:table-cell table:style-name="TableCell189">
            <text:p text:style-name="P190">65</text:p>
          </table:table-cell>
        </table:table-row>
        <table:table-row table:style-name="TableRow191">
          <table:table-cell table:style-name="TableCell192">
            <text:p text:style-name="P193">600=DN&lt;700</text:p>
          </table:table-cell>
          <table:table-cell table:style-name="TableCell194">
            <text:p text:style-name="P195">30</text:p>
          </table:table-cell>
          <table:table-cell table:style-name="TableCell196">
            <text:p text:style-name="P197">65</text:p>
          </table:table-cell>
          <table:table-cell table:style-name="TableCell198">
            <text:p text:style-name="P199">70</text:p>
          </table:table-cell>
        </table:table-row>
        <table:table-row table:style-name="TableRow200">
          <table:table-cell table:style-name="TableCell201">
            <text:p text:style-name="P202">700=DN&lt;800</text:p>
          </table:table-cell>
          <table:table-cell table:style-name="TableCell203">
            <text:p text:style-name="P204">36</text:p>
          </table:table-cell>
          <table:table-cell table:style-name="TableCell205">
            <text:p text:style-name="P206">70</text:p>
          </table:table-cell>
          <table:table-cell table:style-name="TableCell207">
            <text:p text:style-name="P208">75</text:p>
          </table:table-cell>
        </table:table-row>
        <table:table-row table:style-name="TableRow209">
          <table:table-cell table:style-name="TableCell210">
            <text:p text:style-name="P211">800–1000</text:p>
          </table:table-cell>
          <table:table-cell table:style-name="TableCell212">
            <text:p text:style-name="P213">48</text:p>
          </table:table-cell>
          <table:table-cell table:style-name="TableCell214">
            <text:p text:style-name="P215">75</text:p>
          </table:table-cell>
          <table:table-cell table:style-name="TableCell216">
            <text:p text:style-name="P217">80</text:p>
          </table:table-cell>
        </table:table-row>
      </table:table>
      <text:p text:style-name="P218"><text:span text:style-name="T219">„.</text:span></text:p>
      <text:p text:style-name="P220"><text:span text:style-name="T221">14</text:span><text:span text:style-name="T222">. 10 priedo lentelėje „Mažiausi leistini atstumai tarp šilumos tiekimo tinklų ir kitų inžinerinių tinklų bei statinių ir želdinių“:</text:span></text:p>
      <text:p text:style-name="P223"><text:span text:style-name="T224">14.1</text:span><text:span text:style-name="T225">. išbraukiu 3 eilutės antroje skiltyje žodžius „kai slėgis“;</text:span></text:p>
      <text:p text:style-name="P226"><text:span text:style-name="T227">14.2</text:span><text:span text:style-name="T228">. išdėstau 3.1 eilutę taip:</text:span></text:p>
      <text:p text:style-name="P229"><text:span text:style-name="T230">„</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3.1.</text:span></text:p>
          </table:table-cell>
          <table:table-cell table:style-name="TableCell243">
            <text:p text:style-name="P244">Plieninis, kai slėgi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text:span></text:p>
      <text:p text:style-name="P255"><text:span text:style-name="T256">14.3</text:span><text:span text:style-name="T257">. papildau 3.1.1–3.1.3 eilutėmis:</text:span></text:p>
      <text:p text:style-name="P258"><text:span text:style-name="T259">„</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3.1.1.</text:p>
          </table:table-cell>
          <table:table-cell table:style-name="TableCell271">
            <text:p text:style-name="P272">iki 0,1 bar</text:p>
          </table:table-cell>
          <table:table-cell table:style-name="TableCell273">
            <text:p text:style-name="P274">1</text:p>
          </table:table-cell>
          <table:table-cell table:style-name="TableCell275">
            <text:p text:style-name="P276">2</text:p>
          </table:table-cell>
          <table:table-cell table:style-name="TableCell277">
            <text:p text:style-name="P278">0,2</text:p>
          </table:table-cell>
          <table:table-cell table:style-name="TableCell279">
            <text:p text:style-name="P280">0,2</text:p>
          </table:table-cell>
        </table:table-row>
        <table:table-row table:style-name="TableRow281">
          <table:table-cell table:style-name="TableCell282">
            <text:p text:style-name="P283">3.1.2.</text:p>
          </table:table-cell>
          <table:table-cell table:style-name="TableCell284">
            <text:p text:style-name="P285">nuo daugiau kaip 0,1 iki 5 bar</text:p>
          </table:table-cell>
          <table:table-cell table:style-name="TableCell286">
            <text:p text:style-name="P287">1</text:p>
          </table:table-cell>
          <table:table-cell table:style-name="TableCell288">
            <text:p text:style-name="P289">2</text:p>
          </table:table-cell>
          <table:table-cell table:style-name="TableCell290">
            <text:p text:style-name="P291">0,2</text:p>
          </table:table-cell>
          <table:table-cell table:style-name="TableCell292">
            <text:p text:style-name="P293">0,2</text:p>
          </table:table-cell>
        </table:table-row>
        <table:table-row table:style-name="TableRow294">
          <table:table-cell table:style-name="TableCell295">
            <text:p text:style-name="P296">3.1.3.</text:p>
          </table:table-cell>
          <table:table-cell table:style-name="TableCell297">
            <text:p text:style-name="P298">nuo daugiau kaip 5 iki 16 bar</text:p>
          </table:table-cell>
          <table:table-cell table:style-name="TableCell299">
            <text:p text:style-name="P300">2</text:p>
          </table:table-cell>
          <table:table-cell table:style-name="TableCell301">
            <text:p text:style-name="P302">4</text:p>
          </table:table-cell>
          <table:table-cell table:style-name="TableCell303">
            <text:p text:style-name="P304">0,2</text:p>
          </table:table-cell>
          <table:table-cell table:style-name="TableCell305">
            <text:p text:style-name="P306">0,2</text:p>
          </table:table-cell>
        </table:table-row>
      </table:table>
      <text:p text:style-name="P307"><text:span text:style-name="T308">„;</text:span></text:p>
      <text:p text:style-name="P309"><text:span text:style-name="T310">14.4</text:span><text:span text:style-name="T311">. išdėstau 3.2 eilutę taip:</text:span></text:p>
      <text:p text:style-name="P312"><text:span text:style-name="T313">„</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3.2.</text:p>
          </table:table-cell>
          <table:table-cell table:style-name="TableCell325">
            <text:p text:style-name="P326">Polietileninis, apsauginiame dėkle</text:p>
          </table:table-cell>
          <table:table-cell table:style-name="TableCell327">
            <text:p text:style-name="P328">1</text:p>
          </table:table-cell>
          <table:table-cell table:style-name="TableCell329">
            <text:p text:style-name="P330">1</text:p>
          </table:table-cell>
          <table:table-cell table:style-name="TableCell331">
            <text:p text:style-name="P332">0,3</text:p>
          </table:table-cell>
          <table:table-cell table:style-name="TableCell333">
            <text:p text:style-name="P334">0,3</text:p>
          </table:table-cell>
        </table:table-row>
      </table:table>
      <text:p text:style-name="P335"><text:span text:style-name="T336">„;</text:span></text:p>
      <text:p text:style-name="P337"><text:span text:style-name="T338">14.5</text:span><text:span text:style-name="T339">. pripažįstu netekusią galios 3.3 eilutę.</text:span></text:p>
      <text:p text:style-name="P340"/>
      <text:p text:style-name="P341"/>
      <text:p text:style-name="P342"/>
      <text:p text:style-name="P343"><text:span text:style-name="T344">ŪKIO MINISTRAS</text:span><text:span text:style-name="T345"><text:tab/>VYTA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15T11:53:00Z</meta:creation-date>
    <dc:date>2016-09-15T11:53:00Z</dc:date>
    <meta:template xlink:href="Normal" xlink:type="simple"/>
    <meta:editing-cycles>2</meta:editing-cycles>
    <meta:editing-duration>PT0S</meta:editing-duration>
    <meta:document-statistic meta:page-count="3" meta:paragraph-count="66" meta:word-count="864" meta:character-count="6698" meta:row-count="245" meta:non-whitespace-character-count="5900"/>
  </office:meta>
</office:document-meta>
</file>