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T89" style:parent-style-name="DefaultParagraphFont" style:family="text">
      <style:text-properties fo:color="#000000" fo:letter-spacing="-0.0006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06in"/>
    </style:style>
    <style:style style:name="T163" style:parent-style-name="DefaultParagraphFont" style:family="text">
      <style:text-properties fo:color="#000000" fo:letter-spacing="-0.0006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color="#000000" fo:letter-spacing="-0.0006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text-properties fo:hyphenate="false"/>
    </style:style>
    <style:style style:name="P193" style:parent-style-name="Normal" style:family="paragraph">
      <style:paragraph-properties fo:break-before="page" fo:margin-left="3.1493in">
        <style:tab-stops/>
      </style:paragraph-properties>
    </style:style>
    <style:style style:name="T194" style:parent-style-name="DefaultParagraphFont" style:family="text">
      <style:text-properties style:letter-kerning="true"/>
    </style:style>
    <style:style style:name="P195" style:parent-style-name="Normal" style:family="paragraph">
      <style:paragraph-properties fo:margin-left="3.1493in">
        <style:tab-stops/>
      </style:paragraph-properties>
      <style:text-properties style:letter-kerning="true"/>
    </style:style>
    <style:style style:name="P196" style:parent-style-name="Normal" style:family="paragraph">
      <style:paragraph-properties fo:margin-left="3.1493in">
        <style:tab-stops/>
      </style:paragraph-properties>
      <style:text-properties style:letter-kerning="true"/>
    </style:style>
    <style:style style:name="P197" style:parent-style-name="Normal" style:family="paragraph">
      <style:text-properties style:letter-kerning="true"/>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letter-kerning="true"/>
    </style:style>
    <style:style style:name="T200" style:parent-style-name="DefaultParagraphFont" style:family="text">
      <style:text-properties fo:font-weight="bold" style:font-weight-asian="bold" style:letter-kerning="true"/>
    </style:style>
    <style:style style:name="P201" style:parent-style-name="Normal" style:family="paragraph">
      <style:text-properties style:letter-kerning="true" fo:font-size="7pt" style:font-size-asian="7pt"/>
    </style:style>
    <style:style style:name="P202" style:parent-style-name="Normal" style:family="paragraph">
      <style:paragraph-properties fo:margin-left="3.1493in">
        <style:tab-stops/>
      </style:paragraph-properties>
      <style:text-properties style:letter-kerning="true"/>
    </style:style>
    <style:style style:name="P203" style:parent-style-name="Normal" style:family="paragraph">
      <style:paragraph-properties fo:margin-left="3.1493in">
        <style:tab-stops/>
      </style:paragraph-properties>
      <style:text-properties style:letter-kerning="true"/>
    </style:style>
    <style:style style:name="P204" style:parent-style-name="Normal" style:family="paragraph">
      <style:paragraph-properties fo:margin-left="3.1493in">
        <style:tab-stops/>
      </style:paragraph-properties>
      <style:text-properties style:letter-kerning="true"/>
    </style:style>
    <style:style style:name="P205" style:parent-style-name="Normal" style:family="paragraph">
      <style:text-properties style:letter-kerning="true" fo:font-size="7pt" style:font-size-asian="7pt"/>
    </style:style>
    <style:style style:name="P206" style:parent-style-name="Normal" style:family="paragraph">
      <style:paragraph-properties fo:text-align="center"/>
      <style:text-properties style:letter-kerning="true"/>
    </style:style>
    <style:style style:name="P207" style:parent-style-name="Normal" style:family="paragraph">
      <style:paragraph-properties fo:text-align="center"/>
      <style:text-properties style:letter-kerning="true" fo:font-size="11pt" style:font-size-asian="11pt"/>
    </style:style>
    <style:style style:name="P208"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09" style:parent-style-name="Normal" style:family="paragraph">
      <style:paragraph-properties fo:text-align="center">
        <style:tab-stops>
          <style:tab-stop style:type="right" style:leader-style="solid" style:leader-text="_" style:position="6.2993in"/>
        </style:tab-stops>
      </style:paragraph-properties>
      <style:text-properties style:letter-kerning="true" fo:font-size="11pt" style:font-size-asian="11pt"/>
    </style:style>
    <style:style style:name="P210"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11"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12" style:parent-style-name="Normal" style:family="paragraph">
      <style:paragraph-properties>
        <style:tab-stops>
          <style:tab-stop style:type="right" style:leader-style="solid" style:leader-text="_" style:position="6.2993in"/>
        </style:tab-stops>
      </style:paragraph-properties>
      <style:text-properties style:letter-kerning="true" fo:font-size="7pt" style:font-size-asian="7pt"/>
    </style:style>
    <style:style style:name="P213" style:parent-style-name="Normal" style:family="paragraph">
      <style:paragraph-properties fo:text-align="center">
        <style:tab-stops>
          <style:tab-stop style:type="right" style:leader-style="solid" style:leader-text="_" style:position="6.2993in"/>
        </style:tab-stops>
      </style:paragraph-properties>
    </style:style>
    <style:style style:name="T214" style:parent-style-name="DefaultParagraphFont" style:family="text">
      <style:text-properties fo:font-weight="bold" style:font-weight-asian="bold" style:letter-kerning="true"/>
    </style:style>
    <style:style style:name="P215" style:parent-style-name="Normal" style:family="paragraph">
      <style:paragraph-properties fo:text-align="center">
        <style:tab-stops>
          <style:tab-stop style:type="right" style:leader-style="solid" style:leader-text="_" style:position="6.2993in"/>
        </style:tab-stops>
      </style:paragraph-properties>
    </style:style>
    <style:style style:name="T216" style:parent-style-name="DefaultParagraphFont" style:family="text">
      <style:text-properties fo:font-weight="bold" style:font-weight-asian="bold" style:letter-kerning="true"/>
    </style:style>
    <style:style style:name="T217" style:parent-style-name="DefaultParagraphFont" style:family="text">
      <style:text-properties fo:font-weight="bold" style:font-weight-asian="bold" style:letter-kerning="true"/>
    </style:style>
    <style:style style:name="P218" style:parent-style-name="Normal" style:family="paragraph">
      <style:paragraph-properties>
        <style:tab-stops>
          <style:tab-stop style:type="right" style:leader-style="solid" style:leader-text="_" style:position="6.2993in"/>
        </style:tab-stops>
      </style:paragraph-properties>
      <style:text-properties style:letter-kerning="true" fo:font-size="7pt" style:font-size-asian="7pt"/>
    </style:style>
    <style:style style:name="P219" style:parent-style-name="Normal" style:family="paragraph">
      <style:paragraph-properties fo:text-align="center">
        <style:tab-stops>
          <style:tab-stop style:type="right" style:leader-style="solid" style:leader-text="_" style:position="6.2993in"/>
        </style:tab-stops>
      </style:paragraph-properties>
      <style:text-properties style:letter-kerning="true"/>
    </style:style>
    <style:style style:name="P220" style:parent-style-name="Normal" style:family="paragraph">
      <style:paragraph-properties fo:margin-left="1.4166in">
        <style:tab-stops>
          <style:tab-stop style:type="center" style:position="2.6666in"/>
          <style:tab-stop style:type="right" style:leader-style="solid" style:leader-text="_" style:position="4.8826in"/>
        </style:tab-stops>
      </style:paragraph-properties>
      <style:text-properties style:letter-kerning="true" fo:font-size="11pt" style:font-size-asian="11pt"/>
    </style:style>
    <style:style style:name="P221" style:parent-style-name="Normal" style:family="paragraph">
      <style:paragraph-properties>
        <style:tab-stops>
          <style:tab-stop style:type="right" style:leader-style="solid" style:leader-text="_" style:position="6.2993in"/>
        </style:tab-stops>
      </style:paragraph-properties>
      <style:text-properties style:letter-kerning="true" fo:font-size="7pt" style:font-size-asian="7pt"/>
    </style:style>
    <style:style style:name="P222"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23"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24" style:parent-style-name="Normal" style:family="paragraph">
      <style:paragraph-properties fo:text-align="center">
        <style:tab-stops>
          <style:tab-stop style:type="right" style:leader-style="solid" style:leader-text="_" style:position="6.2993in"/>
        </style:tab-stops>
      </style:paragraph-properties>
      <style:text-properties style:letter-kerning="true" fo:font-size="11pt" style:font-size-asian="11pt"/>
    </style:style>
    <style:style style:name="P225" style:parent-style-name="Normal" style:family="paragraph">
      <style:text-properties style:letter-kerning="true" fo:font-size="7pt" style:font-size-asian="7pt"/>
    </style:style>
    <style:style style:name="P226" style:parent-style-name="Normal" style:family="paragraph">
      <style:text-properties style:letter-kerning="true"/>
    </style:style>
    <style:style style:name="P227" style:parent-style-name="Normal" style:family="paragraph">
      <style:paragraph-properties fo:text-align="justify"/>
    </style:style>
    <style:style style:name="T228" style:parent-style-name="DefaultParagraphFont" style:family="text">
      <style:text-properties style:letter-kerning="true"/>
    </style:style>
    <style:style style:name="T229" style:parent-style-name="DefaultParagraphFont" style:family="text">
      <style:text-properties style:letter-kerning="true"/>
    </style:style>
    <style:style style:name="T230" style:parent-style-name="DefaultParagraphFont" style:family="text">
      <style:text-properties style:font-weight-complex="bold" style:letter-kerning="true"/>
    </style:style>
    <style:style style:name="T231" style:parent-style-name="DefaultParagraphFont" style:family="text">
      <style:text-properties style:font-weight-complex="bold" style:letter-kerning="true"/>
    </style:style>
    <style:style style:name="P232"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33"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34"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35"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36"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37"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38"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39"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40"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41"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42"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43"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44" style:parent-style-name="Normal" style:family="paragraph">
      <style:text-properties style:letter-kerning="true"/>
    </style:style>
    <style:style style:name="P245"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46"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47"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48" style:parent-style-name="Normal" style:family="paragraph">
      <style:text-properties style:letter-kerning="true"/>
    </style:style>
    <style:style style:name="P249" style:parent-style-name="Normal" style:family="paragraph">
      <style:text-properties style:letter-kerning="true"/>
    </style:style>
    <style:style style:name="P250" style:parent-style-name="Normal" style:family="paragraph">
      <style:text-properties style:letter-kerning="true"/>
    </style:style>
    <style:style style:name="P251" style:parent-style-name="Normal" style:family="paragraph">
      <style:text-properties style:letter-kerning="true"/>
    </style:style>
    <style:style style:name="P252" style:parent-style-name="Normal" style:family="paragraph">
      <style:paragraph-properties fo:text-align="justify"/>
    </style:style>
    <style:style style:name="T253" style:parent-style-name="DefaultParagraphFont" style:family="text">
      <style:text-properties style:letter-kerning="true"/>
    </style:style>
    <style:style style:name="T254" style:parent-style-name="DefaultParagraphFont" style:family="text">
      <style:text-properties style:letter-kerning="true"/>
    </style:style>
    <style:style style:name="P255" style:parent-style-name="Normal" style:family="paragraph">
      <style:paragraph-properties fo:text-align="justify"/>
    </style:style>
    <style:style style:name="T256" style:parent-style-name="DefaultParagraphFont" style:family="text">
      <style:text-properties style:letter-kerning="true"/>
    </style:style>
    <style:style style:name="T257" style:parent-style-name="DefaultParagraphFont" style:family="text">
      <style:text-properties style:letter-kerning="true"/>
    </style:style>
    <style:style style:name="T258" style:parent-style-name="DefaultParagraphFont" style:family="text">
      <style:text-properties style:letter-kerning="true"/>
    </style:style>
    <style:style style:name="T259" style:parent-style-name="DefaultParagraphFont" style:family="text">
      <style:text-properties style:letter-kerning="true"/>
    </style:style>
    <style:style style:name="T260" style:parent-style-name="DefaultParagraphFont" style:family="text">
      <style:text-properties style:letter-kerning="true"/>
    </style:style>
    <style:style style:name="P261" style:parent-style-name="Normal" style:family="paragraph">
      <style:paragraph-properties fo:text-align="justify"/>
    </style:style>
    <style:style style:name="T262" style:parent-style-name="DefaultParagraphFont" style:family="text">
      <style:text-properties style:letter-kerning="true"/>
    </style:style>
    <style:style style:name="T263" style:parent-style-name="DefaultParagraphFont" style:family="text">
      <style:text-properties style:letter-kerning="true"/>
    </style:style>
    <style:style style:name="T264" style:parent-style-name="DefaultParagraphFont" style:family="text">
      <style:text-properties style:letter-kerning="true"/>
    </style:style>
    <style:style style:name="P265" style:parent-style-name="Normal" style:family="paragraph">
      <style:paragraph-properties fo:text-align="justify"/>
    </style:style>
    <style:style style:name="T266" style:parent-style-name="DefaultParagraphFont" style:family="text">
      <style:text-properties style:letter-kerning="true"/>
    </style:style>
    <style:style style:name="T267" style:parent-style-name="DefaultParagraphFont" style:family="text">
      <style:text-properties style:letter-kerning="true"/>
    </style:style>
    <style:style style:name="T268" style:parent-style-name="DefaultParagraphFont" style:family="text">
      <style:text-properties style:letter-kerning="true"/>
    </style:style>
    <style:style style:name="P269" style:parent-style-name="Normal" style:family="paragraph">
      <style:paragraph-properties fo:text-align="justify"/>
    </style:style>
    <style:style style:name="T270" style:parent-style-name="DefaultParagraphFont" style:family="text">
      <style:text-properties style:letter-kerning="true"/>
    </style:style>
    <style:style style:name="T271" style:parent-style-name="DefaultParagraphFont" style:family="text">
      <style:text-properties style:letter-kerning="true"/>
    </style:style>
    <style:style style:name="T272" style:parent-style-name="DefaultParagraphFont" style:family="text">
      <style:text-properties style:letter-kerning="true"/>
    </style:style>
    <style:style style:name="P273" style:parent-style-name="Normal" style:family="paragraph">
      <style:paragraph-properties fo:text-align="justify"/>
    </style:style>
    <style:style style:name="T274" style:parent-style-name="DefaultParagraphFont" style:family="text">
      <style:text-properties style:letter-kerning="true"/>
    </style:style>
    <style:style style:name="T275" style:parent-style-name="DefaultParagraphFont" style:family="text">
      <style:text-properties style:letter-kerning="true"/>
    </style:style>
    <style:style style:name="T276" style:parent-style-name="DefaultParagraphFont" style:family="text">
      <style:text-properties style:letter-kerning="true"/>
    </style:style>
    <style:style style:name="P277" style:parent-style-name="Normal" style:family="paragraph">
      <style:paragraph-properties fo:text-align="justify"/>
    </style:style>
    <style:style style:name="T278" style:parent-style-name="DefaultParagraphFont" style:family="text">
      <style:text-properties style:letter-kerning="true"/>
    </style:style>
    <style:style style:name="T279" style:parent-style-name="DefaultParagraphFont" style:family="text">
      <style:text-properties style:letter-kerning="true"/>
    </style:style>
    <style:style style:name="P28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1" style:parent-style-name="Normal" style:family="paragraph">
      <style:paragraph-properties style:snap-to-layout-grid="false">
        <style:tab-stops>
          <style:tab-stop style:type="center" style:position="3.25in"/>
          <style:tab-stop style:type="center" style:position="5.3333in"/>
        </style:tab-stops>
      </style:paragraph-properties>
    </style:style>
    <style:style style:name="P282" style:parent-style-name="Normal" style:family="paragraph">
      <style:paragraph-properties style:snap-to-layout-grid="false">
        <style:tab-stops>
          <style:tab-stop style:type="center" style:position="3.25in"/>
          <style:tab-stop style:type="center" style:position="5.3333in"/>
        </style:tab-stops>
      </style:paragraph-properties>
      <style:text-properties fo:font-size="11pt" style:font-size-asian="11pt"/>
    </style:style>
    <style:style style:name="P28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28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LIETUVOS RESPUBLIKOS VYRIAUSYBĖS AR JOS ĮGALIOTOS INSTITUCIJOS RAŠYTINIO ĮSIPAREIGOJIMO ATLYGINTI NUOSTOLIUS, ATSIRADUSIUS DĖL LAIKINAI PARODOMS ĮVEŽTŲ UŽSIENIO VALSTYBIŲ KILNOJAMŲJŲ KULTŪROS VERTYBIŲ SUŽALOJIMO ARBA NETEKIMO, TAIKYMO EKSPERTŲ KOMISIJOS DARBO REGLAMENTO IR PARAIŠKOS FORMOS PATVIRTINIMO</text:p>
      <text:p text:style-name="P9"/>
      <text:p text:style-name="P10">2010 m. birželio 16 d. Nr. ĮV-351</text:p>
      <text:p text:style-name="P11">Vilnius</text:p>
      <text:p text:style-name="P12"/>
      <text:p text:style-name="P13"><text:span text:style-name="T14">Vadovaudamasis Lietuvos Respublikos kilnojamųjų kultūros vertybių apsaugos į</text:span><text:span text:style-name="T15">statymo (Žin., 1996, Nr.<text:s/></text:span><text:a xlink:href="https://www.e-tar.lt/portal/lt/legalAct/TAR.C5DA698A4015" office:target-frame-name="_blank" xlink:show="new"><text:span text:style-name="T16">14-352</text:span></text:a><text:span text:style-name="T17">; 2008, Nr.<text:s/></text:span><text:a xlink:href="https://www.e-tar.lt/portal/lt/legalAct/TAR.28A969701E59" office:target-frame-name="_blank" xlink:show="new"><text:span text:style-name="T18">81-3183</text:span></text:a><text:span text:style-name="T19">) 15 straipsniu ir įgyvendindamas Lietuvos Respu</text:span><text:span text:style-name="T20">blikos Vyriausybės ar jos įgaliotos institucijos rašytinio įsipareigojimo atlyginti nuostolius, atsiradusius dėl laikinai parodoms įvežtų užsienio valstybių kilnojamųjų kultūros vertybių sužalojimo arba netekimo, priėmimo tvarkos aprašo, patvirtinto Lietuv</text:span><text:span text:style-name="T21">os Respublikos Vyriausybės 2003 m. balandžio 8 d. nutarimu Nr. 433 (Žin., 2003, Nr.<text:s/></text:span><text:a xlink:href="https://www.e-tar.lt/portal/lt/legalAct/TAR.A1A0F56EEF61" office:target-frame-name="_blank" xlink:show="new"><text:span text:style-name="T22">35-1488</text:span></text:a><text:span text:style-name="T23">; 2009, Nr.<text:s/></text:span><text:a xlink:href="https://www.e-tar.lt/portal/lt/legalAct/TAR.C282D3DE0DB0" office:target-frame-name="_blank" xlink:show="new"><text:span text:style-name="T24">109-4627</text:span></text:a><text:span text:style-name="T25">), 6 ir 9 punktus:</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Lietuvos Respublikos Vyriausybės ar jos įgaliotos institucijos rašytinio įsipareigojimo atlyginti nuostolius, atsiradusius dėl laikinai parodoms įvežtų užsienio valstybių kilnojamųjų kultūr</text:span><text:span text:style-name="T34">os vertybių sužalojimo arba netekimo, taikymo ekspertų komisijos darbo reglamentą.</text:span></text:p>
      <text:p text:style-name="P35"><text:span text:style-name="T36">1.2</text:span><text:span text:style-name="T37">. Paraiškos dėl Lietuvos Respublikos Vyriausybės ar jos įgaliotos institucijos rašytinio įsipareigojimo atlyginti nuostolius, atsiradusius dėl laikinai parodoms įvežt</text:span><text:span text:style-name="T38">ų užsienio valstybių kilnojamųjų kultūros vertybių sužalojimo arba netekimo gavimo formą.</text:span></text:p>
      <text:p text:style-name="P39"><text:span text:style-name="T40">2</text:span><text:span text:style-name="T41">.<text:s/></text:span><text:span text:style-name="T42">Pripažįstu</text:span><text:span text:style-name="T43"><text:s/>netekusiu galios Lietuvos Respublikos kultūros ministro 2003 m. birželio 3 d. įsakymą Nr. ĮV-202 „Dėl Lietuvos Respublikos Vyriausybės įsipareigoj</text:span><text:span text:style-name="T44">imo taikymo ekspertų komisijos darbo reglamento ir paraiškos formos patvirtinimo“ (Žin., 2003, Nr.<text:s/></text:span><text:a xlink:href="https://www.e-tar.lt/portal/lt/legalAct/TAR.660818D6F5A0" office:target-frame-name="_blank" xlink:show="new"><text:span text:style-name="T45">55-2465</text:span></text:a><text:span text:style-name="T46">).</text:span></text:p>
      <text:p text:style-name="P47"/>
      <text:p text:style-name="P48"/>
      <text:p text:style-name="P49"><text:span text:style-name="T50">Kultūros ministras</text:span><text:span text:style-name="T51"><text:tab/>Remigijus Vilkaitis</text:span></text:p>
      <text:p text:style-name="P52"/>
      <text:p text:style-name="P53"><text:span text:style-name="T54">_________________</text:span></text:p>
      <text:p text:style-name="P55"/>
      <text:soft-page-break/>
      <text:p text:style-name="P56"><text:span text:style-name="T57">PATVIRTINTA</text:span></text:p>
      <text:p text:style-name="P58">Lietuvos Respublikos kultūros ministro<text:s/></text:p>
      <text:p text:style-name="P59">2010 m. birželio 16 d. įsakymu Nr. ĮV-351</text:p>
      <text:p text:style-name="P60"/>
      <text:p text:style-name="P61"><text:span text:style-name="T62">LIETUVOS RESPUBLIKOS VYRIAUSYBĖS AR JOS ĮGALIOTOS INSTITUCIJOS RAŠYTINIO ĮSIPAREIGOJIMO ATLYGINTI NUOSTOLIUS, ATSIRADUSIUS DĖL LAIKINAI PARODOMS ĮVEŽTŲ<text:s/></text:span><text:span text:style-name="T63">UŽSIENIO VALSTYBIŲ KILNOJAMŲJŲ KULTŪROS VERTYBIŲ SUŽALOJIMO ARBA NETEKIMO, TAIKYMO EKSPERTŲ KOMISIJOS DARBO 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s reglamentas nustato Lietuvos Respublikos Vyriausybės ar jos įgaliotos institucijos rašytinio įs</text:span><text:span text:style-name="T73">ipareigojimo atlyginti nuostolius, atsiradusius dėl laikinai parodoms įvežtų užsienio valstybių kilnojamųjų kultūros vertybių sužalojimo arba netekimo (toliau – Įsipareigojimas), taikymo ekspertų komisijos (toliau – Komisija), veikiančios prie Lietuvos Res</text:span><text:span text:style-name="T74">publikos kultūros ministerijos, uždavinį, funkcijas, teises ir darbo organizavimą, atliekant eksperto ir konsultanto funkcijas.</text:span></text:p>
      <text:p text:style-name="P75"><text:span text:style-name="T76">2</text:span><text:span text:style-name="T77">. Komisija savo veikloje vadovaujasi Lietuvos Respublikos Konstitucija, Lietuvos Respublikos įstatymais, Lietuvos Respublik</text:span><text:span text:style-name="T78">os Vyriausybės nutarimais, kultūros ministro įsakymais, kitais teisės aktais ir šiuo darbo reglamentu.</text:span></text:p>
      <text:p text:style-name="P79"/>
      <text:p text:style-name="P80"><text:span text:style-name="T81">II</text:span><text:span text:style-name="T82">.<text:s/></text:span><text:span text:style-name="T83">KOMISIJOS UŽDAVINYS, FUNKCIJOS IR TEISĖS</text:span></text:p>
      <text:p text:style-name="P84"/>
      <text:p text:style-name="P85"><text:span text:style-name="T86">3</text:span><text:span text:style-name="T87">. Komisijos uždavinys – nagrinėti ir vertinti Lietuvos Respublikos valstybės ir savivaldybių įs</text:span><text:span text:style-name="T88">teigtų biudžetinių įstaigų, veikiančių pagal Lietuvos Respublikos muziejų įstatymą, Lietuvos Respublikos bibliotekų įstatymą ar Lietuvos Respublikos dokumentų ir archyvų įstatymą (toliau – parodą organizuojančios įstaigos) paraiškas Įsipareigojimui gauti i</text:span><text:span text:style-name="T89">r teikti išvadas kultūros ministrui dėl Įsipareigojimo taikymo.</text:span></text:p>
      <text:p text:style-name="P90"><text:span text:style-name="T91">4</text:span><text:span text:style-name="T92">. Komisija, įgyvendindama šį uždavinį, atlieka šias funkcijas:</text:span></text:p>
      <text:p text:style-name="P93"><text:span text:style-name="T94">4.1</text:span><text:span text:style-name="T95">. periodiškai apžiūri parodai įvežtas kilnojamąsias kultūros vertybes, patikrina jų eksponavimo, priešgaisrinės, saugos</text:span><text:span text:style-name="T96"><text:s/>sistemų techninę būklę;</text:span></text:p>
      <text:p text:style-name="P97"><text:span text:style-name="T98">4.2</text:span><text:span text:style-name="T99">. nustato, kaip parodą organizuojanti įstaiga laikosi su užsienio įstaiga pasirašytos sutarties sąlygų;</text:span></text:p>
      <text:p text:style-name="P100"><text:span text:style-name="T101">4.3</text:span><text:span text:style-name="T102">. tiria kilnojamųjų kultūros vertybių sužalojimo, sunaikinimo ar dingimo atvejus, nustato nuostolių dydį,<text:s/></text:span><text:span text:style-name="T103">dalyvaujant užsienio įstaigos atstovui.</text:span></text:p>
      <text:p text:style-name="P104"><text:span text:style-name="T105">5</text:span><text:span text:style-name="T106">. Komisija turi teisę:</text:span></text:p>
      <text:p text:style-name="P107"><text:span text:style-name="T108">5.1</text:span><text:span text:style-name="T109">. iš paraišką pateikusios parodą organizuojančios įstaigos pareikalauti papildomų dokumentų apie parodai įvežamas kilnojamąsias kultūros vertybes;</text:span></text:p>
      <text:p text:style-name="P110"><text:span text:style-name="T111">5.2</text:span><text:span text:style-name="T112">. esant būtinybei pasitelkt</text:span><text:span text:style-name="T113">i reikiamų sričių specialistus.</text:span></text:p>
      <text:p text:style-name="P114"/>
      <text:p text:style-name="P115"><text:span text:style-name="T116">III</text:span><text:span text:style-name="T117">.<text:s/></text:span><text:span text:style-name="T118">KOMISIJOS SUDĖTIS IR DARBO ORGANIZAVIMAS</text:span></text:p>
      <text:p text:style-name="P119"/>
      <text:p text:style-name="P120"><text:span text:style-name="T121">6</text:span><text:span text:style-name="T122">. Komisija sudaroma kultūros ministro įsakymu iš 7–9 narių 3 metams. Komisijos sudėtis atnaujinama kas treji metai keičiant pusę jos narių.</text:span></text:p>
      <text:p text:style-name="P123"><text:span text:style-name="T124">7</text:span><text:span text:style-name="T125">. Komisija, kasmet</text:span><text:span text:style-name="T126"><text:s/>pradėdama darbą, jos narių balsų dauguma išsirenka pirmininką ir pavaduotoją (pavaduotojus).</text:span></text:p>
      <text:p text:style-name="P127"><text:span text:style-name="T128">8</text:span><text:span text:style-name="T129">. Komisijos darbui vadovauja pirmininkas, o jam nesant – pirmininko pavaduotojas.</text:span></text:p>
      <text:p text:style-name="P130"><text:span text:style-name="T131">9</text:span><text:span text:style-name="T132">. Komisijos pirmininkas:</text:span></text:p>
      <text:p text:style-name="P133"><text:span text:style-name="T134">9.1</text:span><text:span text:style-name="T135">. organizuoja Komisijos darbą ir atsako<text:s/></text:span><text:span text:style-name="T136">už jos veiklą;</text:span></text:p>
      <text:p text:style-name="P137"><text:span text:style-name="T138">9.2</text:span><text:span text:style-name="T139">. šaukia Komisijos posėdžius, tvirtina posėdžių darbotvarkę, pirmininkauja posėdžiams;</text:span></text:p>
      <text:p text:style-name="P140"><text:span text:style-name="T141">9.3</text:span><text:span text:style-name="T142">. paskirsto pavedimus Komisijos nariams;</text:span></text:p>
      <text:p text:style-name="P143"><text:span text:style-name="T144">9.4</text:span><text:span text:style-name="T145">. veikia Komisijos vardu, atstovauja Komisijai valstybės valdymo institucijose, kitose<text:s/></text:span><text:span text:style-name="T146">įstaigose ir organizacijose arba įgalioja jai atstovauti Komisijos pirmininko pavaduotoją ar kitą Komisijos narį.</text:span></text:p>
      <text:p text:style-name="P147"><text:span text:style-name="T148">10</text:span><text:span text:style-name="T149">. Komisijos sekretorius yra kultūros ministro įsakymu paskirtas Kultūros ministerijos valstybės tarnautojas. Komisijos sekretorius nėr</text:span><text:span text:style-name="T150">a Komisijos narys.</text:span></text:p>
      <text:p text:style-name="P151"><text:span text:style-name="T152">11</text:span><text:span text:style-name="T153">. Komisijos sekretorius:</text:span></text:p>
      <text:p text:style-name="P154"><text:span text:style-name="T155">11.1</text:span><text:span text:style-name="T156">. organizuoja Komisijos posėdžius, kartu su Komisijos pirmininku ar jo pavaduotoju parengia posėdžių darbotvarkę;</text:span></text:p>
      <text:p text:style-name="P157"><text:span text:style-name="T158">11.2</text:span><text:span text:style-name="T159">. įteikia komisijos nariams parengtą svarstyti posėdžio medžiagą ir<text:s/></text:span><text:span text:style-name="T160">darbotvarkę ne vėliau kaip prieš tris darbo dienas iki posėdžio;</text:span></text:p>
      <text:p text:style-name="P161"><text:span text:style-name="T162">11.3</text:span><text:span text:style-name="T163">. surašo Komisijos posėdžių protokolus ir tvarko visą kitą Komisijos dokumentaciją bei vykdo kitus Komisijos pirmininko nurodymus;</text:span></text:p>
      <text:p text:style-name="P164"><text:span text:style-name="T165">11.4</text:span><text:span text:style-name="T166">. kultūros ministrui priėmus sprendimą dėl Į</text:span><text:span text:style-name="T167">sipareigojimo taikymo, per 5 dienas informuoja apie tai parodą organizuojančią įstaigą.</text:span></text:p>
      <text:p text:style-name="P168"><text:span text:style-name="T169">12</text:span><text:span text:style-name="T170">. Komisijos veiklos forma yra posėdis.</text:span></text:p>
      <text:p text:style-name="P171"><text:span text:style-name="T172">13</text:span><text:span text:style-name="T173">. Posėdyje svarstomus klausimus pristato Komisijos pirmininkas, išklausoma Komisijos narių nuomonė. Komisijos pirmi</text:span><text:span text:style-name="T174">ninkui leidus, savo nuomonę gali pareikšti ir kiti posėdžio dalyviai.</text:span></text:p>
      <text:p text:style-name="P175"><text:span text:style-name="T176">14</text:span><text:span text:style-name="T177">. Komisijos posėdis laikomas įvykusiu, jeigu jame dalyvavo visi Komisijos nariai. Komisijos narys laikomas dalyvaujančiu posėdyje, jeigu savo nuomonę pateikia raštu užklijuotame vo</text:span><text:span text:style-name="T178">ke Komisijos pirmininkui iki posėdžio. Vokas atplėšiamas posėdžio metu.</text:span></text:p>
      <text:p text:style-name="P179"><text:span text:style-name="T180">15</text:span><text:span text:style-name="T181">. Komisijos išvados yra teisėtos, jeigu už jas balsavo atvirai daugiau kaip pusė komisijos narių. Kai Komisijos narių balsai pasiskirsto po lygiai, lemia Komisijos pirmininko bal</text:span><text:span text:style-name="T182">sas.</text:span></text:p>
      <text:p text:style-name="P183"><text:span text:style-name="T184">16</text:span><text:span text:style-name="T185">. Komisija pateikia kultūros ministrui išvadas dėl Įsipareigojimo taikymo ne vėliau kaip per 20 kalendorinių dienų nuo paraiškos gavimo Kultūros ministerijoje.</text:span></text:p>
      <text:p text:style-name="P186"><text:span text:style-name="T187">17</text:span><text:span text:style-name="T188">. Komisijos išvados įforminamos protokolais, kuriuos pasirašo Komisijos pirmini</text:span><text:span text:style-name="T189">nkas ir sekretorius.</text:span></text:p>
      <text:p text:style-name="P190"><text:span text:style-name="T191">_________________</text:span></text:p>
      <text:p text:style-name="P192"/>
      <text:soft-page-break/>
      <text:p text:style-name="P193"><text:span text:style-name="T194">Forma patvirtinta<text:s/></text:span></text:p>
      <text:p text:style-name="P195">Lietuvos Respublikos kultūros ministro<text:s/></text:p>
      <text:p text:style-name="P196">2010 m. birželio 16 d. įsakymu Nr. ĮV-351</text:p>
      <text:p text:style-name="P197"/>
      <text:p text:style-name="P198"><text:span text:style-name="T199">(Paraiškos dėl Lietuvos Respublikos Vyriausybės ar jos įgaliotos institucijos rašytinio įsipareigojimo at</text:span><text:span text:style-name="T200">lyginti nuostolius, atsiradusius dėl laikinai parodoms įvežtų užsienio valstybių kilnojamųjų kultūros vertybių sužalojimo arba netekimo, gavimo forma)</text:span></text:p>
      <text:p text:style-name="P201"/>
      <text:p text:style-name="P202">LR kultūros ministerija</text:p>
      <text:p text:style-name="P203">Gauta</text:p>
      <text:p text:style-name="P204">200 <text:s text:c="3"/>____________ <text:s/>d. Nr. ____</text:p>
      <text:p text:style-name="P205"/>
      <text:p text:style-name="P206">__________________________________</text:p>
      <text:p text:style-name="P207">(įstaigos pavadinimas)</text:p>
      <text:p text:style-name="P208">_<text:tab/></text:p>
      <text:p text:style-name="P209">(juridinio asmens teisinė forma, buveinė, telefono ir fakso numeriai, el. p. adresas, registro, kuriame kaupiami ir saugomi duomenys, pavadinimas, juridinio asmens kodas)</text:p>
      <text:p text:style-name="P210"/>
      <text:p text:style-name="P211">Lietuvos Respublikos kultūros ministerijai</text:p>
      <text:p text:style-name="P212"/>
      <text:p text:style-name="P213"><text:span text:style-name="T214">PARAIŠKA<text:s/></text:span></text:p>
      <text:p text:style-name="P215"><text:span text:style-name="T216">DĖL<text:s/></text:span><text:span text:style-name="T217">LIETUVOS RESPUBLIKOS VYRIAUSYBĖS AR JOS ĮGALIOTOS INSTITUCIJOS RAŠYTINIO ĮSIPAREIGOJIMO ATLYGINTI NUOSTOLIUS, ATSIRADUSIUS DĖL LAIKINAI PARODOMS ĮVEŽTŲ UŽSIENIO VALSTYBIŲ KILNOJAMŲJŲ KULTŪROS VERTYBIŲ SUŽALOJIMO ARBA NETEKIMO, GAVIMO</text:span></text:p>
      <text:p text:style-name="P218"/>
      <text:p text:style-name="P219">____________________ Nr. _______________________</text:p>
      <text:p text:style-name="P220">(dokumento data)<text:tab/>(dokumento registracijos numeris)</text:p>
      <text:p text:style-name="P221"/>
      <text:p text:style-name="P222">Atsakingo už parodos organizavimą asmens duomenys</text:p>
      <text:p text:style-name="P223">_<text:tab/></text:p>
      <text:p text:style-name="P224">(pareigos, vardas, pavardė, telefonas, elektroninis paštas)</text:p>
      <text:p text:style-name="P225"/>
      <text:p text:style-name="P226">Duomenys apie įvežamas kilnojamąsias kultūros vertybes</text:p>
      <text:p text:style-name="P227"><text:span text:style-name="T228">Parod</text:span><text:span text:style-name="T229">os pavadinimas, trumpas jos aprašymas, motyvacija<text:s/></text:span><text:span text:style-name="T230">Lietuvos Respublikos Vyriausybės ar jos įgaliotos institucijos rašytiniam įsipareigojimui atlyginti nuostolius, atsiradusius dėl laikinai parodoms įvežtų užsienio valstybių kilnojamųjų kultūros vertybių suž</text:span><text:span text:style-name="T231">alojimo arba netekimo (toliau – Įsipareigojimas), gauti</text:span></text:p>
      <text:p text:style-name="P232">_<text:tab/></text:p>
      <text:p text:style-name="P233">_<text:tab/></text:p>
      <text:p text:style-name="P234">_<text:tab/></text:p>
      <text:p text:style-name="P235">_<text:tab/></text:p>
      <text:p text:style-name="P236">_<text:tab/></text:p>
      <text:p text:style-name="P237">_<text:tab/></text:p>
      <text:p text:style-name="P238">_<text:tab/></text:p>
      <text:p text:style-name="P239">_<text:tab/></text:p>
      <text:p text:style-name="P240">_<text:tab/></text:p>
      <text:p text:style-name="P241">_<text:tab/></text:p>
      <text:p text:style-name="P242">Eksponavimo vieta (adresas)<text:s/></text:p>
      <text:p text:style-name="P243">_<text:tab/></text:p>
      <text:p text:style-name="P244">Duomenys apie parodą siunčiančią instituciją ar įstaigą (pavadinimas, adresas)</text:p>
      <text:p text:style-name="P245">_<text:tab/></text:p>
      <text:p text:style-name="P246">Kilnojamųjų kultūros vertybių įvežimo ir išvežimo datos<text:s/></text:p>
      <text:p text:style-name="P247">_<text:tab/></text:p>
      <text:p text:style-name="P248"/>
      <text:p text:style-name="P249">Kultūros vertybių, kurioms prašoma Įsipareigojimo, skaičius ______ ir bendra vertė _____</text:p>
      <text:p text:style-name="P250"/>
      <text:p text:style-name="P251">PRIDEDAMA:</text:p>
      <text:p text:style-name="P252"><text:span text:style-name="T253">1</text:span><text:span text:style-name="T254">. Įstaigos registracijos pažymėjimo kopija, ____ lapų.</text:span></text:p>
      <text:p text:style-name="P255"><text:span text:style-name="T256">2</text:span><text:span text:style-name="T257">. Pažyma apie patalpų, kuriose bus eksponuojamos kilnojamosios kultūros vertybės, atiti</text:span><text:span text:style-name="T258">ktį priešgaisrinės ir apsaugos sistemų reikalavimams, kurioje turi būti nurodyta: parodų salių skaičius, salių prižiūrėtojų skaičius; patalpų stebėjimo kameromis sistemos pavadinimas, kiek salių ji apima, kada įrengta; ekspozicijos patalpų langų apsaugos p</text:span><text:span text:style-name="T259">riemonės pavadinimas, kada įrengta; ar įrengtas lauko teritorijos apšvietimas; evakuacinių išėjimų skaičius; gaisro susekimo, įspėjimo ir gesinimo sistemos pavadinimas, kada įrengta; gesintuvų rūšis ir išdėstymas parodos metu; ar yra stacionarios gaisro ge</text:span><text:span text:style-name="T260">sinimo priemonės; ar centralizuotas elektros srovės įjungimas ir išjungimas; ar yra evakuacijos schemos, kondicionavimo sistema, asmuo, atsakingas už priešgaisrinę apsaugą, ____ lapų.</text:span></text:p>
      <text:p text:style-name="P261"><text:span text:style-name="T262">3</text:span><text:span text:style-name="T263">. Projektas parodą organizuojančios įstaigos ir užsienio įstaigos<text:s/></text:span><text:span text:style-name="T264">sutarties, kurioje aptartos parodai įvežamų kilnojamųjų kultūros vertybių transportavimo, eksponavimo, apsaugos, draudimo ir nuostolių atlyginimo sąlygos. Projektas pateikiamas originalo ir lietuvių kalba, _____ lapų.</text:span></text:p>
      <text:p text:style-name="P265"><text:span text:style-name="T266">4</text:span><text:span text:style-name="T267">. Kilnojamųjų kultūros vertybių,<text:s/></text:span><text:span text:style-name="T268">kurioms prašoma Įsipareigojimo, parodos davėjo ir parodos gavėjo parašais patvirtintas sąrašas su nurodytais kiekvienos kilnojamosios kultūros vertybės kataloginiais duomenimis ir verte, taip pat bendra parodos vertė, ____ lapų.</text:span></text:p>
      <text:p text:style-name="P269"><text:span text:style-name="T270">5</text:span><text:span text:style-name="T271">. Transportavimo, eksp</text:span><text:span text:style-name="T272">onavimo, apsaugos ir kitų sąlygų, kurias įsipareigoja suteikti kilnojamąsias kultūros vertybes įsivežanti parodą organizuojanti įstaiga, išsamus aprašymas, _____ lapų.</text:span></text:p>
      <text:p text:style-name="P273"><text:span text:style-name="T274">6</text:span><text:span text:style-name="T275">. Raštiškas parodą organizuojančios įstaigos įsipareigojimas atlyginti 1 proc. nuos</text:span><text:span text:style-name="T276">tolio įvežtų kilnojamųjų kultūros vertybių sužalojimo, sunaikinimo ar dingimo atveju, _____ lapų.<text:s/></text:span></text:p>
      <text:p text:style-name="P277"><text:span text:style-name="T278">7</text:span><text:span text:style-name="T279">. Kiti dokumentai ar informacija, kurią paraiškovas mano tikslinga žinoti Įsipareigojimo taikymo ekspertų komisijos nariams, _____ lapų.</text:span></text:p>
      <text:p text:style-name="P280"/>
      <text:p text:style-name="P281">______________________<text:tab/>___________<text:tab/>__________________</text:p>
      <text:p text:style-name="P282">(įstaigos įgalioto asmens<text:s/><text:tab/>(parašas)<text:tab/>(vardas ir <text:s/>pavardė)</text:p>
      <text:p text:style-name="P283">pareigų pavadinimas)</text:p>
      <text:p text:style-name="P284"/>
      <text:p text:style-name="P285">A.V.</text:p>
      <text:p text:style-name="P286"/>
      <text:p text:style-name="P2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9-18T04:16:00Z</meta:creation-date>
    <dc:date>2015-09-18T04:16:00Z</dc:date>
    <meta:template xlink:href="Normal" xlink:type="simple"/>
    <meta:editing-cycles>2</meta:editing-cycles>
    <meta:editing-duration>PT0S</meta:editing-duration>
    <meta:document-statistic meta:page-count="5" meta:paragraph-count="120" meta:word-count="1308" meta:character-count="10973" meta:row-count="337" meta:non-whitespace-character-count="9785"/>
  </office:meta>
</office:document-meta>
</file>