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BIRŽELIO 5 D. ĮSAKYMO NR. 154 „DĖL LIETUVOS RESPUBLIKOS AKCIZŲ ĮSTATYMO ĮGYVENDINIMO“ PAKEITIMO</text:p>
      <text:p text:style-name="P15"/>
      <text:p text:style-name="P16">2006 m. sausio 13 d. Nr. 1K-012</text:p>
      <text:p text:style-name="P17">Vilnius</text:p>
      <text:p text:style-name="P18"/>
      <text:p text:style-name="P19">1.<text:s/><text:span text:style-name="T20">Papi1dau</text:span><text:s/>Akcizų, sumokėtų už etilo alkoholį ir (arba) alkoholinius gėrimus, skirtus Lietuvos Respublikos akcizų įstatymo 25 straipsnio 1 dalies 5–7 punktuose nurodytiems tikslams, grąžinimo taisykles, patvirtintas Lietuvos Respublikos finansų ministro 2002 m. birželio 5 d. įsakymu Nr. 154 „Dėl Lietuvos Respublikos akcizų įstatymo įgyvendinimo“ (Žin., 2002, Nr.<text:s/><text:a xlink:href="https://www.e-tar.lt/portal/lt/legalAct/TAR.D75E99E6D5E7" office:target-frame-name="_blank" xlink:show="new"><text:span text:style-name="T21">58-2371</text:span></text:a>, 2004, Nr. 62-2223), naujais 9 ir 10 punktais (ankstesnįjį 9 punktą laikau 11 punktu):</text:p>
      <text:p text:style-name="P22">„9. Akcizų lengvatos etilo alkoholiui ir alkoholiniams gėrimams, esantiems į Lietuvos Respubliką iš kitų valstybių narių atgabentuose Lietuvos Respublikos akcizų įstatymo 25 straipsnio 1 dalies 5–7 punktuose nurodytuose produktuose, taikomos tiesiogiai – šie produktai neapmokestinami akcizais, jeigu šių produktų gamyboje etilo alkoholio ir alkoholinių gėrimų panaudota ne daugiau, negu nurodyta atitinkamuose Lietuvos Respublikos akcizų įstatymo 25 straipsnio 1 dalies 5–7 punktuose, ir jeigu asmuo, atgabenęs šiuos produktus, turi tai patvirtinančius įrodymus.</text:p>
      <text:p text:style-name="P23">10. Akcizų lengvatos etilo alkoholiui ir alkoholiniams gėrimams, esantiems Lietuvos Respublikoje importuotuose Lietuvos Respublikos akcizų įstatymo 25 straipsnio 1 dalies 5–7 punktuose nurodytuose produktuose, taikomos tiesiogiai – šie produktai neapmokestinami importo akcizais, jeigu šių produktų gamyboje etilo alkoholio ir alkoholinių gėrimų panaudota ne daugiau, negu nurodyta atitinkamuose Lietuvos Respublikos akcizų įstatymo 25 straipsnio 1 dalies 5–7 punktuose. Tuo tikslu teritorinei muitinei turi būti pateikti tai patvirtinantys dokumentai.“.</text:p>
      <text:p text:style-name="P24">2.<text:s/><text:span text:style-name="T25">Nustata</text:span>u, kad:</text:p>
      <text:p text:style-name="P26">2.1. akcizų lengvatos taikomos tiesiogiai ir tais atvejais, kai akcizai už etilo alkoholį ir alkoholinius gėrimus, esančius iki šio įsakymo įsigaliojimo į Lietuvos Respubliką iš kitų valstybių narių atgabentuose arba importuotuose Lietuvos Respublikos akcizų įstatymo 25 straipsnio 1 dalies 5–7 punktuose nurodytuose produktuose, buvo apskaičiuoti, tačiau dar nesumokėti, jeigu šių produktų gamyboje etilo alkoholio ir alkoholinių gėrimų panaudota ne daugiau, negu nurodyta atitinkamuose Lietuvos Respublikos akcizų įstatymo 25 straipsnio 1 dalies 5–7 punktuose, ir jeigu asmuo, atgabenęs šiuos produktus, turi tai patvirtinančius įrodymus (importo atveju šie įrodymai pateikiami teritorinei muitinei);</text:p>
      <text:p text:style-name="P27">2.2. tais atvejais, kai akcizai už etilo alkoholį ir alkoholinius gėrimus, esančius iki šio įsakymo įsigaliojimo į Lietuvos Respubliką iš kitų valstybių narių atgabentuose arba importuotuose Lietuvos Respublikos akcizų įstatymo 25 straipsnio 1 dalies 5–7 punktuose nurodytuose produktuose, buvo sumokėti, jie įskaitomi (grąžinami) Lietuvos Respublikos mokesčių administravimo įstatymo (Žin., 2004, Nr.<text:s/><text:a xlink:href="https://www.e-tar.lt/portal/lt/legalAct/TAR.3EB34933E485" office:target-frame-name="_blank" xlink:show="new"><text:span text:style-name="T28">63-2243</text:span></text:a>) nustatyta tvarka, jeigu šių produktų gamyboje etilo alkoholio ir alkoholinių gėrimų panaudota ne daugiau, negu nurodyta atitinkamuose Lietuvos Respublikos akcizų įstatymo 25 straipsnio 1 dalies 5–7 punktuose, ir jeigu asmuo, atgabenęs šiuos produktus, gali pateikti tai patvirtinančius įrodymus.</text:p>
      <text:p text:style-name="P29"/>
      <text:p text:style-name="P30"/>
      <text:p text:style-name="P31"/>
      <text:p text:style-name="P32"><text:span text:style-name="T33">ŪKIO MINISTRAS, PAVADUOJANTIS FINANSŲ MINISTRĄ</text:span><text:span text:style-name="T34"><text:tab/>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4-26T07:39:00Z</meta:creation-date>
    <dc:date>2016-04-26T07:39:00Z</dc:date>
    <meta:template xlink:href="Normal" xlink:type="simple"/>
    <meta:editing-cycles>2</meta:editing-cycles>
    <meta:editing-duration>PT0S</meta:editing-duration>
    <meta:document-statistic meta:page-count="1" meta:paragraph-count="14" meta:word-count="464" meta:character-count="3508" meta:row-count="72" meta:non-whitespace-character-count="3058"/>
  </office:meta>
</office:document-meta>
</file>