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ENERGETIKOS MINISTRO</text:span></text:p>
      <text:p text:style-name="P6">ĮSAKYMAS</text:p>
      <text:p text:style-name="P7"/>
      <text:p text:style-name="P8">DĖL LIETUVOS RESPUBLIKOS ENERGETIKOS MINISTRO 2010 M. VASARIO 5 D. ĮSAKYMO Nr. 1-34 „DĖL LIETUVOS RESPUBLIKOS ENERGETIKOS MINISTRO 2009 M. GRUODŽIO 28 D. ĮSAKYMO Nr. 1-261 „DĖL PAŽANGIŲJŲ TINKLŲ (SMART GRID) PLĖTROS KRYPTIES NUSTATYMO DARBO GRUPĖS SUDARYMO“ PAKEITIMO“ PAKEITIMO</text:p>
      <text:p text:style-name="P9"/>
      <text:p text:style-name="P10">2010 m. rugpjūčio 16 d. Nr. 1-236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energetikos ministro 2010 m. vasario 5 d. įsakymą Nr. 1-34 „Dėl Lietuvo</text:span><text:span text:style-name="T17">s Respublikos energetikos ministro 2009 m. gruodžio 28 d. įsakymo Nr. 1-261 „Dėl Pažangiųjų tinklų (Smart Grid) plėtros krypties nustatymo darbo grupės sudarymo pakeitimo“ (Žin., 2009, Nr.<text:s/></text:span><text:a xlink:href="https://www.e-tar.lt/portal/lt/legalAct/TAR.5962DB426C6E" office:target-frame-name="_blank" xlink:show="new"><text:span text:style-name="T18">159-7255</text:span></text:a><text:span text:style-name="T19">; 2010, Nr.<text:s/></text:span><text:a xlink:href="https://www.e-tar.lt/portal/lt/legalAct/TAR.463B27E38F9D" office:target-frame-name="_blank" xlink:show="new"><text:span text:style-name="T20">19-902</text:span></text:a><text:span text:style-name="T21">) ir išdėstau 1 punktą taip:</text:span></text:p>
      <text:p text:style-name="P22"><text:span text:style-name="T23">„</text:span><text:span text:style-name="T24">1</text:span><text:span text:style-name="T25">.<text:s/></text:span><text:span text:style-name="T26">Sudarau</text:span><text:span text:style-name="T27"><text:s/>šią Pažangiųjų tinklų (Smart Grid) plėtros krypties nustatymo darbo grupę (toliau vadinama – Dar</text:span><text:span text:style-name="T28">bo grupė):</text:span></text:p>
      <text:p text:style-name="P29">Arvydas Sekmokas – Lietuvos Respublikos energetikos ministras (Darbo grupės vadovas);</text:p>
      <text:p text:style-name="P30">Kęstutis Žilėnas – Lietuvos Respublikos energetikos ministerijos Energijos išteklių, elektros ir šilumos skyriaus vedėjas;</text:p>
      <text:p text:style-name="P31">Diana Korsakaitė – Valstybinės kainų<text:s/>ir energetikos kontrolės komisijos pirmininkė;</text:p>
      <text:p text:style-name="P32">Aloyzas Koryzna – AB „Lietuvos energija“ generalinis direktorius;</text:p>
      <text:p text:style-name="P33">Arvydas Tarasevičius – AB Rytų skirstomųjų tinklų generalinis direktorius;</text:p>
      <text:p text:style-name="P34">Virgilijus Žukauskas – AB Rytų skirstomųjų tinklų Elektros tinklo direktorius;</text:p>
      <text:p text:style-name="P35">Rimantas Vaitkus – AB „VST“ generalinis direktorius;</text:p>
      <text:p text:style-name="P36">Rytis Borkys – AB „VST“ Elektros tinklo tarnybos direktorius;</text:p>
      <text:p text:style-name="P37">Dalius Misiūnas – AB „VST“ Skyrių valdymo tarnybos direktorius;</text:p>
      <text:p text:style-name="P38">Vladas Paškevičius – Lietuvos elektros energetikos asociacijos prezidentas;</text:p>
      <text:p text:style-name="P39">Egidijus Lazauskas – UAB „Ernst &amp; Young Baltic“ vyresnysis darbo grupės vadovas;</text:p>
      <text:p text:style-name="P40">Tomas Deržanauskas – UAB „IBM Lietuva“ pardavimų vadovas;</text:p>
      <text:p text:style-name="P41">Daiva Urbanavičienė – UAB „Technologijų ir inovacijų centras“ generalinė direktorė.“</text:p>
      <text:p text:style-name="P42"/>
      <text:p text:style-name="P43"/>
      <text:p text:style-name="P44"/>
      <text:p text:style-name="P45"><text:span text:style-name="T46">Energetikos ministras<text:s/></text:span><text:span text:style-name="T47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 User</dc:creator>
    <meta:creation-date>2015-05-19T10:57:00Z</meta:creation-date>
    <dc:date>2015-05-19T10:57:00Z</dc:date>
    <meta:template xlink:href="Normal" xlink:type="simple"/>
    <meta:editing-cycles>2</meta:editing-cycles>
    <meta:editing-duration>PT0S</meta:editing-duration>
    <meta:document-statistic meta:page-count="1" meta:paragraph-count="26" meta:word-count="257" meta:character-count="2020" meta:row-count="52" meta:non-whitespace-character-count="1789"/>
  </office:meta>
</office:document-meta>
</file>