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AUS</text:span></text:p>
      <text:p text:style-name="P9"/>
      <text:p text:style-name="P10">ĮSAKYMAS</text:p>
      <text:p text:style-name="P11">DĖL VALSTYBINĖS MAISTO IR VETERINARIJOS TARNYBOS DIREKTORIAUS 2006 M. BALANDŽIO 12 D. ĮSAKYMO NR. B1-281 „DĖL GYVŪNŲ UŽKREČIAMŲJŲ LIGŲ KONTROLĖS“ PAPILDYMO</text:p>
      <text:p text:style-name="P12"/>
      <text:p text:style-name="P13">2008 m. vasario 26 d. Nr. B1-125</text:p>
      <text:p text:style-name="P14">Vilnius</text:p>
      <text:p text:style-name="P15"/>
      <text:p text:style-name="P16">Įgyvendindamas 2005 m. gegužės 23 d. Komisijos sprendimą 2005/393/EB dėl apsaugos ir priežiūros zonų, susijusių su mėlynojo liežuvio liga, ir judėjimui iš tų zonų ir per tas zonas taikomų reikalavimų (OL 2005 L 130, p. 22) ir siekdamas sustiprinti galvijų tuberkuliozės, enzootinės galvijų leukozės ir galvijų bruceliozės kontrolę,</text:p>
      <text:p text:style-name="P17"><text:span text:style-name="T18">papildau</text:span><text:s/>Gyvūnų užkrečiamųjų ligų kontrolės programą, patvirtintą Valstybinės maisto ir veterinarijos tarnybos direktoriaus 2006 m. balandžio 12 d. įsakymu Nr. B1-281 „Dėl gyvūnų užkrečiamųjų ligų kontrolės“ (Žin., 2006, Nr.<text:s/><text:a xlink:href="https://www.e-tar.lt/portal/lt/legalAct/TAR.8104B04EA27B" office:target-frame-name="_blank" xlink:show="new"><text:span text:style-name="T19">48-1760</text:span></text:a>), šiais 3.11.3, 17.6, 18.11 ir 20.4 punktais:</text:p>
      <text:p text:style-name="P20">„3.11.3. parduodamiems galvijams turi būti atlikti galvijų tuberkuliozės, enzootinės galvijų leukozės ir galvijų bruceliozės tyrimai ir gauti neigiami tyrimų rezultatai.“;</text:p>
      <text:p text:style-name="P21">„17.6. mėlynojo liežuvio ligos, įtarus susirgimą ar prireikus karantinuojant gyvulius.“;</text:p>
      <text:p text:style-name="P22">„18.11. mėlynojo liežuvio ligą:</text:p>
      <text:p text:style-name="P23">18.11.1. karantinuojamiems galvijams,</text:p>
      <text:p text:style-name="P24">18.11.2. įvežtiems iš Europos Sąjungos valstybių narių ar jų regionų, kuriems taikomi apribojimai pagal 2007 m. spalio 26 d. Komisijos reglamentą (EB) Nr. 1266/2007 dėl Tarybos direktyvos 2000/75/EB įgyvendinimo taisyklių, susijusių su tam tikrų mėlynojo liežuvio ligai neatsparių rūšių gyvūnų kontrole, stebėsena, priežiūra ir judėjimo ribojimais (OL 2007 L 283, p. 37).“;</text:p>
      <text:p text:style-name="P25">„20.4. mėlynojo liežuvio ligą:</text:p>
      <text:p text:style-name="P26">20.4.1. karantinuojamoms avims ir ožkoms,</text:p>
      <text:p text:style-name="P27">20.4.2. įvežtoms iš Europos Sąjungos valstybių narių ar jų regionų, kuriems taikomi apribojimai pagal reglamentą (EB) Nr. 1266/2007.“</text:p>
      <text:p text:style-name="P28"/>
      <text:p text:style-name="P29"/>
      <text:p text:style-name="P30">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21T13:48:00Z</meta:creation-date>
    <dc:date>2016-03-21T13:48:00Z</dc:date>
    <meta:template xlink:href="Normal" xlink:type="simple"/>
    <meta:editing-cycles>2</meta:editing-cycles>
    <meta:editing-duration>PT0S</meta:editing-duration>
    <meta:document-statistic meta:page-count="1" meta:paragraph-count="20" meta:word-count="238" meta:character-count="1954" meta:row-count="35" meta:non-whitespace-character-count="1736"/>
  </office:meta>
</office:document-meta>
</file>