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RAŠTO APSAUGOS MINISTRO</text:span></text:p>
      <text:p text:style-name="P8">Į S A K Y M A S</text:p>
      <text:p text:style-name="P9"/>
      <text:p text:style-name="P10">DĖL KRAŠTO APSAUGOS MINISTRO 2009 M. LAPKRIČIO 26 D.<text:s/><text:line-break/>ĮSAKYMO NR. V-1107 „DĖL VALSTYBĖS TARNAUTOJŲ ATRANKOS TARNAUTI UŽSIENYJE KOMISIJOS SUDARYMO IR JOS NUOSTATŲ PATVIRTINIMO“ PAKEITIMO</text:p>
      <text:p text:style-name="P11"/>
      <text:p text:style-name="P12">2011 m. kovo 2 d. Nr. V-245</text:p>
      <text:p text:style-name="P13">Vilnius</text:p>
      <text:p text:style-name="P14"/>
      <text:p text:style-name="P15"/>
      <text:p text:style-name="P16"><text:span text:style-name="T17">P a k e i č i u Valstybės tarnautojų atrankos tarnauti užsienyje komisijos nuostatus, patvirtintus krašto apsaugos ministro 2009 m. lapkričio 26 d. įsakymu Nr. V-1107 (Žin., 2009,<text:s/></text:span>Nr.<text:s/><text:a xlink:href="https://www.e-tar.lt/portal/lt/legalAct/TAR.D00B80C23212" office:target-frame-name="_blank" xlink:show="new"><text:span text:style-name="T18">145-6473</text:span></text:a>),<text:s/><text:span text:style-name="T19">ir 8 punkte vietoj žodžių „Komisijos narys Ministerijos kancleris“ įrašau žodžius „Komisijos narys krašto apsaugos viceministras gynybos politikai, o jo nesant, kitas Komi</text:span><text:span text:style-name="T20">sijos narys“.</text:span></text:p>
      <text:p text:style-name="P21"/>
      <text:p text:style-name="P22"/>
      <text:p text:style-name="P23"/>
      <text:p text:style-name="P24"><text:span text:style-name="T25">Krašto apsaugos ministrė</text:span><text:span text:style-name="T26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9-20T14:05:00Z</meta:creation-date>
    <dc:date>2015-09-20T14:05:00Z</dc:date>
    <meta:template xlink:href="Normal" xlink:type="simple"/>
    <meta:editing-cycles>2</meta:editing-cycles>
    <meta:editing-duration>PT0S</meta:editing-duration>
    <meta:document-statistic meta:page-count="1" meta:paragraph-count="9" meta:word-count="120" meta:character-count="791" meta:row-count="30" meta:non-whitespace-character-count="680"/>
  </office:meta>
</office:document-meta>
</file>