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4.134in">
        <style:tab-stops/>
      </style:paragraph-properties>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break-before="page"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ableColumn587" style:family="table-column">
      <style:table-column-properties style:column-width="3.1631in" style:use-optimal-column-width="false"/>
    </style:style>
    <style:style style:name="TableColumn588" style:family="table-column">
      <style:table-column-properties style:column-width="0.8083in" style:use-optimal-column-width="false"/>
    </style:style>
    <style:style style:name="TableColumn589" style:family="table-column">
      <style:table-column-properties style:column-width="0.8083in" style:use-optimal-column-width="false"/>
    </style:style>
    <style:style style:name="TableColumn590" style:family="table-column">
      <style:table-column-properties style:column-width="0.8083in" style:use-optimal-column-width="false"/>
    </style:style>
    <style:style style:name="TableColumn591" style:family="table-column">
      <style:table-column-properties style:column-width="0.7104in" style:use-optimal-column-width="false"/>
    </style:style>
    <style:style style:name="Table586"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NACIONALINIO VEIKLOS, SUSIJUSIOS SU RETOMIS LIGOMIS, PLANO PATVIRTINIMO</text:p>
      <text:p text:style-name="P9"/>
      <text:p text:style-name="P10">2012 m. spalio 18 d. Nr. V-938</text:p>
      <text:p text:style-name="P11">Vilnius</text:p>
      <text:p text:style-name="P12"/>
      <text:p text:style-name="P13"><text:span text:style-name="T14">Įgyvendindamas 2011 m. kovo 9 d. Europ</text:span><text:span text:style-name="T15">os Parlamento ir Tarybos direktyvos 2011/24/ES dėl pacientų teisių į sveikatos priežiūros paslaugas kitose valstybėse narėse (OL 2011 L 88, p. 45) 13 straipsnio nuostatas gerinti visuomenės informuotumą apie retas ligas bei šių ligų diagnostiką ir gydymą:</text:span></text:p>
      <text:p text:style-name="P16"><text:span text:style-name="T17">1</text:span><text:span text:style-name="T18">. T v i r t i n u Nacionalinį veiklos, susijusios su retomis ligomis, planą (pridedama).</text:span></text:p>
      <text:p text:style-name="P19"><text:span text:style-name="T20">2</text:span><text:span text:style-name="T21">. P a v e d u įsakymo vykdymą kontroliuoti viceministrui pagal administruojamą sritį.</text:span></text:p>
      <text:p text:style-name="P22"/>
      <text:p text:style-name="P23"/>
      <text:p text:style-name="P24"><text:span text:style-name="T25">SVEIKATOS APSAUGOS MINISTRAS</text:span><text:span text:style-name="T26"><text:tab/>RAIMONDAS ŠUKYS</text:span></text:p>
      <text:p text:style-name="P27"/>
      <text:p text:style-name="P28"><text:span text:style-name="T29">_________________</text:span></text:p>
      <text:p text:style-name="P30"/>
      <text:soft-page-break/>
      <text:p text:style-name="P31"><text:span text:style-name="T32">PATVIRTINTA<text:s/></text:span></text:p>
      <text:p text:style-name="P33">Lietuvos Respublikos<text:s/></text:p>
      <text:p text:style-name="P34">sveikatos apsaugos ministro<text:s/></text:p>
      <text:p text:style-name="P35">2012 m. spalio 18 d. įsakymu Nr. V-938</text:p>
      <text:p text:style-name="P36"/>
      <text:p text:style-name="P37"><text:span text:style-name="T38">NACIONALINIS VEIKLOS, SUSIJUSIOS SU RETOMIS LIGOMIS, PLAN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cionalinis veiklos, susijusios su retomis<text:s/></text:span><text:span text:style-name="T48">ligomis, planas (toliau – Planas) parengtas įgyvendinant 2011 m. kovo 9 d. Europos Parlamento ir Tarybos direktyvos 2011/24/ES dėl pacientų teisių į sveikatos priežiūros paslaugas kitose valstybėse narėse (toliau – Pacientų teisių direktyva) 13 straipsnio<text:s/></text:span><text:span text:style-name="T49">nuostatas ir atsižvelgiant į 2009 m. birželio 8 d. Tarybos rekomendacijas (OL 2009 C 151, p. 7) dėl retų ligų srities veiksmų ir Europos Sąjungos retų ligų planų rengimo (</text:span><text:span text:style-name="T50">angl. European Project for Rare Diseases Plans Development</text:span><text:span text:style-name="T51"><text:s/>– EUROPLAN) rekomendacijas</text:span><text:span text:style-name="T52">. Plano tikslas – nurodyti ir struktūrizuoti dabartinius ir būsimus su retomis ligomis susijusius veiksmus, integruoti juos į sveikatos priežiūros sistemą. Siekiama nustatyti bendrą požiūrį į retas ligas, pagerinti retomis ligomis sergančių pacientų gyveni</text:span><text:span text:style-name="T53">mo kokybę, visuomenės informuotumą apie retas ligas, užtikrinti ankstyvą retų ligų diagnostiką, kokybišką gydymą, slaugą, reabilitaciją, socialinę pagalbą bei retų ligų prevenciją, panaudojant visą sukauptą mokslinę ir klinikinę patirtį, optimizuojant asme</text:span><text:span text:style-name="T54">ns sveikatos priežiūros paslaugų teikimo, aprūpinimo vaistais ir medicinos prietaisais sistemą, racionaliai naudojant turimus resursus. Sukūrus sveikatos priežiūros specialistų veiksmus ir žinias koordinuojančią sistemą, bus skatinamas jų bendradarbiavimas</text:span><text:span text:style-name="T55"><text:s/>ir dalyvavimas Europos referencijos centrų tinklų veikloje.</text:span></text:p>
      <text:p text:style-name="P56"><text:span text:style-name="T57">2</text:span><text:span text:style-name="T58">. Plane vartojamos sąvokos:</text:span></text:p>
      <text:p text:style-name="P59"><text:span text:style-name="T60">Kompetencijos centras</text:span><text:span text:style-name="T61"><text:s/>– organizacinis universiteto ligoninės vienetas, užtikrinantis retomis ligomis sergančių pacientų sveikatos priežiūrą ir atitinkantis sveikatos apsaugos ministro nustatytus kriterijus.</text:span></text:p>
      <text:p text:style-name="P62"><text:span text:style-name="T63">Reta liga</text:span><text:span text:style-name="T64"><text:s/>– tai liga, kuria serga ne daugiau kaip 5 iš 10 tūkst. žmoni</text:span><text:span text:style-name="T65">ų.</text:span></text:p>
      <text:p text:style-name="P66"/>
      <text:p text:style-name="P67"><text:span text:style-name="T68">II</text:span><text:span text:style-name="T69">.<text:s/></text:span><text:span text:style-name="T70">VEIKLOS, SUSIJUSIOS SU RETOMIS LIGOMIS, PLANAVIMAS EUROPOS SĄJUNGOJE</text:span></text:p>
      <text:p text:style-name="P71"/>
      <text:p text:style-name="P72"><text:span text:style-name="T73">3</text:span><text:span text:style-name="T74">. Svarbiausi Europos Sąjungos (toliau – ES) veiklos, susijusios su retomis ligomis, tikslai yra šie: retų ligų žinomumo gerinimas, parama sveikatos politikai, efektyvi</text:span><text:span text:style-name="T75">os pagalbos pacientams ir jų artimiesiems užtikrinimas, bendradarbiavimas ES mastu, veiklos koordinavimas ir reglamentavimas.</text:span></text:p>
      <text:p text:style-name="P76"><text:span text:style-name="T77">4</text:span><text:span text:style-name="T78">. Nacionalinių planų ir strategijų, susijusių su retomis ligomis, kūrimo rekomendacijas pateikė Europos Komisijos Sveikatos i</text:span><text:span text:style-name="T79">r vartotojų apsaugos generalinio direktorato (</text:span><text:span text:style-name="T80">angl. DG SANCO</text:span><text:span text:style-name="T81">) retų ligų darbo grupė (www.rdtf.org), retų ligų ir retųjų vaistų interneto portalo (</text:span><text:span text:style-name="T82">angl. ORPHANET,</text:span><text:span text:style-name="T83"><text:s/>www.orpha.net) projekto ir retomis ligomis sergančių pacientų organizacijų aljanso (</text:span><text:span text:style-name="T84">angl. EURO</text:span><text:span text:style-name="T85">RDIS</text:span><text:span text:style-name="T86">) atstovai.</text:span></text:p>
      <text:p text:style-name="P87"><text:span text:style-name="T88">5</text:span><text:span text:style-name="T89">. ES lygio politikos 2009 m. birželio 8 d. Tarybos rekomendacijoje dėl retų ligų srities veiksmų nustatyta bendra retos ligos sąvokos apibrėžtis: prie retų priskiriamos ligos, kuriomis serga ne daugiau kaip 5 iš 10 tūkst. žmonių. Šiose</text:span><text:span text:style-name="T90"><text:s/>rekomendacijose valstybės narės skatinamos parengti nacionalinius retų ligų srities veiksmų planus, siekiant užtikrinti retomis ligomis sergantiems pacientams aukštos kokybės sveikatos priežiūrą, įskaitant diagnostiką, gydymą ir retuosius vaistus, ir visu</text:span><text:span text:style-name="T91">omenės solidarumą su retomis ligomis sergančiais pacientais. Siekiama įtvirtinti bendrą ir tinkamą retų ligų apibrėžčių, kodavimo ir katalogavimo sistemą ES mastu. Skatinami moksliniai retų ligų priežasčių ir jų gydymo tyrimai, pirmiausia įsteigiant šalyse</text:span><text:span text:style-name="T92"><text:s/>narėse kompetencijos centrus ir Europos retų ligų<text:s/></text:span><text:soft-page-break/><text:span text:style-name="T93">referencijos centrų tinklus. Bendras retų ligų centrų tinklas padėtų sisteminti žinias apie retas ligas ES, stiprintų ES šalių narių ir pacientų organizacijų bendradarbiavimą, skatintų tvarią ir tęstinę ve</text:span><text:span text:style-name="T94">iklą retų ligų srityje. Pagal šias rekomendacijas ES valstybės narės turi galimybę gauti specializuotas konsultacijas didesnę patirtį turinčiose užsienio klinikose, dalyvauti tarptautiniuose klinikiniuose tyrimuose arba gydyti pacientus užsienyje tais atve</text:span><text:span text:style-name="T95">jais, kai ES valstybės narės pačios negali užtikrinti pakankamo lygio specializuotos sveikatos priežiūros.</text:span></text:p>
      <text:p text:style-name="P96"><text:span text:style-name="T97">6</text:span><text:span text:style-name="T98">. 2008 m. lapkričio 11 d. Europos Komisijos (toliau – EK) komunikate Europos Parlamentui, Tarybai, Europos ekonomikos ir socialinių reikalų komi</text:span><text:span text:style-name="T99">tetui ir Regionų komitetui „Retosios ligos – Europos problema“ (KOM(2008)0679) nustatyta Bendrijos strategija, kaip padėti valstybėms narėms užtikrinti veiksmingą ir tinkamą požiūrį į retas ligas, šių ligų prevenciją, tinkamą diagnostiką, gydymą, slaugą, s</text:span><text:span text:style-name="T100">katinti šios srities mokslinius tyrimus.</text:span></text:p>
      <text:p text:style-name="P101"><text:span text:style-name="T102">7</text:span><text:span text:style-name="T103">. Kai kurios ES šalys, pvz., Belgija, Prancūzija, Vokietija, Bulgarija, Čekija ir kitos, jau turi veikiančius veiklos, susijusios su retomis ligomis, planus ar strategijas. Jose akcentuojamos tobulintinos srity</text:span><text:span text:style-name="T104">s aktualios ir Lietuvai: kokybiška sveikatos priežiūra, socialinių ir medicininių paramos priemonių visuma, specialistų ir šeimos gydytojų ryšys ir supratimas, medicinos profesionalų ir visuomenės integracija, informacijos apie retas ligas prieinamumas.</text:span></text:p>
      <text:p text:style-name="P105"/>
      <text:p text:style-name="P106"><text:span text:style-name="T107">III</text:span><text:span text:style-name="T108">.<text:s/></text:span><text:span text:style-name="T109">RETŲ LIGŲ PAPLITIMAS IR YPATUMAI</text:span></text:p>
      <text:p text:style-name="P110"/>
      <text:p text:style-name="P111"><text:span text:style-name="T112">8</text:span><text:span text:style-name="T113">. Dažniausiai retos ligos yra genetinės kilmės ir gali pasireikšti bet kuriame amžiaus tarpsnyje. Pasitaiko paplitusių ligų retų formų (infekcinių, kvėpavimo, širdies ir kraujagyslių, kaulų ir raumenų, nervų</text:span><text:span text:style-name="T114"><text:s/>sistemos ir t. t.) ar sunkių sveikatos sutrikimų ir vadinamųjų atogrąžų ligų, paplitusių menkai išsivysčiusiose šalyse, kuriomis retai sergama Europoje ar Amerikoje. ES priskaičiuojama daugiau nei 5–8 tūkst. retų ligų. Tai ligos, kurios labai pablogina pa</text:span><text:span text:style-name="T115">ciento ir jo šeimos gyvenimo kokybę, pažeidžia jų integraciją į visuomenę ir gali būti net pavojingos gyvybei.</text:span></text:p>
      <text:p text:style-name="P116"><text:span text:style-name="T117">9</text:span><text:span text:style-name="T118">. EURORDIS interneto tinklalapyje www.eurordis.org pateikia duomenis, kad žinoma apie 6–8 tūkst. retų ligų ir jos paveikia maždaug 30 mln. ž</text:span><text:span text:style-name="T119">monių ES šalyse. Vadinasi, nors ligos yra retos, tačiau jomis sergančių pacientų ir jų artimųjų gana daug, taigi visuomenei retos ligos yra aktuali problema.</text:span></text:p>
      <text:p text:style-name="P120"><text:span text:style-name="T121">10</text:span><text:span text:style-name="T122">. Daugumos retų ligų priežastis paveikti ar pašalinti kol kas sunku, tačiau tinkama paciento</text:span><text:span text:style-name="T123"><text:s/>priežiūra ir jo šeimos mokymas gali pagerinti sergančiojo asmens gyvenimo kokybę ir pratęsti gyvenimo trukmę. Visose šalyse susiduriama su panašiomis retoms ligoms būdingomis problemomis: nėra bendros šių ligų tarptautinės klasifikacijos, nepakanka žinių<text:s/></text:span><text:span text:style-name="T124">ir mokslinių tyrimų, dėl to vėlai nustatoma diagnozė, vėluoja jų gydymas. Pažymėtina, kad šiuo metu Lietuvoje veikianti teisinė bazė reglamentuoja daugelį veiklos, susijusios su retomis ligomis, sričių.</text:span></text:p>
      <text:p text:style-name="P125"><text:span text:style-name="T126">11</text:span><text:span text:style-name="T127">. Išskirtinos dvi pagrindinės sveikatos politik</text:span><text:span text:style-name="T128">os kryptys retų ligų srityje. Pirmoji kryptis apima prevencinių priemonių plėtrą (pvz., naujagimių patikrą dėl retų ligų, prenatalinę diagnostiką ir kt.), antroji<text:s/></text:span><text:span text:style-name="T129">–<text:s/></text:span><text:span text:style-name="T130">sistemingą pagalbą sergantiesiems reta liga ir jų artimiesiems. Sveikatos priežiūra šiems p</text:span><text:span text:style-name="T131">acientams turi veikti kaip darni sistema:</text:span></text:p>
      <text:p text:style-name="P132"><text:span text:style-name="T133">11.1</text:span><text:span text:style-name="T134">. įtarus retą ligą, tikslingas siuntimas konsultuotis į specializuotas paslaugas teikiančią asmens sveikatos priežiūros įstaigą (toliau – ASPĮ);</text:span></text:p>
      <text:p text:style-name="P135"><text:span text:style-name="T136">11.2</text:span><text:span text:style-name="T137">. diagnozavus retą ligą, daugiadalykė sveikatos<text:s/></text:span><text:span text:style-name="T138">priežiūros specialistų komanda suteikia reikiamas asmens sveikatos priežiūros paslaugas;</text:span></text:p>
      <text:p text:style-name="P139"><text:span text:style-name="T140">11.3</text:span><text:span text:style-name="T141">. tęsiama stebėsena ar slauga pacientui artimoje socialinėje aplinkoje, užtikrinamas grįžtamasis ryšys su specializuotas paslaugas teikiančia ASPĮ.</text:span></text:p>
      <text:p text:style-name="P142"><text:span text:style-name="T143">12</text:span><text:span text:style-name="T144">.<text:s/></text:span><text:span text:style-name="T145">Retos ligos pasireiškia apie 4</text:span><text:span text:style-name="T146">–</text:span><text:span text:style-name="T147">5 proc. naujagimių ir kūdikių (pvz., kai kurios įgimtos anomalijos, paveldimos medžiagų apykaitos ligos, kitos genetiškai nulemtos ligos ir reti augliai), tačiau jos gali išryškėti vėliau vaikystėje ar suaugus. Maždaug 80 pro</text:span><text:span text:style-name="T148">c. retų ligų yra<text:s/></text:span><text:soft-page-break/><text:span text:style-name="T149">genetinės kilmės, tačiau daugumai pacientų ligos etiologija lieka neišaiškinta. Atsižvelgiant į tai, kad dauguma ligų vystosi prenatalinėje stadijoje dėl jų genetinio pobūdžio, daugiau nei 75 proc. retų ligų pasireiškia jaunesniems nei 10<text:s/></text:span><text:span text:style-name="T150">metų vaikams. Vėlyva diagnozė, ypač pacientams, sergantiems ligomis, kurių eigą jau galime valdyti, sukelia nepataisomą žalą sveikatai. Tokiais atvejais ne tik pacientai, bet ir jų šeimos patiria žalą ir praranda pasitikėjimą sveikatos sistema. Ankstyva ir</text:span><text:span text:style-name="T151"><text:s/>tiksli retų ligų diagnozė priklauso nuo diagnostikos metodų ir gydytojų profesionalumo bei patirties. Lietuvoje, kur retomis ligomis sergančių pacientų nėra daug, tokią patirtį sveikatos priežiūros specialistams sunku įgyti.</text:span></text:p>
      <text:p text:style-name="P152"><text:span text:style-name="T153">13</text:span><text:span text:style-name="T154">. Duomenys apie retų lig</text:span><text:span text:style-name="T155">ų paplitimą šiuo metu Lietuvoje nėra susisteminti, skirtingų asmens sveikatos priežiūros lygių specialistų veiksmai nepakankamai suderinti. Retų ligų neįmanoma iki galo klasifikuoti pagal Tarptautinės statistinės ligų ir sveikatos sutrikimų klasifikacijos<text:s/></text:span><text:span text:style-name="T156">dešimtąjį pataisytą ir papildytą leidimą („Sisteminis ligų sąrašas“, Australijos modifikacija) (toliau – TLK-10-AM), ypač kai šios ligos registruojamos pagal vyraujančius klinikinius simptomus.</text:span></text:p>
      <text:p text:style-name="P157"><text:span text:style-name="T158">14</text:span><text:span text:style-name="T159">. Retomis ligomis sergantys pacientai yra labiau pažeidž</text:span><text:span text:style-name="T160">iami psichologiškai, socialiai, ekonomiškai ir kultūriškai, nei sergantieji paplitusiomis ligomis. Dėl nepakankamų mokslininkų ir medikų žinių apie retas ligas bei diagnostinių tyrimų stokos daugeliui pacientų liga diagnozuojama vėlai arba visai nediagnozu</text:span><text:span text:style-name="T161">ojama. Negavę tinkamos pagalbos, šie pacientai kenčia skausmą ir socialinę atskirtį.</text:span></text:p>
      <text:p text:style-name="P162"><text:span text:style-name="T163">15</text:span><text:span text:style-name="T164">. Retų ligų problemos specifiškai pasireiškia onkologijos srityje:</text:span></text:p>
      <text:p text:style-name="P165"><text:span text:style-name="T166">15.1</text:span><text:span text:style-name="T167">. žinoma daugiau kaip 200 retų genetinių sindromų ir būklių, kurios padidina įvairių lokaliz</text:span><text:span text:style-name="T168">acijų navikų išsivystymo riziką (navikai yra vienas iš tam tikrų retų ligų ar sindromų pasireiškimo požymių);</text:span></text:p>
      <text:p text:style-name="P169"><text:span text:style-name="T170">15.2</text:span><text:span text:style-name="T171">. paveldimiems genetiniams vėžiniams sindromams būdingi tie patys kriterijai ir problemos, kaip ir kitoms retoms ligoms;</text:span></text:p>
      <text:p text:style-name="P172"><text:span text:style-name="T173">15.3</text:span><text:span text:style-name="T174">. onkogen</text:span><text:span text:style-name="T175">etinis asmenų testavimas ir genetinė konsultacija išsivysčiusiose šalyse yra įprasta asmens sveikatos priežiūros dalis toms šeimoms, kuriose diagnozuotas paveldimas krūties ir kiaušidžių vėžio sindromas, paveldimas nepolipozinis storosios žarnos vėžio sind</text:span><text:span text:style-name="T176">romas, šeiminė adenominė polipozė ir kitos onkologinės ligos;</text:span></text:p>
      <text:p text:style-name="P177"><text:span text:style-name="T178">15.4</text:span><text:span text:style-name="T179">. tiksli paveldimų vėžinių ligų diagnozė yra svarbi ne tik pacientui, bet visiems šeimos nariams. Nustačius konkretaus geno molekulinį defektą, galima tirti kitus giminaičius dar neišryš</text:span><text:span text:style-name="T180">kėjus ligos simptomams ir nustatyti žinomos genų mutacijos nešiotojus, t. y. didelės rizikos grupės asmenis. Jiems galima tikslingai taikyti prevencijos, ankstyvosios diagnostikos ir gydymo būdus. Kita vertus, mažos rizikos grupės asmenys ir jų vaikai, kur</text:span><text:span text:style-name="T181">iems genetinis defektas nenustatomas, išvengia nereikalingų diagnostinių procedūrų ir brangių tyrimų. Toks šiuolaikinis požiūris į individualizuotą mediciną aktualus visoms paveldimoms ligoms.</text:span></text:p>
      <text:p text:style-name="P182"><text:span text:style-name="T183">16</text:span><text:span text:style-name="T184">. Tobulėjant technologijoms, atsirandant naujiems gydym</text:span><text:span text:style-name="T185">o ir tyrimo metodams, galima pacientui pasiūlyti dar geresnį, bet kartu dažnai brangesnį tyrimo ar gydymo metodą. Sveikatos priežiūros kokybę pagerintų ir konkrečių retų ligų gydymo metodikos arba protokolai, tačiau tokie yra sukurti tik kelioms retoms lig</text:span><text:span text:style-name="T186">oms diagnozuoti ir (ar) gydyti.</text:span></text:p>
      <text:p text:style-name="P187"><text:span text:style-name="T188">17</text:span><text:span text:style-name="T189">. Lietuvoje, kaip ir kitose mažose šalyse, retų ligų problemos itin aktualios. Tikėtina, kad šeimos gydytojas per visą savo praktiką susidurs vos su keliais skirtingomis retomis ligomis sergančiais pacientais, o gydyto</text:span><text:span text:style-name="T190">jas specialistas kelis kartus per metus konsultuos ta pačia reta liga sergančius pacientus. Mokymuose įgytos teorinės žinios pasensta arba pamirštamos, jei jos neįtvirtinamos praktiškai.</text:span></text:p>
      <text:p text:style-name="P191"/>
      <text:p text:style-name="P192"><text:span text:style-name="T193">IV</text:span><text:span text:style-name="T194">.<text:s/></text:span><text:span text:style-name="T195">ASMENS SVEIKATOS PRIEŽIŪROS PASLAUGŲ TEIKIMAS RETOMIS LIGO</text:span><text:span text:style-name="T196">MIS SERGANTIEMS PACIENTAMS</text:span></text:p>
      <text:p text:style-name="P197"/>
      <text:p text:style-name="P198"><text:span text:style-name="T199">18</text:span><text:span text:style-name="T200">. Pirminės asmens sveikatos priežiūros specialistai (šeimos gydytojai ir kt.) yra atsakingi už visapusišką ir tęstinę kiekvieno paciento, pasirinkusio pirminės sveikatos<text:s/></text:span><text:soft-page-break/><text:span text:style-name="T201">priežiūros įstaigą, sveikatos priežiūrą, nepriklauso</text:span><text:span text:style-name="T202">mai nuo amžiaus, lyties ar ligos. Būdami pirmo kontakto gydytojai, jie reguliuoja pacientų srautus sveikatos priežiūros sistemoje ir bendradarbiauja su kitais sveikatos priežiūros specialistais, tačiau dažnai susiduria su problemomis derinant retų ligų dia</text:span><text:span text:style-name="T203">gnostiką bei retomis ligomis sergančių pacientų stebėseną. Jų darbą palengvintų sveikatos priežiūros paslaugų, susijusių su retomis ligomis, koordinavimo tvarkos gairės. Jose turėtų būti pateiktos rekomendacijos kiekvienos sveikatos priežiūros sistemos gra</text:span><text:span text:style-name="T204">ndies specialistams, kaip tinkamai organizuoti pagalbą pagal savo kompetenciją.</text:span></text:p>
      <text:p text:style-name="P205"><text:span text:style-name="T206">19</text:span><text:span text:style-name="T207">. Retomis ligomis sergantiems pacientams daugumą paslaugų teikia arčiausiai pacientui įprastos socialinės aplinkos (gyvenamosios vietos) pirminio bei antrinio lygmens pas</text:span><text:span text:style-name="T208">laugas teikiančiose ASPĮ dirbantys specialistai. Kai kurių retų ligų atvejai gali būti vieninteliai šių specialistų klinikinėje praktikoje, todėl patirties ir specialių žinių stoka sunkina darbą su reta liga sergančiu pacientu. Dėl šių priežasčių labai spe</text:span><text:span text:style-name="T209">cializuota pagalba retomis ligomis sergantiems pacientams turi būti centralizuojama.</text:span></text:p>
      <text:p text:style-name="P210"><text:span text:style-name="T211">20</text:span><text:span text:style-name="T212">. Reglamentuotos kai kurios specifinės retų ligų gydymo sritys:</text:span></text:p>
      <text:p text:style-name="P213"><text:span text:style-name="T214">20.1</text:span><text:span text:style-name="T215">. yra sąlygos padėti šeimoms, kuriose vaikas serga reta liga – tai tikslinė prenatalinė diagnozė, planuojant kito vaiko gimimą. Šiuo metu išsamaus genetinio konsultavimo ir jo išlaidų apmokėjimo iš Privalomojo sveikatos draudimo fondo (toliau – PSDF) biudž</text:span><text:span text:style-name="T216">eto tvarką apibrėžia Lietuvos Respublikos sveikatos apsaugos ministro 2005 m. birželio 23 d. įsakymas Nr. V-522 „Dėl Žmogaus genetikos paslaugų, apmokamų iš Privalomojo sveikatos draudimo fondo biudžeto, sąrašo ir jų bazinių kainų patvirtinimo“ (Žin., 2005</text:span><text:span text:style-name="T217">, Nr.<text:s/></text:span><text:a xlink:href="https://www.e-tar.lt/portal/lt/legalAct/TAR.F0FD05086341" office:target-frame-name="_blank" xlink:show="new"><text:span text:style-name="T218">90-3380</text:span></text:a><text:span text:style-name="T219">);</text:span></text:p>
      <text:p text:style-name="P220"><text:span text:style-name="T221">20.2</text:span><text:span text:style-name="T222">. specifinių brangių laboratorinių tyrimų išlaidų kompensavimas nustatytas Lietuvos Respublikos sveikatos apsaugos ministro 2008 m. sausio 17 d. įsakymu<text:s/></text:span><text:span text:style-name="T223">Nr. V-49 „Dėl Imunotipavimo, genetinio, kraujo krešėjimo veiksnių tyrimų, apmokamų iš Privalomojo sveikatos draudimo fondo biudžeto, atlikimo reikalavimų ir apmokėjimo sąlygų aprašo patvirtinimo“ (Žin., 2008, Nr.<text:s/></text:span><text:a xlink:href="https://www.e-tar.lt/portal/lt/legalAct/TAR.C2D758CDEC1C" office:target-frame-name="_blank" xlink:show="new"><text:span text:style-name="T224">12-406</text:span></text:a><text:span text:style-name="T225">).</text:span></text:p>
      <text:p text:style-name="P226"><text:span text:style-name="T227">21</text:span><text:span text:style-name="T228">. Daugelis retų ligų arba jų komplikacijos pažeidžia ne vieną organą ar jų sistemą, taigi pacientas turi atvykti į ASPĮ kelis kartus, kol gauna visas būtinas specialistų konsultacijas, sunku suformuluoti</text:span><text:span text:style-name="T229"><text:s/>bendrą kelių konsultantų išvadą. Patobulinus ambulatorinių asmens sveikatos priežiūros paslaugų teikimo ir jų išlaidų apmokėjimo sistemą ir atsižvelgus į specifinius retomis ligomis sergančių pacientų sveikatos priežiūros ypatumus, tikimasi pagerinti šių<text:s/></text:span><text:span text:style-name="T230">paslaugų prieinamumą.</text:span></text:p>
      <text:p text:style-name="P231"><text:span text:style-name="T232">22</text:span><text:span text:style-name="T233">. Pacientų teisių direktyvoje pažymima, kad centralizuotai teikiant specializuotą sveikatos priežiūrą užtikrinama paslaugų kokybė ir aukšto lygio ekspertizė bei efektyviau naudojami resursai. Labai specializuotas paslaugas retom</text:span><text:span text:style-name="T234">is ligomis sergantiems pacientams tikslinga telkti daugiaprofilėse universitetų ligoninėse, nes:</text:span></text:p>
      <text:p text:style-name="P235"><text:span text:style-name="T236">22.1</text:span><text:span text:style-name="T237">. retų ligų simptomai pradžioje būna nespecifiški, progresuoja lėtai, todėl šių ligų diagnostikos kelias ilgas ir neretai painus: nuo šeimos gydytojo iki</text:span><text:span text:style-name="T238"><text:s/>įvairių profesinių kvalifikacijų gydytojų, kol, apibendrinus visų konsultantų nuomones ir atliktų tyrimų duomenis, pavyksta pagrįsti galutinę diagnozę; tiksliau diagnozuoja didesnę patirtį turintys specialistai;</text:span></text:p>
      <text:p text:style-name="P239"><text:span text:style-name="T240">22.2</text:span><text:span text:style-name="T241">. universitetų daugiaprofilės ASPĮ<text:s/></text:span><text:span text:style-name="T242">atitinka Pacientų teisių direktyvos 12 straipsnyje nustatytus bendruosius referencijos centrų tinklams keliamus reikalavimus:</text:span></text:p>
      <text:p text:style-name="P243"><text:span text:style-name="T244">22.2.1</text:span><text:span text:style-name="T245">. šiuose centruose dirbantys specialistai turi pakankamai žinių ir patirties diagnozuoti ligas, stebėti pacientus ir admin</text:span><text:span text:style-name="T246">istruoti savo veiklą, prireikus įrodyti šios veiklos gerus rezultatus, laikytis daugiadalykio (</text:span><text:span text:style-name="T247">angl.</text:span><text:span text:style-name="T248"><text:s/></text:span><text:span text:style-name="T249">multidisciplinary approach</text:span><text:span text:style-name="T250">) požiūrio;</text:span></text:p>
      <text:p text:style-name="P251"><text:span text:style-name="T252">22.2.2</text:span><text:span text:style-name="T253">. turi aukšto lygio teorinių žinių ir praktinių įgūdžių, rengia pažangią klinikinę patirtį įtvirtinančias g</text:span><text:span text:style-name="T254">aires ir įgyvendina rezultatų vertinimo priemones bei atlieka kokybės kontrolę (pasitelkiant ekspertus iš išorės);</text:span></text:p>
      <text:p text:style-name="P255"><text:span text:style-name="T256">22.2.3</text:span><text:span text:style-name="T257">. dalyvauja moksliniuose tyrimuose;</text:span></text:p>
      <text:p text:style-name="P258"><text:span text:style-name="T259">22.2.4</text:span><text:span text:style-name="T260">. organizuoja mokymus;</text:span></text:p>
      <text:p text:style-name="P261"><text:span text:style-name="T262">22.2.5</text:span><text:span text:style-name="T263">. glaudžiai bendradarbiauja su kitais nacionalinio<text:s/></text:span><text:span text:style-name="T264">ir tarptautinio lygio<text:s/></text:span><text:soft-page-break/><text:span text:style-name="T265">specializuotais centrais.</text:span></text:p>
      <text:p text:style-name="P266"><text:span text:style-name="T267">23</text:span><text:span text:style-name="T268">. Retos ligos diagnozė dažniausiai patvirtinama specializuotas asmens sveikatos priežiūros paslaugas teikiančiose universitetų ASPĮ, turinčiose pakankamai išvystytą laboratorinio ir instrumentinio i</text:span><text:span text:style-name="T269">štyrimo infrastruktūrą bei aukštos kvalifikacijos specialistų komandą. Tokias diagnostikos ir gydymo sąlygas gali užtikrinti tik specializuotas paslaugas teikiančios universitetų ASPĮ, kurios atliktų ir kompetencijos centro funkcijas.</text:span></text:p>
      <text:p text:style-name="P270"><text:span text:style-name="T271">24</text:span><text:span text:style-name="T272">. Lietuvoje, ka</text:span><text:span text:style-name="T273">ip mažoje valstybėje, tikslingiau būtų paskirti kompetencijos centrus retų ligų grupėms įvertinus pacientų srautą, personalo patirtį, diagnostikos ir gydymo galimybes, mokymo, mokslo patirtį, užmegztus ryšius su panašia veikla užsiimančiais užsienio šalių<text:s/></text:span><text:span text:style-name="T274">centrais:</text:span></text:p>
      <text:p text:style-name="P275"><text:span text:style-name="T276">24.1</text:span><text:span text:style-name="T277">. kompetencijos centrai pasirengtų jungtis į Europos referencijos centrų tinklus;</text:span></text:p>
      <text:p text:style-name="P278"><text:span text:style-name="T279">24.2</text:span><text:span text:style-name="T280">. juose būtų sutelktos modernios priemonės ir įranga, skirta retų ligų diagnozei patvirtinti ne tik įprastais, bet ir molekuliniais genetiniais<text:s/></text:span><text:span text:style-name="T281">tyrimais, vadybiniais sprendimais būtų gerinamas paslaugų prieinamumas, plėtojamos nuotoliniu būdu teikiamos paslaugos;</text:span></text:p>
      <text:p text:style-name="P282"><text:span text:style-name="T283">24.3</text:span><text:span text:style-name="T284">. komunikacinio prieinamumo problemas spręstų kompetencijos centruose teikiama specifinė daugiadalykio konsultavimo paslauga, už</text:span><text:span text:style-name="T285">tikrinama ASPĮ organizacinėmis priemonėmis ir adekvačiu sąnaudas atitinkančiu apmokėjimu. Koordinuotas pacientų, kuriems įtariama reta liga, konsultavimas sutrumpintų laiką iki galutinės išvados. Pacientą konsultuojančiai visų būtinų specialistų komandai b</text:span><text:span text:style-name="T286">ūtų lengviau parengti kvalifikuotas išvadas, stebėsenos planą pirminio ar antrinio lygmens asmens sveikatos priežiūros paslaugas teikiantiems specialistams, kurie dirba arčiau paciento gyvenamosios vietos;</text:span></text:p>
      <text:p text:style-name="P287"><text:span text:style-name="T288">24.4</text:span><text:span text:style-name="T289">. kompetencijos centre turėtų veikti koord</text:span><text:span text:style-name="T290">inatoriaus tarnyba, kuri elektroniniais laiškais ir kitomis organizacinėmis priemonėmis palaikytų ryšį su pirminės asmens sveikatos priežiūros specialistais, pacientais, koordinuotų daugiadalykį konsultavimą, užtikrintų informacijos perdavimą ir stebėsenos</text:span><text:span text:style-name="T291"><text:s/>tęstinumą;</text:span></text:p>
      <text:p text:style-name="P292"><text:span text:style-name="T293">24.5</text:span><text:span text:style-name="T294">. kompetencijos centruose dirbantys vaikų sveikatos priežiūros specialistai užtikrintų sklandų 18 metų sulaukusių pacientų sveikatos priežiūros perdavimą suaugusiuosius prižiūrintiems specialistams;</text:span></text:p>
      <text:p text:style-name="P295"><text:span text:style-name="T296">24.6</text:span><text:span text:style-name="T297">. telemedicinos paslaugų plėt</text:span><text:span text:style-name="T298">ra kompetencijos centre pagerintų kvalifikuotos specialistų pagalbos prieinamumą atokesniuose rajonuose gyvenantiems ar sunkiai transportuojamiems pacientams. Šios paslaugos pagerintų ir pacientų stebėseną, nes gydantis gydytojas galėtų suderinti neaiškius</text:span><text:span text:style-name="T299"><text:s/>klausimus su kompetencijos centro specialistu nuotoliniu būdu, nevargindamas paciento papildoma kelione.</text:span></text:p>
      <text:p text:style-name="P300"><text:span text:style-name="T301">25</text:span><text:span text:style-name="T302">. Būtina optimaliai organizuoti kompetencijos centrus. Centralizuojant brangių tyrimų atlikimą, būtų racionaliau panaudojamos ir paslaugų teik</text:span><text:span text:style-name="T303">imui skiriamos lėšos. Kompetencijos centro funkcijos apimtų ne tik paslaugų teikimą, bet ir organizacinę, mokslinę, mokymo veiklą. Pirmiausia šie centrai parengtų konkrečių retų ligų gydymo metodikas ir protokolus, sistemintų jų veiklai aktualią informacij</text:span><text:span text:style-name="T304">ą. Universitetų ligoninės turi galimybes atlikti sudėtingus genetinius ir medžiagų apykaitos tyrimus. Centralizuojant šią veiklą bus galima išvengti tyrimų dubliavimo ir neracionalaus biudžetinių lėšų panaudojimo.</text:span></text:p>
      <text:p text:style-name="P305"><text:span text:style-name="T306">26</text:span><text:span text:style-name="T307">. Kai kurių retų ligų (pvz., cistinė</text:span><text:span text:style-name="T308">s fibrozės, plautinės hipertenzijos) centrus pradėjo steigti universitetų ligoninės, atsižvelgdamos į poreikius ir galimybes užtikrinti labai specializuotos pagalbos teikimą sergantiesiems retomis ligomis. Šią veiklą tikslinga plėtoti ir koordinuoti nacion</text:span><text:span text:style-name="T309">aliniu mastu.</text:span></text:p>
      <text:p text:style-name="P310"><text:span text:style-name="T311">27</text:span><text:span text:style-name="T312">. Su retomis ligomis susijusių duomenų kaupimo ir analizės problemą reikia spręsti sistemiškai. Šiuo metu yra planuojama kurti valstybės e. sveikatos paslaugų ir bendradarbiavimo infrastruktūros informacinę sistemą (ESPBI IS projektas).</text:span><text:span text:style-name="T313"><text:s/>Numatoma, kad sukurtoje sistemoje bus statistinės analizės posistemė, kurią bus galima plėsti atsižvelgiant į įvairių ligų duomenų bazių poreikį.</text:span></text:p>
      <text:p text:style-name="P314"/>
      <text:p text:style-name="P315"><text:span text:style-name="T316">V</text:span><text:span text:style-name="T317">.<text:s/></text:span><text:span text:style-name="T318">RETŲ LIGŲ GYDYMO FINANSAVIMO PRINCIPAI</text:span></text:p>
      <text:p text:style-name="P319"/>
      <text:p text:style-name="P320"><text:span text:style-name="T321">28</text:span><text:span text:style-name="T322">. Privalomojo sveikatos draudimo modelis grindžiamas</text:span><text:span text:style-name="T323"><text:s/>visuotinumo ir solidarumo principais. Tai reiškia, kad valstybė laiduoja, kad, žmogui susirgus, reikiama medicinos pagalba bus suteikta nepriklausomai nuo įmokėtų įmokų dydžio.</text:span></text:p>
      <text:p text:style-name="P324"><text:span text:style-name="T325">29</text:span><text:span text:style-name="T326">. Retomis ligomis sergantiesiems asmens sveikatos priežiūros paslaugų iš</text:span><text:span text:style-name="T327">laidos kompensuojamos iš PSDF biudžeto, vadovaujantis tais pačias principais, kurie taikomi ir kitiems draudžiamiesiems privalomuoju sveikatos draudimu asmenims. Sveikatos priežiūros paslaugų išlaidos ir retų ligų gydymui reikiamų vaistų bei medicinos paga</text:span><text:span text:style-name="T328">lbos priemonių įsigijimo išlaidos kompensuojamos iš PSDF biudžeto, neviršijant einamaisiais metais patvirtintų rodiklių.</text:span></text:p>
      <text:p text:style-name="P329"><text:span text:style-name="T330">30</text:span><text:span text:style-name="T331">. Kai kurių retų ligų gydymas yra labai brangus. Vadinasi, visų PSDF biudžeto lėšų, skirtų centralizuotai perkamiems vaistams ret</text:span><text:span text:style-name="T332">oms ligoms ir būklėms gydyti, pakanka tik nedidelei daliai pacientų gydyti.</text:span></text:p>
      <text:p text:style-name="P333"><text:span text:style-name="T334">31</text:span><text:span text:style-name="T335">. Šiuo metu nėra išsamių ir susistemintų duomenų apie retų ligų ir jų antrinių simptomų gydymo išlaidas. Ne visoms retoms ligoms galima pritaikyti ligų kodus pagal TLK-10-AM<text:s/></text:span><text:span text:style-name="T336">sistemą, dažnai šis kodavimas nerodo visų retos ligos ypatumų.</text:span></text:p>
      <text:p text:style-name="P337"><text:span text:style-name="T338">32</text:span><text:span text:style-name="T339">. Apmokėjimo pagal giminingų diagnozių grupes (</text:span><text:span text:style-name="T340">angl. diagnosis related groups,<text:s/></text:span><text:span text:style-name="T341">toliau – DRG) sistemos įdiegimas neišsprendė brangių laboratorinių, instrumentinių tyrimų ir kitų išlaidų, p</text:span><text:span text:style-name="T342">atiriamų teikiant stacionarines asmens sveikatos priežiūros paslaugas, apmokėjimo problemos. Didesni giminingų diagnozių grupės kainos koeficientai yra tuomet, kai pacientas sirgo gretutinėmis ligomis, įvyko komplikacijos arba buvo atliktos sudėtingos inte</text:span><text:span text:style-name="T343">rvencijos. Nustatant pirminę retos ligos diagnozę ar ją tikslinant, reikia atlikti sudėtingus ir brangius laboratorinius tyrimus, pacientus konsultuoja daug specialistų, tačiau tai gali nenulemti didesnio giminingos diagnozių grupės kainos koeficiento. Tok</text:span><text:span text:style-name="T344">iu atveju pagal DRG sistemą mokama kaina gali nekompensuoti visų faktinių paslaugos teikimo sąnaudų.</text:span></text:p>
      <text:p text:style-name="P345"/>
      <text:p text:style-name="P346"><text:span text:style-name="T347">VI</text:span><text:span text:style-name="T348">.<text:s/></text:span><text:span text:style-name="T349">VISUOTINĖS NAUJAGIMIŲ PATIKROS GALIMYBĖS</text:span></text:p>
      <text:p text:style-name="P350"/>
      <text:p text:style-name="P351"><text:span text:style-name="T352">33</text:span><text:span text:style-name="T353">. 2009 m. birželio 8 d. Tarybos rekomendacijoje dėl retų ligų srities veiksmų įtvirtinta<text:s/></text:span><text:span text:style-name="T354">nuostata atlikti ir tobulinti visuotinę naujagimių patikrą dėl įgimtų ligų. Šis diagnostikos būdas leidžia anksti nustatyti ligą ir pradėti gydymą bei gyvenimo būdo korekciją dar iki klinikinių simptomų pasireiškimo, o kartu – užkirsti kelią ligos komplika</text:span><text:span text:style-name="T355">cijoms. Kiekviena šalis, atsižvelgdama į savo finansines galimybes, nustato ligų, dėl kurių taikoma visuotinė patikra, sąrašą, todėl patikros mastai įvairiose šalyse skiriasi.</text:span></text:p>
      <text:p text:style-name="P356"><text:span text:style-name="T357">34</text:span><text:span text:style-name="T358">. Liga įtraukiama į visuotinės naujagimių patikros sąrašą, jei atitinka ši</text:span><text:span text:style-name="T359">uos Tarptautinės visuotinės naujagimių patikros draugijos (</text:span><text:span text:style-name="T360">angl. International Society for Neonatal Screening, ISNS</text:span><text:span text:style-name="T361">) kriterijus:</text:span></text:p>
      <text:p text:style-name="P362"><text:span text:style-name="T363">34.1</text:span><text:span text:style-name="T364">. patvirtinta tiesioginė ankstyvos visuotinės patikros nauda naujagimiui, t. y. nustačius ligą pradinėje stadijoje, galim</text:span><text:span text:style-name="T365">a ją gydyti ir taip išvengti komplikacijų;</text:span></text:p>
      <text:p text:style-name="P366"><text:span text:style-name="T367">34.2</text:span><text:span text:style-name="T368">. išlaikoma ekonominė pusiausvyra tarp visuotinei patikrai reikalingų lėšų ir kitų su ligos gydymu susijusių išlaidų;</text:span></text:p>
      <text:p text:style-name="P369"><text:span text:style-name="T370">34.3</text:span><text:span text:style-name="T371">. visuotinei naujagimių patikrai naudojami testai yra patikimi;</text:span></text:p>
      <text:p text:style-name="P372"><text:span text:style-name="T373">34.4</text:span><text:span text:style-name="T374">.<text:s/></text:span><text:span text:style-name="T375">diagnozavus ligą, užtikrinama sisteminga paciento sveikatos priežiūra.</text:span></text:p>
      <text:p text:style-name="P376"><text:span text:style-name="T377">35</text:span><text:span text:style-name="T378">. Visuotinio naujagimių tikrinimo dėl įgimtų medžiagų apykaitos ligų tvarka, patvirtinta Lietuvos Respublikos sveikatos apsaugos ministro 2004 m. gruodžio 6 d. įsakymu Nr. V-865</text:span><text:span text:style-name="T379"><text:s/>(Žin., 2004, Nr.<text:s/></text:span><text:a xlink:href="https://www.e-tar.lt/portal/lt/legalAct/TAR.9134C1D0F37C" office:target-frame-name="_blank" xlink:show="new"><text:span text:style-name="T380">185-6866</text:span></text:a><text:span text:style-name="T381">), apibrėžia, kad visuotinis naujagimių tikrinimas dėl įgimtų medžiagų apykaitos ligų – tai visų naujagimių tyrimas, siekiant nustatyti įgimtas medžiag</text:span><text:span text:style-name="T382">ų apykaitos ligas. Tyrimai atliekami Vilniaus universiteto ligoninės Santariškių klinikų Medicininės genetikos centre. Minėtu įsakymu nustatyti šio tyrimo atlikimo reikalavimai. Tyrimo atlikimo išlaidos kompensuojamos PSDF biudžeto lėšomis.</text:span></text:p>
      <text:p text:style-name="P383"><text:span text:style-name="T384">36</text:span><text:span text:style-name="T385">. Visuoti</text:span><text:span text:style-name="T386">nės naujagimių patikros duomenys suteikia žinių apie retų ligų<text:s/></text:span><text:soft-page-break/><text:span text:style-name="T387">epidemiologiją Lietuvoje. Ligų, kurioms atliekama visuotinė naujagimių patikra, sąrašą tvirtina sveikatos apsaugos ministras, įvertinęs gydytojų specialistų siūlymus ir Valstybinės ligonių kaso</text:span><text:span text:style-name="T388">s išvadas dėl finansinių galimybių kompensuoti šių paslaugų išlaidas iš PSDF biudžeto.</text:span></text:p>
      <text:p text:style-name="P389"><text:span text:style-name="T390">37</text:span><text:span text:style-name="T391">. Lietuvoje visuotinė naujagimių patikra pradėta 1975 m. dėl fenilketonurijos, o 1993 m. – dėl įgimtos hipotirozės. 1975–2011 metais dėl fenilketonurijos patikrint</text:span><text:span text:style-name="T392">i 1 271 503 naujagimiai, iš viso diagnozuoti 166 hiperfenilalaninemijos ir fenilketonurijos atvejai. 1993–2011 metais dėl įgimtos hipotirozės patikrinta 400 197 naujagimiai, iš viso diagnozuotas 121 įgimtos hipotirozės atvejis. Šiems pacientams valstybė la</text:span><text:span text:style-name="T393">iduoja specifinį gydymą. Sergantiesiems fenilketonurija numatytas specialiosios paskirties maisto produktų, kurių sudėtyje yra mažesnis baltymų ir fenilalanino kiekis, įsigijimo išlaidų kompensavimas pagal Kompensuojamųjų medicinos pagalbos priemonių sąraš</text:span><text:span text:style-name="T394">ą (C sąrašas), patvirtintą sveikatos apsaugos ministro 2000 m. spalio 6 d. įsakymu Nr. 529 (Žin., 2000, Nr.<text:s/></text:span><text:a xlink:href="https://www.e-tar.lt/portal/lt/legalAct/TAR.9742998E727F" office:target-frame-name="_blank" xlink:show="new"><text:span text:style-name="T395">85-2609</text:span></text:a><text:span text:style-name="T396">; 2009, Nr. 6237). Sergantieji įgimta hipotiroze gauna kompens</text:span><text:span text:style-name="T397">uojamuosius vaistus.</text:span></text:p>
      <text:p text:style-name="P398"><text:span text:style-name="T399">38</text:span><text:span text:style-name="T400">. Daug dėmesio genetinės pagalbos, ypač ankstyvosios naujagimių patikros, plėtrai buvo skirta sveikatos apsaugos ministro 2008 m. gegužės 29 d. įsakymu Nr. V-513 (Žin., 2008, Nr.<text:s/></text:span><text:a xlink:href="https://www.e-tar.lt/portal/lt/legalAct/TAR.5359998D85DA" office:target-frame-name="_blank" xlink:show="new"><text:span text:style-name="T401">65-2475</text:span></text:a><text:span text:style-name="T402">) patvirtintoje Valstybinėje šeimos sveikatos 2008–2010 metų programoje. Buvo skirtas finansavimas laboratorinei įrangai, aparatūrai, kuri skirta genetinei prenatalinei diagnostikai atlikti, visuotinio naujagimių tikrini</text:span><text:span text:style-name="T403">mo paslaugoms teikti, informuoti apie genetinės diagnostikos svarbą.</text:span></text:p>
      <text:p text:style-name="P404"/>
      <text:p text:style-name="P405"><text:span text:style-name="T406">VII</text:span><text:span text:style-name="T407">.<text:s/></text:span><text:span text:style-name="T408">PACIENTŲ SIUNTIMAS GYDYTIS Į ES SVEIKATOS PRIEŽIŪROS ĮSTAIGAS</text:span></text:p>
      <text:p text:style-name="P409"/>
      <text:p text:style-name="P410"><text:span text:style-name="T411">39</text:span><text:span text:style-name="T412">. Pacientų siuntimo konsultuotis, išsitirti ir (ar) gydytis Europos ekonominei erdvei priklausančiose vals</text:span><text:span text:style-name="T413">tybėse ir Šveicarijoje tvarkos aprašu, patvirtintu Lietuvos Respublikos sveikatos apsaugos ministro 2010 m. rugpjūčio 16 d. įsakymu Nr. V-729 (Žin., 2010, Nr.<text:s/></text:span><text:a xlink:href="https://www.e-tar.lt/portal/lt/legalAct/TAR.6729CB8B96E5" office:target-frame-name="_blank" xlink:show="new"><text:span text:style-name="T414">99-5162</text:span></text:a><text:span text:style-name="T415">), siekiama užtikrinti racionalų PSDF biudžeto lėšų panaudojimą bei tikslingą pacientų siuntimą konsultuotis, išsitirti ir (ar) gydytis į užsienį, atsižvelgiant į 2004 m. balandžio 29 d. Europos Parlamento ir Tarybos reglamento (EB) Nr. 883/2004 dėl social</text:span><text:span text:style-name="T416">inės apsaugos sistemų koordinavimo (OL<text:s/></text:span><text:span text:style-name="T417">2004 m.</text:span><text:span text:style-name="T418"><text:s/></text:span><text:span text:style-name="T419">specialusis leidimas</text:span><text:span text:style-name="T420">, 5 skyrius, 5 tomas, p. 72) ir 2009 m. rugsėjo 16 d. Europos Parlamento ir Tarybos reglamento (EB) Nr. 987/2009, nustatančio Reglamento (EB) Nr. 883/2004 dėl socialinės apsaugos sistemų ko</text:span><text:span text:style-name="T421">ordinavimo įgyvendinimo tvarką (OL 2009 L 284, p. 1), nuostatas.</text:span></text:p>
      <text:p text:style-name="P422"><text:span text:style-name="T423">40</text:span><text:span text:style-name="T424">. 2013 m. pabaigoje Pacientų teisių direktyvos nuostatas perkėlus į nacionalinę teisę, retomis ligomis sergantys pacientai galės rinktis sveikatos priežiūros paslaugų teikėją bet kurioj</text:span><text:span text:style-name="T425">e ES šalyje narėje.</text:span></text:p>
      <text:p text:style-name="P426"><text:span text:style-name="T427">41</text:span><text:span text:style-name="T428">. EK remia tolesnį Europos referencijos centrų tinklų, vienijančių valstybių narių sveikatos priežiūros paslaugų teikėjus ir specializuotus centrus, vystymą. Europos referencijos centrų tinklai gali pagerinti visiems pacientams, k</text:span><text:span text:style-name="T429">urių gydymui atsižvelgiant į jų būklę reikia sutelkti itin daug išteklių ar žinių, sąlygas gauti aukštos kokybės sveikatos priežiūros paslaugas. Šie tinklai galėtų būti medicinos mokymo ir mokslinių tyrimų, informacijos sklaidos ir vertinimo centrai, kuriu</text:span><text:span text:style-name="T430">ose ypač didelis dėmesys būtų skiriamas retų ligų klausimams. Pacientų teisių direktyva valstybės narės skatinamos burtis į Europos referencijos centrų tinklus. EK sudaryta darbo grupė analizuoja, kokiomis sąlygomis steigiami ir veikia referencijos centrai</text:span><text:span text:style-name="T431"><text:s/>valstybėse narėse ir rengia kriterijus ir sąlygas, kurias turėtų atitikti šie centrai, kad galėtų jungtis prie šių centrų tinklo.</text:span></text:p>
      <text:p text:style-name="P432"><text:span text:style-name="T433">42</text:span><text:span text:style-name="T434">. Pacientų konsultavimą užsienyje galima plėtoti ir naudojantis nuotolinės medicinos (telemedicinos) galimybėmis. Šios<text:s/></text:span><text:span text:style-name="T435">paslaugos leidžia efektyviai panaudoti šiuolaikines ryšio technologijas skaitmeniniams medicininiams vaizdams ir kitai informacijai perduoti kompiuterių tinklais. Taip skirtingose šalyse narėse dirbantys specialistai gali nuotoliniu būdu konsultuotis, o pa</text:span><text:span text:style-name="T436">cientai – greitai gautų reikiamą konsultaciją neišvykdami iš jiems artimos socialinės aplinkos.</text:span></text:p>
      <text:p text:style-name="P437"/>
      <text:p text:style-name="P438"><text:span text:style-name="T439">VIII</text:span><text:span text:style-name="T440">.<text:s/></text:span><text:span text:style-name="T441">NEGALIOS NUSTATYMO, MEDICININĖS REABILITACIJOS IR PALIATYVIOSIOS PAGALBOS ORGANIZAVIMAS</text:span></text:p>
      <text:p text:style-name="P442"/>
      <text:p text:style-name="P443"><text:span text:style-name="T444">43</text:span><text:span text:style-name="T445">. Daugeliui retų ligų nėra sukurta specifinio, ligos</text:span><text:span text:style-name="T446"><text:s/>priežastį veikiančio gydymo, todėl pacientams labai svarbios nespecifinės ligos vystymąsi stabdančios, adaptaciją palengvinančios priemonės. Dėl anksčiau ar vėliau išryškėjančių negalios požymių pacientai ir jų artimieji turi laiku gauti socialinę pagalbą</text:span><text:span text:style-name="T447">. Kiekvienas gydytojas ir slaugytojas, prižiūrintis sergantįjį reta liga, turi išmanyti, kaip įvertinti negalią ir pacientą laiku nusiųsti į atitinkamą tarnybą.</text:span></text:p>
      <text:p text:style-name="P448"><text:span text:style-name="T449">44</text:span><text:span text:style-name="T450">. Atsižvelgus į Pasaulinės sveikatos organizacijos rekomendacijas, Lietuvoje diegiama Tar</text:span><text:span text:style-name="T451">ptautinė funkcionavimo, neįgalumo ir sveikatos klasifikacija. Pagal šią klasifikaciją asmens neįgalumo ar darbingumo lygis bus vertinamas kompleksiškai pagal tam tikrus sveikatos ir kūno sistemų funkcijų sutrikimus, taikant ir universalius Tarptautinės fun</text:span><text:span text:style-name="T452">kcionavimo, neįgalumo ir sveikatos klasifikacijos elementus. Bus labiau atsižvelgiama į asmens sveikatos būklės ir aplinkos komponentų sąveiką, asmens gebėjimus, turinčius įtakos nustatant negalią. Sergant retomis ligomis šio klasifikatoriaus taikymas išsp</text:span><text:span text:style-name="T453">ręs ligos kodavimo problemą.</text:span></text:p>
      <text:p text:style-name="P454"><text:span text:style-name="T455">45</text:span><text:span text:style-name="T456">. Medicininės reabilitacijos paslaugų teikimas reglamentuotas Lietuvos Respublikos sveikatos apsaugos ministro 2008 m. sausio 17 d. įsakymu Nr. V-50 „Dėl medicininę reabilitaciją ir sanatorinio (antirecidyvinio) gydymo or</text:span><text:span text:style-name="T457">ganizavimo“ (Žin., 2008, Nr.<text:s/></text:span><text:a xlink:href="https://www.e-tar.lt/portal/lt/legalAct/TAR.528500FDBAEE" office:target-frame-name="_blank" xlink:show="new"><text:span text:style-name="T458">12-407</text:span></text:a><text:span text:style-name="T459">) (toliau – medicininę reabilitaciją reglamentuojantis įsakymas). Jis nustato, kad apie medicininės reabilitacijos paslaugų poreikį, sutrikus<text:s/></text:span><text:span text:style-name="T460">biosocialinėms funkcijoms, sprendžia gydantis gydytojas kartu su fizinės medicinos ir reabilitacijos gydytoju, t. y. gydantis gydytojas, vadovaudamasis fizinės medicinos ir reabilitacijos gydytojo konsultacijos išvada, skiria medicininį reabilitacinį gydym</text:span><text:span text:style-name="T461">ą.</text:span></text:p>
      <text:p text:style-name="P462"><text:span text:style-name="T463">46</text:span><text:span text:style-name="T464">. Medicininę reabilitaciją reglamentuojančiu įsakymu įteisinta nuostata, kad suaugusiems pacientams dėl tos pačios priežasties gali būti skirtas tik vienas medicininės reabilitacijos kursas per metus. Vaikai medicininės reabilitacijos gali būti si</text:span><text:span text:style-name="T465">unčiami pagal poreikį neribotą kursų skaičių per kalendorinius metus motyvuotu gydančio gydytojo sprendimu.</text:span></text:p>
      <text:p text:style-name="P466"><text:span text:style-name="T467">47</text:span><text:span text:style-name="T468">. Jeigu tam tikros ligos atveju medicininė reabilitacija nėra numatyta, medicininę reabilitaciją reglamentuojantis įsakymas konsiliumui suteik</text:span><text:span text:style-name="T469">ia teisę spręsti dėl siuntimo atlikti medicininę reabilitaciją. Gydytojų konsiliumas nustato indikacijas, paslaugų rūšį, trukmę ir slaugos ypatumus, šį sprendimą gydantis gydytojas suderina su teritorine ligonių kasa. Pritarus teritorinei ligonių kasai, gy</text:span><text:span text:style-name="T470">dantis gydytojas siunčia pacientą į medicininę reabilitaciją. Ši medicininę reabilitaciją reglamentuojančio įsakymo nuostata padeda išspręsti retų ligų kodavimo problemą, nes leidžia siųsti į medicininę reabilitaciją pacientą, kurio ligos kodas pagal TLK-1</text:span><text:span text:style-name="T471">0-AM nėra įtrauktas į indikacijų medicininės reabilitacijos paslaugoms gauti sąrašą.</text:span></text:p>
      <text:p text:style-name="P472"><text:span text:style-name="T473">48</text:span><text:span text:style-name="T474">. Retų ligų priežastinis gydymas ne visada įmanomas, todėl daugumai pacientų reikia simptominės pagalbos priemonių, ilgalaikės priežiūros. Lietuvos Respublikos sveik</text:span><text:span text:style-name="T475">atos apsaugos ministro 2007 m. sausio 11 d. įsakymu Nr. V-14 „Dėl Paliatyviosios pagalbos paslaugų suaugusiesiems ir vaikams teikimo reikalavimų aprašo patvirtinimo“ (Žin., 2007, Nr.<text:s/></text:span><text:a xlink:href="https://www.e-tar.lt/portal/lt/legalAct/TAR.00CD30AC2BB1" office:target-frame-name="_blank" xlink:show="new"><text:span text:style-name="T476">7-290</text:span></text:a><text:span text:style-name="T477">) nustatyti paliatyviosios pagalbos paslaugų suaugusiesiems ir vaikams teikimo reikalavimai. Teikiant šias paslaugas, siekiama mažinti pacientų, sergančių pavojingomis gyvybei, nepagydomomis, progresuojančiomis ligomis, fizines kančias ir (ar) j</text:span><text:span text:style-name="T478">as palengvinti bei kontroliuoti, pagerinti ligonio ir jo artimųjų gyvenimo kokybę, padėti ligonio šeimai ar jo artimiesiems netekties laikotarpiu. Paliatyviosios pagalbos paslaugos gali būti teikiamos ambulatorinėse ir stacionarinėse asmens sveikatos priež</text:span><text:span text:style-name="T479">iūros įstaigose.</text:span></text:p>
      <text:p text:style-name="P480"><text:span text:style-name="T481">49</text:span><text:span text:style-name="T482">. Lietuvos Respublikos sveikatos apsaugos ministro 2008 m. gegužės 16 d. įsakymu Nr. V-470 „Dėl Paliatyviosios pagalbos suaugusiesiems ir vaikams paslaugų bazinių kainų<text:s/></text:span><text:soft-page-break/><text:span text:style-name="T483">sąrašo tvirtinimo“ (Žin., 2008, Nr.<text:s/></text:span><text:a xlink:href="https://www.e-tar.lt/portal/lt/legalAct/TAR.9C823DA7F23A" office:target-frame-name="_blank" xlink:show="new"><text:span text:style-name="T484">59-2247</text:span></text:a><text:span text:style-name="T485">) patvirtintos paliatyviosios pagalbos suaugusiesiems ir vaikams paslaugų bazinės kainos. Teikiamų paslaugų apmokėjimas diferencijuotas pagal paliatyviosios pagalbos paslaugų teikimo formą:<text:s/></text:span><text:span text:style-name="T486">stacionare, dienos stacionare arba ambulatorinėmis sąlygomis.</text:span></text:p>
      <text:p text:style-name="P487"><text:span text:style-name="T488">50</text:span><text:span text:style-name="T489">. Atsižvelgiant į Lietuvos gyventojų skaičių, iki 2013 metų numatoma įsteigti 180 paliatyviosios pagalbos lovų, iš jų 145 stacionarines paliatyviosios pagalbos lovas suaugusiesiems ir vaik</text:span><text:span text:style-name="T490">ams tikimasi įsteigti, įgyvendinant 2007–2013 metų Sanglaudos skatinimo veiksmų programos priemonę Nr. VP 3-2.1-SAM-10-V „Ambulatorinių, palaikomojo gydymo ir slaugos paslaugų plėtra bei stacionarinių paslaugų optimizavimas“.</text:span></text:p>
      <text:p text:style-name="P491"/>
      <text:p text:style-name="P492"><text:span text:style-name="T493">IX</text:span><text:span text:style-name="T494">.<text:s/></text:span><text:span text:style-name="T495">RETŲJŲ VAISTINIŲ PR</text:span><text:span text:style-name="T496">EPARATŲ PRIEINAMUMO GERINIMAS</text:span></text:p>
      <text:p text:style-name="P497"/>
      <text:p text:style-name="P498"><text:span text:style-name="T499">51</text:span><text:span text:style-name="T500">. Retieji vaistiniai preparatai, kaip ir kiti vaistiniai preparatai, platinami bei išduodami (parduodami) gyventojams vadovaujantis Lietuvos Respublikos farmacijos įstatymo (Žin., 2006, Nr.<text:s/></text:span><text:a xlink:href="https://www.e-tar.lt/portal/lt/legalAct/TAR.FF33B3BF23DD" office:target-frame-name="_blank" xlink:show="new"><text:span text:style-name="T501">78-3056</text:span></text:a><text:span text:style-name="T502">) ir jo lydimųjų teisės aktų nuostatomis.</text:span></text:p>
      <text:p text:style-name="P503"><text:span text:style-name="T504">52</text:span><text:span text:style-name="T505">. Vaistiniai preparatai gali būti tiekiami Lietuvos rinkai, kai jie yra įregistruoti Lietuvos Respublikos vaistinių preparat</text:span><text:span text:style-name="T506">ų registre, Bendrijos vaistinių preparatų registre arba Lygiagrečiai importuojamų vaistinių preparatų sąraše (Lietuvos Respublikos farmacijos įstatymo 8 straipsnio 1 dalis). Retuosius vaistinius preparatus (priskyrimo retiesiems vaistiniams preparatams kri</text:span><text:span text:style-name="T507">terijus, taikomas rinkos išimtis ir pan.) reglamentuoja 1999 m. gruodžio 16 d. Europos Parlamento ir Tarybos reglamentas (EB) Nr. 141/2000 dėl retųjų vaistų (OL<text:s/></text:span><text:span text:style-name="T508">2004 m</text:span><text:span text:style-name="T509">.<text:s/></text:span><text:span text:style-name="T510">specialusis leidimas</text:span><text:span text:style-name="T511">, 15 skyrius, 5 tomas, p. 21) ir 2000 m. balandžio 27 d. Komisijos<text:s/></text:span><text:span text:style-name="T512">reglamentas (EB) Nr. 847/2000, nustatantis vaisto priskyrimo retųjų vaistų kategorijai kriterijų taikymo nuostatas ir sąvokų „panašus vaistas“ bei „klinikinis pranašumas“ apibrėžimus (OL<text:s/></text:span><text:span text:style-name="T513">2004 m.</text:span><text:span text:style-name="T514"><text:s/></text:span><text:span text:style-name="T515">specialusis leidimas</text:span><text:span text:style-name="T516">, 15 skyrius, 5 tomas, p. 71). 2004 m. ko</text:span><text:span text:style-name="T517">vo 31 d. Europos Parlamento ir Tarybos reglamentas (EB) 726/2004, nustatantis Bendrijos leidimų dėl žmonėms skirtų ir veterinarinių vaistų išdavimo ir priežiūros tvarką ir įsteigiantis Europos vaistų agentūrą (OL<text:s/></text:span><text:span text:style-name="T518">2004 m</text:span><text:span text:style-name="T519">.<text:s/></text:span><text:span text:style-name="T520">specialusis leidimas</text:span><text:span text:style-name="T521">, 13 skyrius, 3</text:span><text:span text:style-name="T522">4 tomas, p. 229) (toliau – Reglamentas (EB) Nr. 726/2004), nustato, kad retieji vaistiniai preparatai registruojami taikant centralizuotą registracijos procedūrą, juos įrašant į Bendrijos vaistinių preparatų registrą. Lietuvos Respublikos sveikatos apsaugo</text:span><text:span text:style-name="T523">s ministro 2007 m. liepos 10 d. įsakymu Nr. V-596 (Žin., 2007, Nr.<text:s/></text:span><text:a xlink:href="https://www.e-tar.lt/portal/lt/legalAct/TAR.6E5D791FE16D" office:target-frame-name="_blank" xlink:show="new"><text:span text:style-name="T524">78-3176</text:span></text:a><text:span text:style-name="T525">) patvirtintos Vaistinių preparatų rinkodaros teisės suteikimo taisyklės, kuriose yra nustatyti specifi</text:span><text:span text:style-name="T526">niai rinkodaros teisės suteikimo reikalavimai atitinkamoms vaistinių preparatų grupėms, kurių viena – retieji vaistiniai preparatai.</text:span></text:p>
      <text:p text:style-name="P527"><text:span text:style-name="T528">53</text:span><text:span text:style-name="T529">. Siekiant užtikrinti vaistinių preparatų prieinamumą, Lietuvos Respublikos teisės aktais nustatyti atvejai, kada gal</text:span><text:span text:style-name="T530">i būti tiekiami ir vartojami neregistruoti vaistiniai preparatai, įskaitant retuosius vaistinius preparatus, taip pat atvejai, kada registruoti vaistiniai preparatai gali būti tiekiami užsienio kalba paženklintomis pakuotėmis. Vadovaujantis Lietuvos Respub</text:span><text:span text:style-name="T531">likos farmacijos įstatymo 8 straipsnio 3 dalimi, Lietuvos Respublikos rinkai sveikatos apsaugos ministro nustatyta tvarka gali būti tiekiami ir vartojami sveikatos priežiūrai neregistruoti vaistiniai preparatai, t. y. būtinieji vaistiniai preparatai ir var</text:span><text:span text:style-name="T532">diniai vaistiniai preparatai. Vardinių vaistinių preparatų įsigijimo tvarką reglamentuoja Vardinių vaistinių preparatų įsigijimo taisyklės, patvirtintos Lietuvos Respublikos sveikatos apsaugos ministro 2005 m. gegužės 9 d. įsakymu Nr. V-374 (Žin., 2005, Nr</text:span><text:span text:style-name="T533">.<text:s/></text:span><text:a xlink:href="https://www.e-tar.lt/portal/lt/legalAct/TAR.AF51C77F4145" office:target-frame-name="_blank" xlink:show="new"><text:span text:style-name="T534">61-2189</text:span></text:a><text:span text:style-name="T535">; 2007, Nr.<text:s/></text:span><text:a xlink:href="https://www.e-tar.lt/portal/lt/legalAct/TAR.C9F9B4FD7331" office:target-frame-name="_blank" xlink:show="new"><text:span text:style-name="T536">42-1598</text:span></text:a><text:span text:style-name="T537">). Retųjų vaistinių preparatų tiekimui užtikrinti gali būti taikoma ir</text:span><text:span text:style-name="T538"><text:s/>lygiagretaus platinimo procedūra, vadovaujantis Reglamento (EB) Nr. 726/2004 nuostatomis. Tuo tikslu didmeninis platintojas turi teikti Europos vaistų agentūrai paraišką ir dokumentus, kad įgytų teisę tokius vaistinius preparatus platinti lygiagrečiai. Li</text:span><text:span text:style-name="T539">etuvos Respublikos Seime registruoti Lietuvos Respublikos farmacijos įstatymo pakeitimai, kuriais numatomos vaistinių preparatų pakuočių ženklinimo išimtys, todėl priėmus šį įstatymą turėtų pagerėti registruotų vaistinių preparatų prieinamumas.</text:span></text:p>
      <text:p text:style-name="P540"><text:span text:style-name="T541">54</text:span><text:span text:style-name="T542">. Nuo</text:span><text:span text:style-name="T543"><text:s/>2011 m. kovo 1 d. buvo pakeistos Vaistų receptų rašymo ir vaistų išdavimo (pardavimo) gyventojams taisyklės, patvirtintos Lietuvos Respublikos sveikatos apsaugos ministro 2002 m. kovo 8 d. įsakymu Nr. 112 (Žin., 2002, Nr.<text:s/></text:span><text:a xlink:href="https://www.e-tar.lt/portal/lt/legalAct/TAR.8268A928D936" office:target-frame-name="_blank" xlink:show="new"><text:span text:style-name="T544">28-1013</text:span></text:a><text:span text:style-name="T545">). Šiuo pakeitimu buvo leista ligoninėse (taip pat ir medicininės reabilitacijos paslaugas teikiančiose stacionarinėse ASPĮ) gydomiems pacientams pratęsti gydymą kompensuojamaisiais vaistais, pasibaigus<text:s/></text:span><text:span text:style-name="T546">ambulatoriškai gydyti skirtų kompensuojamųjų vaistų paskyrimo laikui. Gydytojai įgijo teisę išrašyti tuos pačius vaistus, kurie buvo skiriami iki gydymo stacionare, kiekvieną kartą ne ilgesniam kaip mėnesio gydymo kursui. Patvirtinus šią priemonę, retomis<text:s/></text:span><text:span text:style-name="T547">ligomis sergantiems ambulatorinį kompensuojamąjį gydymą gaunantiems pacientams (pvz.,<text:s/></text:span><text:span text:style-name="T548">Pancreatinum, Dornazum alfa</text:span><text:span text:style-name="T549"><text:s/>cistine fibroze sergantiems pacientams, krešėjimo faktoriai hemofilija sergantiems pacientams ir kt.), PSDF biudžeto lėšomis kompensuojamas gy</text:span><text:span text:style-name="T550">dymas bus pratęstas ir gydant stacionare.</text:span></text:p>
      <text:p text:style-name="P551"><text:span text:style-name="T552">55</text:span><text:span text:style-name="T553">. Kompensuojamųjų vaistų skyrimo retoms ligoms gydyti tvarkos aprašas, patvirtintas Lietuvos Respublikos sveikatos apsaugos ministro 2009 m. vasario 2 d. įsakymu Nr. V-52 (Žin., 2009, Nr.<text:s/></text:span><text:a xlink:href="https://www.e-tar.lt/portal/lt/legalAct/TAR.69E2FDF36DEC" office:target-frame-name="_blank" xlink:show="new"><text:span text:style-name="T554">17-675</text:span></text:a><text:span text:style-name="T555">), nustato vaistinio preparato skyrimo retoms ligoms gydyti tvarką, jei vaistinių preparatų, įrašytų į Ligų ir kompensuojamųjų vaistų joms gydyti sąrašą (A sąrašas), vaistin</text:span><text:span text:style-name="T556">io preparato charakteristikų santraukoje nenurodytos skyrimo retoms ligoms gydyti indikacijos ar dozės. Pirmą kartą vaistą, kurio skyrimo indikacija nenurodyta vaistinio preparato charakteristikų santraukoje, skiria tretinio lygio sveikatos priežiūros pasl</text:span><text:span text:style-name="T557">augas teikianti ASPĮ, vėliau šį vaistą gali išrašyti antrinio ir pirminio lygio paslaugas teikiantys specialistai.</text:span></text:p>
      <text:p text:style-name="P558"><text:span text:style-name="T559">56</text:span><text:span text:style-name="T560">. Jeigu būtinas retai ligai gydyti vaistas nėra registruotas ir negalima Lietuvos Respublikoje registruotais vaistiniais preparatais gy</text:span><text:span text:style-name="T561">dyti paciento, diagnozuoti ligą ar jos išvengti ir gydymo juo naudos ir rizikos santykis yra reikšmingai palankesnis negu Lietuvos Respublikos rinkoje esamų vaistinių preparatų ir gydymo būdų, jo įsigijimo galimybę reglamentuoja pirmiau minėtos Vardinių va</text:span><text:span text:style-name="T562">istinių preparatų įsigijimo taisyklės. Gydytojas, skirdamas vardinį vaistinį preparatą, prisiima tiesioginę atsakomybę dėl jį vartosiančio paciento.</text:span></text:p>
      <text:p text:style-name="P563"><text:span text:style-name="T564">57</text:span><text:span text:style-name="T565">. Vilties vaistiniais preparatais (</text:span><text:span text:style-name="T566">angl. Compassionate use medicinal products</text:span><text:span text:style-name="T567">) vadinami neregistruoti</text:span><text:span text:style-name="T568"><text:s/>vaistiniai preparatai, atitinkantys Reglamento (EB) Nr. 726/2004 83 straipsnio nuostatas. Šiuo metu Lietuvoje siekiama įteisinti vilties vaistinių preparatų naudojimą, kad būtų sudaryta galimybė tokius vaistinius preparatus skirti sunkiomis ligomis sergan</text:span><text:span text:style-name="T569">tiems ligoniams.</text:span></text:p>
      <text:p text:style-name="P570"><text:span text:style-name="T571">58</text:span><text:span text:style-name="T572">. Jei pacientui reikiamas vaistas neįrašytas į kompensuojamųjų vaistų ir medicinos pagalbos priemonių sąrašus, tačiau jo liga atitinka retų ligų ir būklių nustatymo kriterijus, gydymo išlaidos papildomai kompensuojamos iš centralizuo</text:span><text:span text:style-name="T573">tiems pirkimams skirtų lėšų. Ši tvarka patvirtinta Lietuvos Respublikos sveikatos apsaugos ministro 1998 m. kovo 20 d. įsakymu Nr. 151 „Dėl Galūnių, sąnarių ir organų protezavimo, protezų įsigijimo bei centralizuotai iš Privalomojo sveikatos draudimo fondo</text:span><text:span text:style-name="T574"><text:s/>biudžeto apmokamų protezų, vaistų ir medicinos pagalbos priemonių sąrašo patvirtinimo“ (Žin., 1998, Nr.<text:s/></text:span><text:a xlink:href="https://www.e-tar.lt/portal/lt/legalAct/TAR.BD142AE899E7" office:target-frame-name="_blank" xlink:show="new"><text:span text:style-name="T575">33-894</text:span></text:a><text:span text:style-name="T576">). Valstybinės ligonių kasos prie Sveikatos apsaugos ministerijos<text:s/></text:span><text:span text:style-name="T577">(toliau – VLK) Sprendimų dėl vaistų ir medicinos pagalbos priemonių labai retoms ligoms ir būklėms gydyti kompensavimo ir dėl nenumatytų atvejų priėmimo komisija, vadovaudamasi Sprendimų dėl vaistų ir medicinos pagalbos priemonių labai retoms ligoms ir būk</text:span><text:span text:style-name="T578">lėms gydyti kompensavimo ir dėl nenumatytų atvejų priėmimo komisijos darbo reglamentu, patvirtintu VLK direktoriaus 2005 m. lapkričio 22 d. įsakymu Nr. 1K-149 (Žin., 2005, Nr.<text:s/></text:span><text:a xlink:href="https://www.e-tar.lt/portal/lt/legalAct/TAR.8283251C0A0F" office:target-frame-name="_blank" xlink:show="new"><text:span text:style-name="T579">1</text:span><text:span text:style-name="T580">39-5037</text:span></text:a><text:span text:style-name="T581">), priima sprendimą dėl vaisto įsigijimo išlaidų kompensavimo. Toks reglamentavimas sudaro sąlygas tiekti retuosius vaistus Lietuvos rinkai, bet retųjų vaistų prieinamumą riboja didelė jų kaina.</text:span></text:p>
      <text:p text:style-name="P582"><text:span text:style-name="T583">59</text:span><text:span text:style-name="T584">. 2008–2011 metais iš PSDF biudžeto skirtos lėšo</text:span><text:span text:style-name="T585">s retoms ligoms gydyti iš centralizuotiems pirkimams skirtų lėšų:</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Metai</text:p>
          </table:table-cell>
          <table:table-cell table:style-name="TableCell595">
            <text:p text:style-name="P596">2008</text:p>
          </table:table-cell>
          <table:table-cell table:style-name="TableCell597">
            <text:p text:style-name="P598">2009</text:p>
          </table:table-cell>
          <table:table-cell table:style-name="TableCell599">
            <text:p text:style-name="P600">2010</text:p>
          </table:table-cell>
          <table:table-cell table:style-name="TableCell601">
            <text:p text:style-name="P602">2011</text:p>
          </table:table-cell>
        </table:table-row>
        <text:soft-page-break/>
        <table:table-row table:style-name="TableRow603">
          <table:table-cell table:style-name="TableCell604">
            <text:p text:style-name="P605">Bendras PSDF biudžeto išlaidų dydis, mln. Lt</text:p>
          </table:table-cell>
          <table:table-cell table:style-name="TableCell606">
            <text:p text:style-name="P607">9,1</text:p>
          </table:table-cell>
          <table:table-cell table:style-name="TableCell608">
            <text:p text:style-name="P609">10,2</text:p>
          </table:table-cell>
          <table:table-cell table:style-name="TableCell610">
            <text:p text:style-name="P611">10,6</text:p>
          </table:table-cell>
          <table:table-cell table:style-name="TableCell612">
            <text:p text:style-name="P613">16,2</text:p>
          </table:table-cell>
        </table:table-row>
        <table:table-row table:style-name="TableRow614">
          <table:table-cell table:style-name="TableCell615">
            <text:p text:style-name="P616">Pacientų skaičius</text:p>
          </table:table-cell>
          <table:table-cell table:style-name="TableCell617">
            <text:p text:style-name="P618">283</text:p>
          </table:table-cell>
          <table:table-cell table:style-name="TableCell619">
            <text:p text:style-name="P620">373</text:p>
          </table:table-cell>
          <table:table-cell table:style-name="TableCell621">
            <text:p text:style-name="P622">411</text:p>
          </table:table-cell>
          <table:table-cell table:style-name="TableCell623">
            <text:p text:style-name="P624">542</text:p>
          </table:table-cell>
        </table:table-row>
        <table:table-row table:style-name="TableRow625">
          <table:table-cell table:style-name="TableCell626">
            <text:p text:style-name="P627">Vidutinės išlaidos vienam pacientui, tūkst. Lt</text:p>
          </table:table-cell>
          <table:table-cell table:style-name="TableCell628">
            <text:p text:style-name="P629">32,1</text:p>
          </table:table-cell>
          <table:table-cell table:style-name="TableCell630">
            <text:p text:style-name="P631">27,3</text:p>
          </table:table-cell>
          <table:table-cell table:style-name="TableCell632">
            <text:p text:style-name="P633">25,8</text:p>
          </table:table-cell>
          <table:table-cell table:style-name="TableCell634">
            <text:p text:style-name="P635">29,9</text:p>
          </table:table-cell>
        </table:table-row>
      </table:table>
      <text:p text:style-name="P636"/>
      <text:p text:style-name="P637"><text:span text:style-name="T638">X</text:span><text:span text:style-name="T639">.<text:s/></text:span><text:span text:style-name="T640">MOKSLINIAI TYRIMAI IR MOKYMAI, SUSIJĘ SU RETOMIS LIGOMIS</text:span></text:p>
      <text:p text:style-name="P641"/>
      <text:p text:style-name="P642"><text:span text:style-name="T643">60</text:span><text:span text:style-name="T644">. Norint pagerinti retų ligų diagnostiką ir gydymą reikia išmanyti sudėtingą šių ligų mechanizmą. Šios žinios gaunamos sudėtingų daugiadalykių mokslinių tyrimų metu, sujungiant</text:span><text:span text:style-name="T645"><text:s/>patologijos, genetikos, kitų medicinos mokslo sričių laimėjimus ir turimas technologijas. Moksliniai tyrimai, susiję su retomis ligomis, glaudžiai siejasi su inovatyvių technologijų plėtra, todėl jiems finansuoti jau kelerius metus skiriamos ir Lietuvos m</text:span><text:span text:style-name="T646">okslo tarybos bei universitetų lėšos.</text:span></text:p>
      <text:p text:style-name="P647"><text:span text:style-name="T648">61</text:span><text:span text:style-name="T649">. Universitetų ligoninių specializuoti padaliniai retų ligų mokslinius tyrimus plėtoja vaikų endokrinologijos, medžiagų apykaitos, onkogenetikos, paveldimų ligų ir kitose srityse.<text:s/></text:span></text:p>
      <text:p text:style-name="P650"><text:span text:style-name="T651">62</text:span><text:span text:style-name="T652">. Su moksliniais tyrimais</text:span><text:span text:style-name="T653"><text:s/>ir tarptautiniais teminiais moksliniais projektais klinikinėje praktikoje pradedami taikyti nauji diagnostikos ir gydymo metodai, tobulėja ir geriau koordinuojama pacientų stebėsena.</text:span></text:p>
      <text:p text:style-name="P654"><text:span text:style-name="T655">63</text:span><text:span text:style-name="T656">. Mokslinių tyrimų, susijusių su retomis ligomis, pažanga<text:s/></text:span><text:span text:style-name="T657">neatsiejama nuo sveikatos priežiūros specialistų mokymo.</text:span></text:p>
      <text:p text:style-name="P658"><text:span text:style-name="T659">64</text:span><text:span text:style-name="T660">. Žinių apie retas ligas reikia visų specialybių ir lygių medicinos profesionalams. Jie bet kada gali susidurti su reta liga sergančiu pacientu, ir tai gali būti vienas toks atvejis jų asmeninė</text:span><text:span text:style-name="T661">je klinikinėje praktikoje. Todėl kiekvienas medicinos profesionalas turi išmanyti bendruosius retų ligų paplitimo, diagnostikos, gydymo, slaugos principus, suprasti, kokia pagalba turi būti suteikta kiekvienu paslaugų teikimo etapu. Pirminės asmens sveikat</text:span><text:span text:style-name="T662">os priežiūros specialistai yra arčiausiai paciento įprastos socialinės aplinkos, todėl jie turi laiku įtarti retą ligą, tikslingai nusiųsti pacientą konsultuotis ir stebėti paciento būklės pokyčius pagal specialistų pateiktas rekomendacijas. Specializuotuo</text:span><text:span text:style-name="T663">se centruose dirbantys specialistai sprendžia sudėtingas retų ligų diagnozės patvirtinimo, optimalaus gydymo parinkimo problemas. Slaugos ir palaikomojo gydymo paslaugas bei paliatyviąją pagalbą teikiantys specialistai taip pat turi patenkinti specifinius<text:s/></text:span><text:span text:style-name="T664">retomis ligomis sergančių pacientų poreikius.</text:span></text:p>
      <text:p text:style-name="P665"><text:span text:style-name="T666">65</text:span><text:span text:style-name="T667">. Baigę universiteto medicinos studijų programą, medicinos gydytojai įgyja bendrąsias ir dalykines kompetencijas, kurios reikalingos konsultuojant, gydant bei stebint retomis ligomis sergančius pacientus.</text:span><text:span text:style-name="T668"><text:s/>Biomedicinos mokslų ir klinikinių dalykų bei praktikos dalyje pateikiama informacija retų ligų tematika, atskirais moduliais dėstomi genetikos, klinikinės genetikos ir kiti aktualūs kursai.</text:span></text:p>
      <text:p text:style-name="P669"><text:span text:style-name="T670">66</text:span><text:span text:style-name="T671">. Universiteto medicinos krypties rezidentūros studijų prog</text:span><text:span text:style-name="T672">ramose, atsižvelgiant į programos ypatumus ir specialiųjų retų ligų srities žinių poreikį, skiriama nuo 1 proc. (sporto medicina) iki 60 proc. (genetika) programos laiko mokymui apie retas ligas.</text:span></text:p>
      <text:p text:style-name="P673"><text:span text:style-name="T674">67</text:span><text:span text:style-name="T675">. Į universitetų organizuojamas visų specialybių profe</text:span><text:span text:style-name="T676">sinės kvalifikacijos tobulinimo kursų programas taip pat įtrauktas mokymas apie retas ligas ir jis apima 2–50 procentų programos laiko, atsižvelgiant į specialiųjų žinių retų ligų srityje aktualumą. Aptariamos visos retos ligos, daug dėmesio skiriama formu</text:span><text:span text:style-name="T677">oti daugiadalykį sveikatos priežiūros specialistų požiūrį į retomis ligomis sergančių pacientų priežiūrą.</text:span></text:p>
      <text:p text:style-name="P678"><text:span text:style-name="T679">68</text:span><text:span text:style-name="T680">. Įkūrus kompetencijos centrus, jie taptų visų sveikatos priežiūros specialistų mokymo baze. Kompetencijos centrų specialistai savo teorines ir<text:s/></text:span><text:span text:style-name="T681">praktines žinias turėtų nuolat tobulinti panašiuose užsienio šalių centruose.</text:span></text:p>
      <text:p text:style-name="P682"/>
      <text:p text:style-name="P683"><text:span text:style-name="T684">XI</text:span><text:span text:style-name="T685">.<text:s/></text:span><text:span text:style-name="T686">INFORMACIJOS APIE RETAS LIGAS SKLAIDA</text:span></text:p>
      <text:p text:style-name="P687"/>
      <text:p text:style-name="P688"><text:span text:style-name="T689">69</text:span><text:span text:style-name="T690">. Įvairiomis ligomis sergantys žmonės buriasi į klubus, asociacijas, siekdami, kad apie retų ligų problemas ir pagalbą šio</text:span><text:span text:style-name="T691">mis ligomis sergantiems žmonėms bei jų artimiesiems<text:s/></text:span><text:soft-page-break/><text:span text:style-name="T692">sužinotų kuo daugiau žmonių. Svarbiausi šių organizacijų tikslai: skleisti visuomenei žinias apie ligų simptomus, rizikos veiksnius, informuoti valdžios institucijas apie sunkumus, kuriuos patiria ligonia</text:span><text:span text:style-name="T693">i, mokyti sergančiuosius tinkamai prisižiūrėti, teikti jiems socialinę ir psichologinę pagalbą; atstovauti sergantiesiems įvairiose valdžios institucijose, ginti jų teises.</text:span></text:p>
      <text:p text:style-name="P694"><text:span text:style-name="T695">70</text:span><text:span text:style-name="T696">. Išskirtinis vaidmuo mažinant socialinę retomis ligoms sergančių pacientų at</text:span><text:span text:style-name="T697">skirtį tenka nevyriausybinėms pacientų organizacijoms. Lietuvoje nėra pacientų organizacijos, kuri vienytų visus retomis ligomis sergančius pacientus. Organizacijos, vienijančios tam tikromis retomis ligomis sergančius žmones, tiesiogiai supažindina visuom</text:span><text:span text:style-name="T698">enę su savo narių problemomis, suteikia teorinių žinių apie pacientų teises, skatina savo narių ryšius, savitarpio paramą, geresnę adaptaciją. Šios organizacijos koordinuoja savo narių veiklą, atstovauja pacientų, jų tėvų ir globėjų interesams ir juos gina</text:span><text:span text:style-name="T699">. Organizacijos turi daugiau galimybių bendradarbiauti tarpusavyje ir palaikyti ryšius su panašiomis užsienio organizacijomis. Jos bendradarbiauja su valstybinėmis institucijomis, socialinėmis, mokslinėmis, medicinos įstaigomis ir kartu ieško sprendimų, ka</text:span><text:span text:style-name="T700">ip pagerinti sveikatos priežiūros, socialinių, teisinių, psichologinių paslaugų teikimą ar suteikti bent moralinę pagalbą sergantiesiems.</text:span></text:p>
      <text:p text:style-name="P701"><text:span text:style-name="T702">71</text:span><text:span text:style-name="T703">. Informacija apie retomis ligomis sergančių pacientų problemas ir jų žinomumą visuomenėje kol kas yra fragmenti</text:span><text:span text:style-name="T704">ška. Interneto puslapis ORPHANET (www.orpha.net) – tai išsamios informacijos apie retas ligas šaltinis visiems besidomintiems asmenims. Jame galima rasti informacijos įvairiomis kalbomis apie retas ligas, jų gydymo sąlygas ir kita. Pacientai, sergantys ret</text:span><text:span text:style-name="T705">omis ligomis, jų šeimos ir gydytojai patiria didelių sunkumų, ieškodami informacijos (ypač gimtąja kalba) apie juos varginančią ligą. Šiuo metu visi besidomintys asmenys gali rasti informaciją apie retas ligas ORPHANET tinklalapyje ir lietuvių kalba (www.o</text:span><text:span text:style-name="T706">rpha.net/national/LT-LT/index/pradžia). Informacijos apie retas ligas sklaida visuomenėje, sergančių žmonių problemų iškėlimas ir aptarimas turėtų mažinti ir socialinę atskirtį. Įkūrus kompetencijos centrus, jie teiktų aktualią informaciją ORPHANET tinklal</text:span><text:span text:style-name="T707">apio lietuvių kalba administratoriui.</text:span></text:p>
      <text:p text:style-name="P708"><text:span text:style-name="T709">72</text:span><text:span text:style-name="T710">. Užsienio šalių pavyzdžiu kompetencijos centrų specialistai, bendradarbiaudami su pacientų organizacijomis, galėtų parengti reta liga sergančio paciento atmintinę. Joje būtų kaupiami svarbiausi duomenys apie pac</text:span><text:span text:style-name="T711">iento būklę, gydymą. Šią atmintinę pacientas saugotų ir nuolat turėtų, o prireikus pagal jos duomenis šalia paciento esantys asmenys galėtų laiku suteikti reikiamą pagalbą.</text:span></text:p>
      <text:p text:style-name="P712"><text:span text:style-name="T713">73</text:span><text:span text:style-name="T714">. Retų ligų dienos renginiai jau kelerius metus organizuojami ir Lietuvoje. J</text:span><text:span text:style-name="T715">ie skatina įvairių socialinių visuomenės sluoksnių atstovus geriau pažinti retomis ligomis sergančių pacientų problemas.</text:span></text:p>
      <text:p text:style-name="P716"/>
      <text:p text:style-name="P717"><text:span text:style-name="T718">XII</text:span><text:span text:style-name="T719">.<text:s/></text:span><text:span text:style-name="T720">2013–2017 M. PRIORITETINĖS VEIKLOS, SUSIJUSIOS SU RETOMIS LIGOMIS, KRYPTYS</text:span></text:p>
      <text:p text:style-name="P721"/>
      <text:p text:style-name="P722"><text:span text:style-name="T723">74</text:span><text:span text:style-name="T724">. Asmens sveikatos priežiūros paslaugų<text:s/></text:span><text:span text:style-name="T725">teikimas retomis ligomis sergantiems pacientams ir jų plėtra. Numatoma:</text:span></text:p>
      <text:p text:style-name="P726"><text:span text:style-name="T727">74.1</text:span><text:span text:style-name="T728">. sudaryti Veiklos, susijusios su retomis ligomis, koordinavimo komisiją siekiant gerinti sveikatos politiką formuojančių ir kitų valstybinių institucijų, sveikatos priežiūros pa</text:span><text:span text:style-name="T729">slaugų teikėjų bei pacientų bendradarbiavimą;</text:span></text:p>
      <text:p text:style-name="P730"><text:span text:style-name="T731">74.2</text:span><text:span text:style-name="T732">. parengti kompetencijos centrų paskyrimo kriterijus;</text:span></text:p>
      <text:p text:style-name="P733"><text:span text:style-name="T734">74.3</text:span><text:span text:style-name="T735">. palaikyti universitetų ligoninių iniciatyvą steigti kompetencijos centrus, kuriuose bus gydomi retomis kelias organų sistemas pažeidžianči</text:span><text:span text:style-name="T736">omis ligomis sergantys pacientai, kad būtų sudarytos pakankamos jų ištyrimo ir gydymo sąlygos, didėtų mokslinių tyrimų ir tarptautinio bendradarbiavimo patirtis, gerėtų duomenų apie retas ligas kaupimo ir sisteminimo galimybės;</text:span></text:p>
      <text:p text:style-name="P737"><text:span text:style-name="T738">74.4</text:span><text:span text:style-name="T739">. rengti retų ligų d</text:span><text:span text:style-name="T740">iagnostiką, gydymą, slaugą ir stebėseną reglamentuojančius teisės aktus, dalyvaujant kompetencijos centrų ir atitinkamų mokslo įstaigų bei valstybinių institucijų specialistams;</text:span></text:p>
      <text:p text:style-name="P741"><text:span text:style-name="T742">74.5</text:span><text:span text:style-name="T743">. skleisti informaciją apie kompetencijos centrų teikiamas paslaugas;</text:span></text:p>
      <text:p text:style-name="P744"><text:span text:style-name="T745">74.6</text:span><text:span text:style-name="T746">. plėtoti genetinio konsultavimo paslaugas;</text:span></text:p>
      <text:p text:style-name="P747"><text:span text:style-name="T748">74.7</text:span><text:span text:style-name="T749">. skatinti nuotolinį retomis ligomis sergančių pacientų konsultavimą;</text:span></text:p>
      <text:p text:style-name="P750"><text:span text:style-name="T751">74.8</text:span><text:span text:style-name="T752">. koordinuoti sveikatos priežiūros paslaugų, susijusių su retomis ligomis, teikimą;</text:span></text:p>
      <text:p text:style-name="P753"><text:span text:style-name="T754">74.9</text:span><text:span text:style-name="T755">. rengtis dalyvauti Europo</text:span><text:span text:style-name="T756">s referencijos centrų tinklo veikloje.</text:span></text:p>
      <text:p text:style-name="P757"><text:span text:style-name="T758">75</text:span><text:span text:style-name="T759">. Retų ligų finansavimo tobulinimas. Numatoma persvarstyti šiuo metu veikiančią retomis ligomis sergantiems pacientams suteiktų asmens sveikatos priežiūros paslaugų išlaidų apmokėjimo sistemą, įvertinant<text:s/></text:span><text:span text:style-name="T760">faktines sąnaudas.</text:span></text:p>
      <text:p text:style-name="P761"><text:span text:style-name="T762">76</text:span><text:span text:style-name="T763">. Visuotinės naujagimių patikros plėtra. Numatoma:</text:span></text:p>
      <text:p text:style-name="P764"><text:span text:style-name="T765">76.1</text:span><text:span text:style-name="T766">. peržiūrėti ligų, kurioms taikoma visuotinė naujagimių patikra, sąrašą, papildyti jį atsižvelgiant į finansines PSDF biudžeto galimybes ir visuotinės naujagimių patikros kri</text:span><text:span text:style-name="T767">terijus;</text:span></text:p>
      <text:p text:style-name="P768"><text:span text:style-name="T769">76.2</text:span><text:span text:style-name="T770">. siekiant pagerinti įgimta hipotiroze ir fenilketonurija sergančių pacientų stebėseną, parengti atitinkamas rekomendacijas.</text:span></text:p>
      <text:p text:style-name="P771"><text:span text:style-name="T772">77</text:span><text:span text:style-name="T773">. Pacientų siuntimo gydytis į užsienį tvarkos gerinimas. Numatoma:</text:span></text:p>
      <text:p text:style-name="P774"><text:span text:style-name="T775">77.1</text:span><text:span text:style-name="T776">. siekiant perkelti Pacientų dire</text:span><text:span text:style-name="T777">ktyvos nuostatas į nacionalinius teisės aktus, persvarstyti siuntimo gydytis užsienyje tvarką reglamentuojančius teisės aktus;</text:span></text:p>
      <text:p text:style-name="P778"><text:span text:style-name="T779">77.2</text:span><text:span text:style-name="T780">. plačiau naudoti telemedicinos galimybes, konsultuojantis su užsienio specialistais.</text:span></text:p>
      <text:p text:style-name="P781"><text:span text:style-name="T782">78</text:span><text:span text:style-name="T783">. Ilgalaikės priežiūros org</text:span><text:span text:style-name="T784">anizavimo tobulinimas: persvarstyti paliatyviosios pagalbos teikimo ir jos išlaidų apmokėjimo tvarką, kad pagerėtų šios pagalbos prieinamumas retomis ligomis sergantiems pacientams kuo arčiau jiems įprastos socialinės aplinkos.</text:span></text:p>
      <text:p text:style-name="P785"><text:span text:style-name="T786">79</text:span><text:span text:style-name="T787">. Retųjų vaistinių<text:s/></text:span><text:span text:style-name="T788">preparatų ir medicinos prietaisų prieinamumo gerinimas. Numatoma:</text:span></text:p>
      <text:p text:style-name="P789"><text:span text:style-name="T790">79.1</text:span><text:span text:style-name="T791">. tobulinti centralizuotiems pirkimams skiriamų lėšų retoms ligoms ir būklėms gydyti paskirstymo reglamentavimą ir įteisinti vilties vaistinių preparatų naudojimą;</text:span></text:p>
      <text:p text:style-name="P792"><text:span text:style-name="T793">79.2</text:span><text:span text:style-name="T794">. peržiūrėti</text:span><text:span text:style-name="T795"><text:s/>ir, esant reikalui, patobulinti retoms ligoms gydyti skirtų vaistų ir medicinos prietaisų išlaidų kompensavimą reglamentuojančius teisės aktus.</text:span></text:p>
      <text:p text:style-name="P796"><text:span text:style-name="T797">80</text:span><text:span text:style-name="T798">. Moksliniai tyrimai, susiję su retomis ligomis. Numatoma:</text:span></text:p>
      <text:p text:style-name="P799"><text:span text:style-name="T800">80.1</text:span><text:span text:style-name="T801">.</text:span><text:span text:style-name="T802"><text:s/></text:span><text:span text:style-name="T803">bendradarbiauti su valstybinėmis ins</text:span><text:span text:style-name="T804">titucijomis, universitetais, Lietuvos mokslo taryba, kitomis suinteresuotomis šalimis retų ligų tyrimų srityje, raginti jas skirti didesnį dėmesį ir pagal galimybes papildomų lėšų inovacijų retų ligų tyrimų srityje plėtrai;</text:span></text:p>
      <text:p text:style-name="P805"><text:span text:style-name="T806">80.2</text:span><text:span text:style-name="T807">. skatinti kompetencijos</text:span><text:span text:style-name="T808"><text:s/>centrus kuriančias ASPĮ teikti paraiškas infrastruktūros atnaujinimo, naujų technologijų diegimo projektams.</text:span></text:p>
      <text:p text:style-name="P809"><text:span text:style-name="T810">81</text:span><text:span text:style-name="T811">. Mokymai, susiję su retomis ligomis. Numatoma:</text:span></text:p>
      <text:p text:style-name="P812"><text:span text:style-name="T813">81.1</text:span><text:span text:style-name="T814">. bendradarbiauti su mokymo įstaigomis, tobulinant mokymų apie retas ligas programas</text:span><text:span text:style-name="T815"><text:s/>pagal specialiųjų žinių apie šias ligas poreikį įvairių profesinių kvalifikacijų specialistams;</text:span></text:p>
      <text:p text:style-name="P816"><text:span text:style-name="T817">81.2</text:span><text:span text:style-name="T818">. informaciją, susijusią su retomis ligomis, platinti ne tik universitetų, bet ir mokslinių draugijų bei kompetencijos centrų interneto svetainėse.</text:span></text:p>
      <text:p text:style-name="P819"><text:span text:style-name="T820">82</text:span><text:span text:style-name="T821">. Informacijos apie retas ligas sklaida. Numatoma:</text:span></text:p>
      <text:p text:style-name="P822"><text:span text:style-name="T823">82.1</text:span><text:span text:style-name="T824">. parengti ir išplatinti Lietuvos Respublikos sveikatos apsaugos ministerijos informacinį pranešimą apie retas ligas;</text:span></text:p>
      <text:p text:style-name="P825"><text:span text:style-name="T826">82.2</text:span><text:span text:style-name="T827">. minėti Retų ligų dieną;</text:span></text:p>
      <text:p text:style-name="P828"><text:span text:style-name="T829">82.3</text:span><text:span text:style-name="T830">. dalyvauti rengiant konferencijas</text:span><text:span text:style-name="T831">, seminarus retų ligų temomis;</text:span></text:p>
      <text:p text:style-name="P832"><text:span text:style-name="T833">82.4</text:span><text:span text:style-name="T834">. dalyvauti rengiant retomis ligomis sergančio paciento atmintinę.</text:span></text:p>
      <text:p text:style-name="P835"/>
      <text:p text:style-name="P836"><text:span text:style-name="T837">XIII</text:span><text:span text:style-name="T838">.<text:s/></text:span><text:span text:style-name="T839">BAIGIAMOSIOS NUOSTATOS</text:span></text:p>
      <text:p text:style-name="P840"/>
      <text:p text:style-name="P841"><text:span text:style-name="T842">83</text:span><text:span text:style-name="T843">. Pasiūlymus dėl Plano atnaujinimo nagrinėja atitinkamas Sveikatos apsaugos ministerijos padalinys arba Sveikatos apsaugos ministerijai pavaldi institucija kartu su<text:s/></text:span><text:span text:style-name="T844">Veiklos, susijusios su retomis ligomis, koordinavimo komisija</text:span><text:span text:style-name="T845">.</text:span></text:p>
      <text:p text:style-name="P846"><text:span text:style-name="T8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30T23:22:00Z</meta:creation-date>
    <dc:date>2015-09-30T23:22:00Z</dc:date>
    <meta:template xlink:href="Normal" xlink:type="simple"/>
    <meta:editing-cycles>2</meta:editing-cycles>
    <meta:editing-duration>PT0S</meta:editing-duration>
    <meta:document-statistic meta:page-count="14" meta:paragraph-count="215" meta:word-count="6535" meta:character-count="53308" meta:row-count="1021" meta:non-whitespace-character-count="46988"/>
  </office:meta>
</office:document-meta>
</file>