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2 m. lapkričio 21 d. Nr. 3D-885</text:p>
      <text:p text:style-name="P8">Vilnius</text:p>
      <text:p text:style-name="P9"/>
      <text:p text:style-name="P10"><text:span text:style-name="T11">Vadovaudamasis Lietuvos Respublikos žemės ūkio, maisto ūkio ir kaimo plėtros įstatymo (Žin., 2002, Nr.<text:s/></text:span><text:a xlink:href="https://www.e-tar.lt/portal/lt/legalAct/TAR.80CA64E588A1" office:target-frame-name="_blank" xlink:show="new"><text:span text:style-name="T12">72-3009</text:span></text:a><text:span text:style-name="T13">; 2008, Nr.<text:s/></text:span><text:a xlink:href="https://www.e-tar.lt/portal/lt/legalAct/TAR.8B8ACD8B99A1" office:target-frame-name="_blank" xlink:show="new"><text:span text:style-name="T14">81-3174</text:span></text:a><text:span text:style-name="T15">) 7 straipsnio 2 dalies 1 punktu,</text:span></text:p>
      <text:p text:style-name="P16"><text:span text:style-name="T17">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18">35-1731</text:span></text:a><text:span text:style-name="T19">, Nr.<text:s/></text:span><text:a xlink:href="https://www.e-tar.lt/portal/lt/legalAct/TAR.27372172D133" office:target-frame-name="_blank" xlink:show="new"><text:span text:style-name="T20">60-3032</text:span></text:a><text:span text:style-name="T21">):</text:span></text:p>
      <text:p text:style-name="P22"><text:span text:style-name="T23">1</text:span><text:span text:style-name="T24">. Išdėstau 21.13 punktą taip:</text:span></text:p>
      <text:p text:style-name="P25"><text:span text:style-name="T26">„</text:span><text:span text:style-name="T27">21.13</text:span><text:span text:style-name="T28">. deklaravus naudmenų plotus klasifikatoriaus kodu 5PP-2 „(</text:span><text:span text:style-name="T29">Ganyklos) pievos, skirtos prekinei žolinės produkcijos gamybai</text:span><text:span text:style-name="T30">“, parama skiriama žemės ūkio subjektams, gaminantiems parduoti žolės produkciją (presuotą šieną, šienainį, silosą, žolės miltus ir jų granules, žolės granules kurui): ūkininkų ūkiams, žemės ūkio bendrovėms (kooperatyvams) ir kitoms įmonėms, įregistruotoms Lietuvos Respublikos įstatymų nustatyta tvarka, bet ne vėliau kaip iki kitų metų kovo 1 d. Agentūrai pateikusiems produkcijos pardavimo įrodymo dokumentus (sąskaitą faktūrą arba PVM sąskaitą faktūrą, kuri išrašoma, jei pardavėjas yra PVM mokėtojas). Vėliau dokumentai nepriimami. Produkcijos pardavimo faktui pagrįsti kartu su sąskaitomis faktūromis ir (arba) PVM sąskaitomis faktūromis pateikiami apmokėjimo patvirtinimo dokumentai: kasos pajamų orderiai ar grynųjų pinigų priėmimo kvitai arba kasos aparato kvitai, arba mokėjimo nurodymai, jeigu atsiskaitymas vyksta ne grynaisiais pinigais, ir šios produkcijos ne mažiau kaip už 250 Lt/ha realizavimo dokumentų kopijos“.</text:span></text:p>
      <text:p text:style-name="P31"><text:span text:style-name="T32">2</text:span><text:span text:style-name="T33">. Išdėstau 31.14 punktą taip:</text:span></text:p>
      <text:p text:style-name="P34"><text:span text:style-name="T35">„</text:span><text:span text:style-name="T36">31.14</text:span><text:span text:style-name="T37">. baigusi administruoti paraišką, informaciją apie pareiškėjui apskaičiuotas išmokas bei pritaikytas sankcijas skelbia Portale ir, jei pareiškėjas pateikė pageidavimą būti kitu būdu informuotas – vienu iš šių būdų. Informaciniame pranešime pareiškėjams administravimo metu nustatyti neatitikimai nedetalizuojami, pateikiama tik rezultatų visuma. Informaciniame pranešime turi būti nurodyta, kad informacija apie juridinių asmenų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38"/>
      <text:p text:style-name="P39"><text:span text:style-name="T40">L. e. žemės ūkio ministro pareigas</text:span><text:span text:style-name="T41"><text:tab/>Kazys Stark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13:27:00Z</meta:creation-date>
    <dc:date>2017-01-23T13:27:00Z</dc:date>
    <meta:template xlink:href="Normal.dotm" xlink:type="simple"/>
    <meta:editing-cycles>2</meta:editing-cycles>
    <meta:editing-duration>PT0S</meta:editing-duration>
    <meta:document-statistic meta:page-count="1" meta:paragraph-count="16" meta:word-count="378" meta:character-count="3213" meta:row-count="63" meta:non-whitespace-character-count="2851"/>
  </office:meta>
</office:document-meta>
</file>