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text-position="super 62.5%"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41in" style:font-size-complex="12pt" style:language-asian="lt" style:country-asian="LT"/>
    </style:style>
    <style:style style:name="T212" style:parent-style-name="DefaultParagraphFont" style:family="text">
      <style:text-properties fo:color="#000000" fo:letter-spacing="-0.0041in" style:text-position="super 62.5%" style:font-size-complex="12pt" style:language-asian="lt" style:country-asian="LT"/>
    </style:style>
    <style:style style:name="T213" style:parent-style-name="DefaultParagraphFont" style:family="text">
      <style:text-properties fo:color="#000000" fo:letter-spacing="-0.0041in" style:font-size-complex="12pt" style:language-asian="lt" style:country-asian="LT"/>
    </style:style>
    <style:style style:name="T214" style:parent-style-name="DefaultParagraphFont" style:family="text">
      <style:text-properties fo:color="#000000" fo:letter-spacing="-0.0041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text-position="super 62.5%"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T308" style:parent-style-name="DefaultParagraphFont" style:family="text">
      <style:text-properties fo:color="#000000" fo:letter-spacing="-0.0034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1 m. gegužės 25 d. įsakymo Nr. 260 „DĖL MOTORINIŲ TRANSPORTO PRIEMONIŲ IR JŲ PRIEKABŲ REGISTRAVIMO TAISYKLIŲ PATVIRTINIMO“ PAKEITIMO</text:p>
      <text:p text:style-name="P6"/>
      <text:p text:style-name="P7">2013 m. gegužės 28 d. Nr. 1V-466</text:p>
      <text:p text:style-name="P8"><text:span text:style-name="T9">Vilnius</text:span></text:p>
      <text:p text:style-name="P10"/>
      <text:p text:style-name="P11"><text:span text:style-name="T12">Atsižvelgdamas į Lietuvos Respublikos saugaus eismo automobilių keliais įstatymo (Žin., 2000; Nr. 92-2883; 2007, Nr. 128-5213; 2012, Nr. 42-2044) 2 straipsnio 17 dalį:</text:span></text:p>
      <text:p text:style-name="P13"><text:span text:style-name="T14">1</text:span><text:span text:style-name="T15">. P a k e i č i u<text:s/></text:span><text:span text:style-name="T16">Motorinių transporto priemonių ir jų priekabų registravimo taisykles, patvirtintas Lietuvos Respublikos vidaus reikalų ministro 2001 m. gegužės 25 d. įsakymu Nr. 260 „Dėl Motorinių transporto priemonių ir jų priekabų registravimo taisyklių patvirtinimo“ (Žin., 2001, Nr. </text:span><text:a xlink:href="https://www.e-tar.lt/portal/lt/legalAct/TAR.B2BD63CD4CEC" office:target-frame-name="_blank" xlink:show="new"><text:span text:style-name="T17">48-1683</text:span></text:a><text:span text:style-name="T18">; 2006, Nr. </text:span><text:a xlink:href="https://www.e-tar.lt/portal/lt/legalAct/TAR.B5759C27F3EE" office:target-frame-name="_blank" xlink:show="new"><text:span text:style-name="T19">80-3171</text:span></text:a><text:span text:style-name="T20">; 2007, Nr. </text:span><text:a xlink:href="https://www.e-tar.lt/portal/lt/legalAct/TAR.8AC2BFE166F6" office:target-frame-name="_blank" xlink:show="new"><text:span text:style-name="T21">1-29</text:span></text:a><text:span text:style-name="T22">; 2008, Nr. </text:span><text:a xlink:href="https://www.e-tar.lt/portal/lt/legalAct/TAR.DA361D1C4976" office:target-frame-name="_blank" xlink:show="new"><text:span text:style-name="T23">118-4481</text:span></text:a><text:span text:style-name="T24">; 2012, Nr. </text:span><text:a xlink:href="https://www.e-tar.lt/portal/lt/legalAct/TAR.E74472B443B1" office:target-frame-name="_blank" xlink:show="new"><text:span text:style-name="T25">19-896</text:span></text:a><text:span text:style-name="T26">):</text:span></text:p>
      <text:p text:style-name="P27"><text:span text:style-name="T28">1.1</text:span><text:span text:style-name="T29">. išdėstau 3.3 punktą taip:</text:span></text:p>
      <text:p text:style-name="P30"><text:span text:style-name="T31">„</text:span><text:span text:style-name="T32">3.3</text:span><text:span text:style-name="T33">. </text:span><text:span text:style-name="T34">transporto priemonės</text:span><text:span text:style-name="T35"> – transporto priemonės, atitinkančios Motorinių transporto priemonių ir jų priekabų kategorijų ir klasių pagal konstrukciją reikalavimus, patvirtintus Valstybinės kelių transporto inspekcijos prie Susisiekimo ministerijos viršininko 2008 m. gruodžio 2 d. įsakymu Nr. 2B-479 (Žin., 2008, Nr. </text:span><text:a xlink:href="https://www.e-tar.lt/portal/lt/legalAct/TAR.385773CCCFE8" office:target-frame-name="_blank" xlink:show="new"><text:span text:style-name="T36">141-5606</text:span></text:a><text:span text:style-name="T37">)“;</text:span></text:p>
      <text:p text:style-name="P38"><text:span text:style-name="T39">1.2</text:span><text:span text:style-name="T40">. išdėstau 23 punktą taip:</text:span></text:p>
      <text:p text:style-name="P41"><text:span text:style-name="T42">„</text:span><text:span text:style-name="T43">23</text:span><text:span text:style-name="T44">. Lietuvos Respublikoje išduodami Lietuvos standarte LST 1447 „Kelių transporto priemonių valstybinio numerio ženklai. Techniniai reikalavimai“ (toliau – standartas) nustatytus reikalavimus atitinkantys valstybinio numerio ženklai (iki standarto papildymo reikalavimais valstybinio numerio ženklams, skirtiems galingiesiems keturračiams ženklinti, ir 4-ojo formato valstybinio numerio ženklams, pastarieji turi atitikti VĮ „Regitra“ generalinio direktoriaus nustatytus techninius reikalavimus)“;</text:span></text:p>
      <text:p text:style-name="P45"><text:span text:style-name="T46">1.3</text:span><text:span text:style-name="T47">. išdėstau 24 punktą taip:</text:span></text:p>
      <text:p text:style-name="P48"><text:span text:style-name="T49">„</text:span><text:span text:style-name="T50">24</text:span><text:span text:style-name="T51">. Lietuvos Respublikoje išduodami šie valstybinio numerio ženklai:</text:span></text:p>
      <text:p text:style-name="P52"><text:span text:style-name="T53">24.1</text:span><text:span text:style-name="T54">. neterminuoto galiojimo:</text:span></text:p>
      <text:p text:style-name="P55"><text:span text:style-name="T56">24.1.1</text:span><text:span text:style-name="T57">. bendrojo naudojimo (I tipo);</text:span></text:p>
      <text:p text:style-name="P58"><text:span text:style-name="T59">24.1.2</text:span><text:span text:style-name="T60">. kariuomenės transporto priemonėms (II tipo);</text:span></text:p>
      <text:p text:style-name="P61"><text:span text:style-name="T62">24.1.3</text:span><text:span text:style-name="T63">. taksi automobiliams (III tipo);</text:span></text:p>
      <text:p text:style-name="P64"><text:span text:style-name="T65">24.1.4</text:span><text:span text:style-name="T66">. užsienio valstybių diplomatinių atstovybių, konsulinių įstaigų ir tarptautinių organizacijų atstovybių transporto priemonėms (IV tipo);</text:span></text:p>
      <text:p text:style-name="P67"><text:span text:style-name="T68">24.1.5</text:span><text:span text:style-name="T69">. galingiesiems keturračiams;</text:span></text:p>
      <text:p text:style-name="P70"><text:span text:style-name="T71">24.2</text:span><text:span text:style-name="T72">. laikinieji:</text:span></text:p>
      <text:p text:style-name="P73"><text:span text:style-name="T74">24.2.1</text:span><text:span text:style-name="T75">. įvežamoms į Lietuvos Respubliką arba išvežamoms iš jos transporto priemonėms (V tipo);</text:span></text:p>
      <text:p text:style-name="P76"><text:span text:style-name="T77">24.2.2</text:span><text:span text:style-name="T78">. transporto priemonių pardavimo veiklą vykdančių Lietuvos Respublikos ūkio subjektų parduodamoms (neįregistruotoms) transporto priemonėms (VI tipo)“;</text:span></text:p>
      <text:p text:style-name="P79"><text:span text:style-name="T80">1.4</text:span><text:span text:style-name="T81">. papildau šiuo 28</text:span><text:span text:style-name="T82">1</text:span><text:span text:style-name="T83"> punktu:</text:span></text:p>
      <text:p text:style-name="P84"><text:span text:style-name="T85">„</text:span><text:span text:style-name="T86">28</text:span><text:span text:style-name="T87">1</text:span><text:span text:style-name="T88">. Galingiesiems keturračiams ženklinti skirtų valstybinio numerio ženklų paviršius baltas, o skaitmenys ir raidės juodi.</text:span></text:p>
      <text:p text:style-name="P89"><text:span text:style-name="T90">Šių valstybinio numerio ženklų užrašų sudarymą ir išdavimo eiliškumą nustato VĮ „Regitra“ generalinis direktorius“;</text:span></text:p>
      <text:p text:style-name="P91"><text:span text:style-name="T92">1.5</text:span><text:span text:style-name="T93">. išdėstau 31.3 punktą taip:</text:span></text:p>
      <text:p text:style-name="P94"><text:span text:style-name="T95">„</text:span><text:span text:style-name="T96">31.3</text:span><text:span text:style-name="T97">. 3-ojo matmenys yra 230 mm x 150 mm (šio formato valstybinio numerio ženklai yra skirti L kategorijos transporto priemonėms (išskyrus L1, L1E, L2 ir L2E klasių transporto<text:s/></text:span><text:soft-page-break/><text:span text:style-name="T98">priemones) ir galingiesiems keturračiams ženklinti);“</text:span></text:p>
      <text:p text:style-name="P99"><text:span text:style-name="T100">1.6</text:span><text:span text:style-name="T101">. išdėstau 32 punktą taip:</text:span></text:p>
      <text:p text:style-name="P102"><text:span text:style-name="T103">„</text:span><text:span text:style-name="T104">32</text:span><text:span text:style-name="T105">. M ir N kategorijų transporto priemonėms ženklinti skirtų valstybinio numerio ženklų rinkinį sudaro dvi plokštelės, O kategorijos transporto priemonėms ir galingiesiems keturračia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span></text:p>
      <text:p text:style-name="P106"><text:span text:style-name="T107">1.7</text:span><text:span text:style-name="T108">. papildau 33 punktą šia ketvirtąja pastraipa:</text:span></text:p>
      <text:p text:style-name="P109"><text:span text:style-name="T110">„Įregistravus galingąjį keturratį, pareiškėjui išduodamas galingiesiems keturračiams ženklinti skirtas valstybinio numerio ženklas“;</text:span></text:p>
      <text:p text:style-name="P111"><text:span text:style-name="T112">1.8</text:span><text:span text:style-name="T113">. papildau šiuo 37.4 punktu:</text:span></text:p>
      <text:p text:style-name="P114"><text:span text:style-name="T115">„</text:span><text:span text:style-name="T116">37.4</text:span><text:span text:style-name="T117">. VĮ „Regitra“ generalinio direktoriaus patvirtintos formos galingojo keturračio registracijos liudijimai (toliau – galingojo keturračio registracijos liudijimas)“;</text:span></text:p>
      <text:p text:style-name="P118"><text:span text:style-name="T119">1.9</text:span><text:span text:style-name="T120">. papildau 39 punktą šia penktąja pastraipa:</text:span></text:p>
      <text:p text:style-name="P121"><text:span text:style-name="T122">„Įregistravus galingąjį keturratį, pareiškėjui išduodamas galingojo keturračio registracijos liudijimas“;</text:span></text:p>
      <text:p text:style-name="P123"><text:span text:style-name="T124">1.10</text:span><text:span text:style-name="T125">. papildau šiuo 42</text:span><text:span text:style-name="T126">1</text:span><text:span text:style-name="T127"> punktu:</text:span></text:p>
      <text:p text:style-name="P128"><text:span text:style-name="T129">„</text:span><text:span text:style-name="T130">42</text:span><text:span text:style-name="T131">1</text:span><text:span text:style-name="T132">. Galingojo keturračio registracijos liudijime įrašomi šie transporto priemonių registro duomenys:</text:span></text:p>
      <text:p text:style-name="P133"><text:span text:style-name="T134">42</text:span><text:span text:style-name="T135">1</text:span><text:span text:style-name="T136">.1</text:span><text:span text:style-name="T137">. valstybinis numeris;</text:span></text:p>
      <text:p text:style-name="P138"><text:span text:style-name="T139">42</text:span><text:span text:style-name="T140">1</text:span><text:span text:style-name="T141">.2</text:span><text:span text:style-name="T142">. markė;</text:span></text:p>
      <text:p text:style-name="P143"><text:span text:style-name="T144">42</text:span><text:span text:style-name="T145">1</text:span><text:span text:style-name="T146">.3</text:span><text:span text:style-name="T147">. modelis (komercinis pavadinimas);</text:span></text:p>
      <text:p text:style-name="P148"><text:span text:style-name="T149">42</text:span><text:span text:style-name="T150">1</text:span><text:span text:style-name="T151">.4</text:span><text:span text:style-name="T152">. identifikavimo numeris;</text:span></text:p>
      <text:p text:style-name="P153"><text:span text:style-name="T154">42</text:span><text:span text:style-name="T155">1</text:span><text:span text:style-name="T156">.5</text:span><text:span text:style-name="T157">. masė be krovinio (kg);</text:span></text:p>
      <text:p text:style-name="P158"><text:span text:style-name="T159">42</text:span><text:span text:style-name="T160">1</text:span><text:span text:style-name="T161">.6</text:span><text:span text:style-name="T162">. variklio darbinis tūris (cm</text:span><text:span text:style-name="T163">3</text:span><text:span text:style-name="T164">);</text:span></text:p>
      <text:p text:style-name="P165"><text:span text:style-name="T166">42</text:span><text:span text:style-name="T167">1</text:span><text:span text:style-name="T168">.7</text:span><text:span text:style-name="T169">. variklio galia (kW);</text:span></text:p>
      <text:p text:style-name="P170"><text:span text:style-name="T171">42</text:span><text:span text:style-name="T172">1</text:span><text:span text:style-name="T173">.8</text:span><text:span text:style-name="T174">. degalai (galios šaltinis);</text:span></text:p>
      <text:p text:style-name="P175"><text:span text:style-name="T176">42</text:span><text:span text:style-name="T177">1</text:span><text:span text:style-name="T178">.9</text:span><text:span text:style-name="T179">. spalva;</text:span></text:p>
      <text:p text:style-name="P180"><text:span text:style-name="T181">42</text:span><text:span text:style-name="T182">1</text:span><text:span text:style-name="T183">.10</text:span><text:span text:style-name="T184">. pirmosios registracijos Lietuvoje data (pirmojo duomenų įrašymo transporto priemonių registre data);</text:span></text:p>
      <text:p text:style-name="P185"><text:span text:style-name="T186">42</text:span><text:span text:style-name="T187">1</text:span><text:span text:style-name="T188">.11</text:span><text:span text:style-name="T189">. transporto priemonės valdytojo duomenys:</text:span></text:p>
      <text:p text:style-name="P190"><text:span text:style-name="T191">42</text:span><text:span text:style-name="T192">1</text:span><text:span text:style-name="T193">.11.1</text:span><text:span text:style-name="T194">. juridinio asmens kodas (kai transporto priemonės valdytojas yra Juridinių asmenų registre įregistruotas juridinis asmuo) arba identifikavimo kodas Mokesčių mokėtojų registre (kai transporto priemonės valdytojas nėra įregistruotas Juridinių asmenų registre ar Lietuvos Respublikos gyventojų registre, tačiau įregistruotas Mokesčių mokėtojų registre);</text:span></text:p>
      <text:p text:style-name="P195"><text:span text:style-name="T196">42</text:span><text:span text:style-name="T197">1</text:span><text:span text:style-name="T198">.11.2</text:span><text:span text:style-name="T199">. vardas (-ai), pavardė (-ės) arba pavadinimas;</text:span></text:p>
      <text:p text:style-name="P200"><text:span text:style-name="T201">42</text:span><text:span text:style-name="T202">1</text:span><text:span text:style-name="T203">.11.3</text:span><text:span text:style-name="T204">. fizinio asmens gyvenamosios vietos arba juridinio asmens buveinės adresas;</text:span></text:p>
      <text:p text:style-name="P205"><text:span text:style-name="T206">42</text:span><text:span text:style-name="T207">1</text:span><text:span text:style-name="T208">.12</text:span><text:span text:style-name="T209">. galingojo keturračio registracijos liudijimo išdavimo data;</text:span></text:p>
      <text:p text:style-name="P210"><text:span text:style-name="T211">42</text:span><text:span text:style-name="T212">1</text:span><text:span text:style-name="T213">.13</text:span><text:span text:style-name="T214">. laikino transporto priemonės registravimo galiojimo pabaigos data (kai transporto priemonė įregistruojama laikinai)“;</text:span></text:p>
      <text:p text:style-name="P215"><text:span text:style-name="T216">1.11</text:span><text:span text:style-name="T217">. papildau šiuo 42</text:span><text:span text:style-name="T218">1</text:span><text:span text:style-name="T219"> punktu:</text:span></text:p>
      <text:p text:style-name="P220"><text:span text:style-name="T221">„</text:span><text:span text:style-name="T222">42</text:span><text:span text:style-name="T223">1</text:span><text:span text:style-name="T224">. Galingojo keturračio registracijos liudijime įrašomi šie transporto priemonių registro duomenys:</text:span></text:p>
      <text:p text:style-name="P225"><text:span text:style-name="T226">42</text:span><text:span text:style-name="T227">1</text:span><text:span text:style-name="T228">.1</text:span><text:span text:style-name="T229">. valstybinis numeris;</text:span></text:p>
      <text:p text:style-name="P230"><text:span text:style-name="T231">42</text:span><text:span text:style-name="T232">1</text:span><text:span text:style-name="T233">.2</text:span><text:span text:style-name="T234">. gamybinė markė (gamintojo prekės pavadinimas);</text:span></text:p>
      <text:p text:style-name="P235"><text:span text:style-name="T236">42</text:span><text:span text:style-name="T237">1</text:span><text:span text:style-name="T238">.3</text:span><text:span text:style-name="T239">. komercinis pavadinimas;</text:span></text:p>
      <text:p text:style-name="P240"><text:span text:style-name="T241">42</text:span><text:span text:style-name="T242">1</text:span><text:span text:style-name="T243">.4</text:span><text:span text:style-name="T244">. identifikavimo numeris;</text:span></text:p>
      <text:p text:style-name="P245"><text:span text:style-name="T246">42</text:span><text:span text:style-name="T247">1</text:span><text:span text:style-name="T248">.5</text:span><text:span text:style-name="T249">. parengtos eksploatuoti transporto priemonės masė (kg);</text:span></text:p>
      <text:p text:style-name="P250"><text:span text:style-name="T251">42</text:span><text:span text:style-name="T252">1</text:span><text:span text:style-name="T253">.6</text:span><text:span text:style-name="T254">. variklio darbinis tūris (cm</text:span><text:span text:style-name="T255">3</text:span><text:span text:style-name="T256">);</text:span></text:p>
      <text:p text:style-name="P257"><text:span text:style-name="T258">42</text:span><text:span text:style-name="T259">1</text:span><text:span text:style-name="T260">.7</text:span><text:span text:style-name="T261">. didžiausia naudingoji galia (kW, kai sūkiai min</text:span><text:span text:style-name="T262">-1</text:span><text:span text:style-name="T263">);</text:span></text:p>
      <text:p text:style-name="P264"><text:span text:style-name="T265">42</text:span><text:span text:style-name="T266">1</text:span><text:span text:style-name="T267">.8</text:span><text:span text:style-name="T268">. degalai (galios šaltinis);</text:span></text:p>
      <text:p text:style-name="P269"><text:span text:style-name="T270">42</text:span><text:span text:style-name="T271">1</text:span><text:span text:style-name="T272">.9</text:span><text:span text:style-name="T273">. spalva;</text:span></text:p>
      <text:p text:style-name="P274"><text:span text:style-name="T275">42</text:span><text:span text:style-name="T276">1</text:span><text:span text:style-name="T277">.10</text:span><text:span text:style-name="T278">. pirmosios registracijos Lietuvos Respublikoje data;</text:span></text:p>
      <text:p text:style-name="P279"><text:span text:style-name="T280">42</text:span><text:span text:style-name="T281">1</text:span><text:span text:style-name="T282">.11</text:span><text:span text:style-name="T283">. transporto priemonės valdytojo duomenys:</text:span></text:p>
      <text:p text:style-name="P284"><text:span text:style-name="T285">42</text:span><text:span text:style-name="T286">1</text:span><text:span text:style-name="T287">.11.1</text:span><text:span text:style-name="T288">. juridinio asmens kodas (kai transporto priemonės valdytojas yra Juridinių asmenų registre įregistruotas juridinis asmuo) arba identifikavimo kodas Mokesčių mokėtojų registre (kai transporto priemonės valdytojas nėra įregistruotas Juridinių asmenų registre ar Lietuvos Respublikos gyventojų registre, tačiau įregistruotas Mokesčių mokėtojų registre);</text:span></text:p>
      <text:p text:style-name="P289"><text:span text:style-name="T290">42</text:span><text:span text:style-name="T291">1</text:span><text:span text:style-name="T292">.11.2</text:span><text:span text:style-name="T293">. vardas (-ai), pavardė (-ės) arba pavadinimas;</text:span></text:p>
      <text:p text:style-name="P294"><text:span text:style-name="T295">42</text:span><text:span text:style-name="T296">1</text:span><text:span text:style-name="T297">.11.3</text:span><text:span text:style-name="T298">. fizinio asmens gyvenamosios vietos arba juridinio asmens buveinės adresas;</text:span></text:p>
      <text:p text:style-name="P299"><text:span text:style-name="T300">42</text:span><text:span text:style-name="T301">1</text:span><text:span text:style-name="T302">.12</text:span><text:span text:style-name="T303">. galingojo keturračio registracijos liudijimo išdavimo data;</text:span></text:p>
      <text:p text:style-name="P304"><text:span text:style-name="T305">42</text:span><text:span text:style-name="T306">1</text:span><text:span text:style-name="T307">.13</text:span><text:span text:style-name="T308">. laikino transporto priemonės registravimo galiojimo pabaigos data (kai transporto priemonė įregistruojama laikinai)“;</text:span></text:p>
      <text:p text:style-name="P309"><text:span text:style-name="T310">1.12</text:span><text:span text:style-name="T311">. papildau šiuo 42</text:span><text:span text:style-name="T312">2</text:span><text:span text:style-name="T313"> punktu:</text:span></text:p>
      <text:p text:style-name="P314"><text:span text:style-name="T315">„</text:span><text:span text:style-name="T316">42</text:span><text:span text:style-name="T317">2</text:span><text:span text:style-name="T318">. Galingojo keturračio registracijos liudijime įrašyti duomenys tvirtinami VĮ „Regitra“ generalinio direktoriaus įgalioto darbuotojo parašu ir registravimo dokumentams tvirtinti skirtu VĮ „Regitra“ antspaudu.“</text:span></text:p>
      <text:p text:style-name="P319"><text:span text:style-name="T320">2</text:span><text:span text:style-name="T321">. N u s t a t a u, kad:</text:span></text:p>
      <text:p text:style-name="P322"><text:span text:style-name="T323">2.1</text:span><text:span text:style-name="T324">. šio įsakymo 1.10 punktas galioja iki 2013 m. birželio 30 d.;</text:span></text:p>
      <text:p text:style-name="P325"><text:span text:style-name="T326">2.2</text:span><text:span text:style-name="T327">. šio įsakymo 1.11 punktas įsigalioja 2013 m. liepos 1 d.</text:span></text:p>
      <text:p text:style-name="P328"/>
      <text:p text:style-name="P329"/>
      <text:p text:style-name="P330"><text:span text:style-name="T331">Vidaus reikalų ministras</text:span><text:span text:style-name="T33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10:19:00Z</meta:creation-date>
    <dc:date>2015-09-24T10:19:00Z</dc:date>
    <meta:template xlink:href="Normal" xlink:type="simple"/>
    <meta:editing-cycles>2</meta:editing-cycles>
    <meta:editing-duration>PT0S</meta:editing-duration>
    <meta:document-statistic meta:page-count="3" meta:paragraph-count="96" meta:word-count="954" meta:character-count="7754" meta:row-count="328" meta:non-whitespace-character-count="6896"/>
  </office:meta>
</office:document-meta>
</file>