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break-before="page" style:vertical-align="middle" fo:margin-left="3.1493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fo:margin-left="3.1493in">
        <style:tab-stops/>
      </style:paragraph-properties>
      <style:text-properties style:font-size-complex="12pt" style:language-asian="lt" style:country-asian="LT" fo:hyphenate="false"/>
    </style:style>
    <style:style style:name="P35" style:parent-style-name="Normal" style:family="paragraph">
      <style:paragraph-propertie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margin-left="-0.0986in" fo:margin-right="-0.3944in">
        <style:tab-stops/>
      </style:paragraph-properties>
      <style:text-properties style:font-size-complex="12pt" style:language-asian="lt" style:country-asian="LT"/>
    </style:style>
    <style:style style:name="P55" style:parent-style-name="Normal" style:family="paragraph">
      <style:paragraph-properties fo:text-align="justify" fo:margin-left="-0.0986in" fo:margin-right="-0.3944in">
        <style:tab-stops>
          <style:tab-stop style:type="right" style:leader-style="solid" style:leader-text="_" style:position="6.3986in"/>
        </style:tab-stops>
      </style:paragraph-properties>
      <style:text-properties style:font-size-complex="12pt" style:language-asian="lt" style:country-asian="LT"/>
    </style:style>
    <style:style style:name="P56" style:parent-style-name="Normal" style:family="paragraph">
      <style:paragraph-properties fo:text-align="center" fo:margin-left="2.1666in" fo:margin-right="-0.3944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TableColumn59" style:family="table-column">
      <style:table-column-properties style:column-width="2.2416in"/>
    </style:style>
    <style:style style:name="TableColumn60" style:family="table-column">
      <style:table-column-properties style:column-width="4.0569in"/>
    </style:style>
    <style:style style:name="Table58" style:family="table">
      <style:table-properties style:width="6.2986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name="Wingdings 2" style:font-name-asian="Wingdings 2" style:font-name-complex="Wingdings 2" style:font-size-complex="12pt" style:language-asian="lt" style:country-asian="LT"/>
    </style:style>
    <style:style style:name="T66" style:parent-style-name="DefaultParagraphFont" style:family="text">
      <style:text-properties text:display="non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Wingdings 2" style:font-name-asian="Wingdings 2" style:font-name-complex="Wingdings 2" style:font-size-complex="12pt" style:language-asian="lt" style:country-asian="LT"/>
    </style:style>
    <style:style style:name="T74" style:parent-style-name="DefaultParagraphFont" style:family="text">
      <style:text-properties text:display="non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margin-right="-0.0006in"/>
      <style:text-properties style:font-size-complex="12pt" style:language-asian="lt" style:country-asian="LT"/>
    </style:style>
    <style:style style:name="P78" style:parent-style-name="Normal" style:family="paragraph">
      <style:paragraph-properties fo:text-align="justify" fo:margin-right="-0.0006in"/>
      <style:text-properties style:font-size-complex="12pt" style:language-asian="lt" style:country-asian="LT"/>
    </style:style>
    <style:style style:name="P79" style:parent-style-name="Normal" style:family="paragraph">
      <style:paragraph-properties fo:text-align="justify" fo:margin-right="-0.0006in"/>
      <style:text-properties style:font-size-complex="12pt" style:language-asian="lt" style:country-asian="LT"/>
    </style:style>
    <style:style style:name="TableColumn81" style:family="table-column">
      <style:table-column-properties style:column-width="1.075in"/>
    </style:style>
    <style:style style:name="TableColumn82" style:family="table-column">
      <style:table-column-properties style:column-width="5.2236in"/>
    </style:style>
    <style:style style:name="Table80" style:family="table">
      <style:table-properties style:width="6.2986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0006in"/>
    </style:style>
    <style:style style:name="T86" style:parent-style-name="DefaultParagraphFont" style:family="text">
      <style:text-properties style:font-name="Wingdings 2" style:font-name-asian="Wingdings 2" style:font-name-complex="Wingdings 2" style:font-size-complex="12pt" style:language-asian="lt" style:country-asian="LT"/>
    </style:style>
    <style:style style:name="T87" style:parent-style-name="DefaultParagraphFont" style:family="text">
      <style:text-properties text:display="none"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0006in"/>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right="-0.0006in"/>
    </style:style>
    <style:style style:name="T93" style:parent-style-name="DefaultParagraphFont" style:family="text">
      <style:text-properties style:font-name="Wingdings 2" style:font-name-asian="Wingdings 2" style:font-name-complex="Wingdings 2" style:font-size-complex="12pt" style:language-asian="lt" style:country-asian="LT"/>
    </style:style>
    <style:style style:name="T94" style:parent-style-name="DefaultParagraphFont" style:family="text">
      <style:text-properties text:display="none"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0006in"/>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Column100" style:family="table-column">
      <style:table-column-properties style:column-width="2.4916in"/>
    </style:style>
    <style:style style:name="TableColumn101" style:family="table-column">
      <style:table-column-properties style:column-width="1.75in"/>
    </style:style>
    <style:style style:name="TableColumn102" style:family="table-column">
      <style:table-column-properties style:column-width="2.0569in"/>
    </style:style>
    <style:style style:name="Table99" style:family="table">
      <style:table-properties style:width="6.2986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ab-stops>
          <style:tab-stop style:type="left" style:position="1.125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position="1.125in"/>
        </style:tab-stops>
      </style:paragraph-properties>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ab-stops>
          <style:tab-stop style:type="left" style:position="1.125in"/>
        </style:tab-stops>
      </style:paragraph-properties>
      <style:text-properties style:font-size-complex="12pt" style:language-asian="lt" style:country-asian="LT"/>
    </style:style>
    <style:style style:name="P112" style:parent-style-name="Normal" style:family="paragraph">
      <style:paragraph-properties fo:text-align="end">
        <style:tab-stops>
          <style:tab-stop style:type="left" style:position="1.125in"/>
        </style:tab-stops>
      </style:paragraph-properties>
      <style:text-properties style:font-size-complex="12pt" style:language-asian="lt" style:country-asian="LT"/>
    </style:style>
    <style:style style:name="P113" style:parent-style-name="Normal" style:family="paragraph">
      <style:paragraph-properties fo:margin-left="4.4298in" fo:margin-right="0.2951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reak-before="page" fo:margin-left="3.1493in">
        <style:tab-stops/>
      </style:paragraph-properties>
    </style:style>
    <style:style style:name="P117" style:parent-style-name="Normal" style:family="paragraph">
      <style:paragraph-properties fo:margin-left="3.14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left="3.14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fo:font-weight="bold" style:font-weight-asian="bold" style:font-size-complex="12pt" style:language-asian="lt" style:country-asian="LT"/>
    </style:style>
    <style:style style:name="TableColumn128" style:family="table-column">
      <style:table-column-properties style:column-width="0.6083in" style:use-optimal-column-width="false"/>
    </style:style>
    <style:style style:name="TableColumn129" style:family="table-column">
      <style:table-column-properties style:column-width="0.2166in" style:use-optimal-column-width="false"/>
    </style:style>
    <style:style style:name="TableColumn130" style:family="table-column">
      <style:table-column-properties style:column-width="1.9166in" style:use-optimal-column-width="false"/>
    </style:style>
    <style:style style:name="TableColumn131" style:family="table-column">
      <style:table-column-properties style:column-width="1.9166in" style:use-optimal-column-width="false"/>
    </style:style>
    <style:style style:name="TableColumn132" style:family="table-column">
      <style:table-column-properties style:column-width="1.6402in" style:use-optimal-column-width="false"/>
    </style:style>
    <style:style style:name="Table127" style:family="table">
      <style:table-properties style:width="6.2986in" fo:margin-left="0in" table:align="left"/>
    </style:style>
    <style:style style:name="TableRow133" style:family="table-row">
      <style:table-row-properties style:min-row-height="0.0138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0395in">
        <style:tab-stops/>
      </style:paragraph-properties>
      <style:text-properties style:font-size-complex="12pt" style:language-asian="lt" style:country-asian="LT"/>
    </style:style>
    <style:style style:name="P153" style:parent-style-name="Normal" style:family="paragraph">
      <style:paragraph-properties fo:margin-left="0.0395in">
        <style:tab-stops/>
      </style:paragraph-properties>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395in">
        <style:tab-stops/>
      </style:paragraph-properties>
      <style:text-properties style:font-size-complex="12pt" style:language-asian="lt" style:country-asian="L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margin-left="0.0395in">
        <style:tab-stops/>
      </style:paragraph-properties>
      <style:text-properties style:font-size-complex="12pt" style:language-asian="lt" style:country-asian="LT"/>
    </style:style>
    <style:style style:name="P161"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395in">
        <style:tab-stops/>
      </style:paragraph-properties>
      <style:text-properties style:font-size-complex="12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margin-left="0.0395in">
        <style:tab-stops/>
      </style:paragraph-properties>
      <style:text-properties style:font-size-complex="12pt" style:language-asian="lt" style:country-asian="LT"/>
    </style:style>
    <style:style style:name="P169"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0395in">
        <style:tab-stops/>
      </style:paragraph-properties>
      <style:text-properties style:font-size-complex="12pt" style:language-asian="lt" style:country-asian="L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margin-left="0.0395in">
        <style:tab-stops/>
      </style:paragraph-properties>
      <style:text-properties style:font-size-complex="12pt" style:language-asian="lt" style:country-asian="LT"/>
    </style:style>
    <style:style style:name="P177"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0395in">
        <style:tab-stops/>
      </style:paragraph-properties>
      <style:text-properties style:font-size-complex="12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margin-left="0.03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395in">
        <style:tab-stops/>
      </style:paragraph-properties>
      <style:text-properties style:font-size-complex="12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fo:letter-spacing="0.009in"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9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9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8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111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06in" style:font-size-complex="12pt" style:language-asian="lt" style:country-asian="LT"/>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06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2in" style:font-size-complex="12pt" style:language-asian="lt" style:country-asian="L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62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69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fo:letter-spacing="0.0006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62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395in">
        <style:tab-stops/>
      </style:paragraph-properties>
      <style:text-properties style:font-size-complex="12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letter-spacing="-0.0006in" style:font-size-complex="12pt" style:language-asian="lt" style:country-asian="LT"/>
    </style:style>
    <style:style style:name="P286" style:parent-style-name="Normal" style:family="paragraph">
      <style:paragraph-properties fo:widows="0" fo:orphans="0"/>
      <style:text-properties fo:letter-spacing="-0.0006in"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left="0.0395in">
        <style:tab-stops/>
      </style:paragraph-properties>
      <style:text-properties style:font-size-complex="12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margin-left="0.0395in">
        <style:tab-stops/>
      </style:paragraph-properties>
      <style:text-properties style:font-size-complex="12pt" style:language-asian="lt" style:country-asian="LT"/>
    </style:style>
    <style:style style:name="P294"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395in">
        <style:tab-stops/>
      </style:paragraph-properties>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fo:background-color="#FFFFFF" style:language-asian="lt" style:country-asian="LT"/>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125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06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06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06in"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06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0138in" style:use-optimal-row-height="false"/>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fo:margin-left="-0.0291in">
        <style:tab-stops>
          <style:tab-stop style:type="left" style:position="2.4152in"/>
        </style:tab-stops>
      </style:paragraph-properties>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0138in" style:use-optimal-row-height="false"/>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2.3861in"/>
        </style:tab-stops>
      </style:paragraph-properties>
      <style:text-properties style:font-size-complex="12pt" style:language-asian="lt" style:country-asian="LT"/>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widows="0" fo:orphans="0" fo:margin-left="-0.0291in">
        <style:tab-stops>
          <style:tab-stop style:type="left" style:position="2.4152in"/>
        </style:tab-stops>
      </style:paragraph-properties>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0138in" style:use-optimal-row-height="false"/>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widows="0" fo:orphans="0">
        <style:tab-stops>
          <style:tab-stop style:type="left" style:position="2.3861in"/>
        </style:tab-stops>
      </style:paragraph-properties>
      <style:text-properties style:font-size-complex="12pt" style:language-asian="lt" style:country-asian="L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widows="0" fo:orphans="0" fo:margin-left="-0.0291in">
        <style:tab-stops>
          <style:tab-stop style:type="left" style:position="2.4152in"/>
        </style:tab-stops>
      </style:paragraph-properties>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0138in" style:use-optimal-row-height="false"/>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margin-left="-0.0291in">
        <style:tab-stops/>
      </style:paragraph-properties>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0138in" style:use-optimal-row-height="false"/>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margin-left="-0.0291in">
        <style:tab-stops/>
      </style:paragraph-properties>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0138in" style:use-optimal-row-height="false"/>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text-properties style:font-size-complex="12pt" style:language-asian="lt" style:country-asian="LT"/>
    </style:style>
    <style:style style:name="P483" style:parent-style-name="Normal" style:family="paragraph">
      <style:paragraph-properties fo:widows="0" fo:orphans="0"/>
      <style:text-properties style:font-size-complex="12pt" style:language-asian="lt" style:country-asian="LT"/>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06in"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fo:letter-spacing="0.0326in"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2in"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fo:letter-spacing="0.002in"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2in" style:font-size-complex="12pt" style:language-asian="lt" style:country-asian="LT"/>
    </style:style>
    <style:style style:name="T566" style:parent-style-name="DefaultParagraphFont" style:family="text">
      <style:text-properties fo:letter-spacing="0.002in" style:text-position="super 62.5%" style:font-size-complex="12pt" style:language-asian="lt" style:country-asian="LT"/>
    </style:style>
    <style:style style:name="T567" style:parent-style-name="DefaultParagraphFont" style:family="text">
      <style:text-properties style:text-position="37.5% 100%" style:font-size-complex="12pt" style:language-asian="lt" style:country-asian="LT"/>
    </style:style>
    <style:style style:name="T568" style:parent-style-name="DefaultParagraphFont" style:family="text">
      <style:text-properties fo:letter-spacing="0.0006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06i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EUAlbertina"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EUAlbertina"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EUAlbertina"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EUAlbertina"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EUAlbertina" style:font-name-asian="Calibri"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EUAlbertina" style:font-name-asian="Calibri"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EUAlbertina" style:font-name-asian="Calibri"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EUAlbertina" style:font-name-asian="Calibri"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41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41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06in" style:font-size-complex="12pt" style:language-asian="lt" style:country-asian="LT"/>
    </style:style>
    <style:style style:name="T949" style:parent-style-name="DefaultParagraphFont" style:family="text">
      <style:text-properties fo:letter-spacing="0.002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48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fo:letter-spacing="0.002in"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06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fo:letter-spacing="0.0006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text-properties style:font-size-complex="12pt" style:language-asian="lt" style:country-asian="LT"/>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style:font-size-complex="12pt" style:language-asian="lt" style:country-asian="LT"/>
    </style:style>
    <style:style style:name="P1016" style:parent-style-name="Normal" style:family="paragraph">
      <style:paragraph-properties fo:widows="0" fo:orphans="0"/>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style:text-properties style:font-name-asian="Calibri" style:font-size-complex="12pt" style:language-asian="lt" style:country-asian="L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break-before="page" fo:margin-left="3.149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3.149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ext-properties fo:font-size="10pt" style:font-size-asian="10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text-properties fo:font-weight="bold" style:font-weight-asian="bold" style:font-size-complex="12pt" style:language-asian="lt" style:country-asian="LT"/>
    </style:style>
    <style:style style:name="TableColumn1082" style:family="table-column">
      <style:table-column-properties style:column-width="0.5368in" style:use-optimal-column-width="false"/>
    </style:style>
    <style:style style:name="TableColumn1083" style:family="table-column">
      <style:table-column-properties style:column-width="4.5659in" style:use-optimal-column-width="false"/>
    </style:style>
    <style:style style:name="TableColumn1084" style:family="table-column">
      <style:table-column-properties style:column-width="1.1958in" style:use-optimal-column-width="false"/>
    </style:style>
    <style:style style:name="Table1081" style:family="table">
      <style:table-properties style:width="6.2986in" fo:margin-left="0in" table:align="left"/>
    </style:style>
    <style:style style:name="TableRow1085" style:family="table-row">
      <style:table-row-properties style:min-row-height="0.5819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3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27in" style:font-size-complex="12pt" style:language-asian="lt" style:country-asian="LT"/>
    </style:style>
    <style:style style:name="P1114" style:parent-style-name="Normal" style:family="paragraph">
      <style:paragraph-properties fo:margin-left="0.039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395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margin-left="0.0395in">
        <style:tab-stops/>
      </style:paragraph-properties>
      <style:text-properties style:font-size-complex="12pt" style:language-asian="lt" style:country-asian="LT"/>
    </style:style>
    <style:style style:name="P1122"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left="0.0395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margin-left="0.0395in">
        <style:tab-stops/>
      </style:paragraph-properties>
      <style:text-properties style:font-size-complex="12pt" style:language-asian="lt" style:country-asian="LT"/>
    </style:style>
    <style:style style:name="P1130"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0395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margin-left="0.0395in">
        <style:tab-stops/>
      </style:paragraph-properties>
      <style:text-properties style:font-size-complex="12pt" style:language-asian="lt" style:country-asian="LT"/>
    </style:style>
    <style:style style:name="P1138"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0395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margin-left="0.0395in">
        <style:tab-stops/>
      </style:paragraph-properties>
      <style:text-properties style:font-size-complex="12pt" style:language-asian="lt" style:country-asian="LT"/>
    </style:style>
    <style:style style:name="P1146" style:parent-style-name="Normal" style:family="paragraph">
      <style:paragraph-properties fo:widows="0" fo:orphans="0" fo:margin-left="0.0395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left="0.0395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P1157" style:parent-style-name="Normal" style:family="paragraph">
      <style:paragraph-properties fo:widows="0" fo:orphans="0"/>
      <style:text-properties fo:letter-spacing="-0.0006in"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left="0.0395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125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006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06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06in" style:font-size-complex="12pt" style:language-asian="lt" style:country-asian="LT"/>
    </style:style>
    <style:style style:name="T1187" style:parent-style-name="DefaultParagraphFont" style:family="text">
      <style:text-properties fo:letter-spacing="-0.0006in" style:font-size-complex="12pt" style:language-asian="lt" style:country-asian="LT"/>
    </style:style>
    <style:style style:name="T1188" style:parent-style-name="DefaultParagraphFont" style:family="text">
      <style:text-properties fo:letter-spacing="0.0006in"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letter-spacing="-0.0006in" style:font-size-complex="12pt" style:language-asian="lt" style:country-asian="LT"/>
    </style:style>
    <style:style style:name="T1191" style:parent-style-name="DefaultParagraphFont" style:family="text">
      <style:text-properties fo:letter-spacing="0.0006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06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06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06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06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06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06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06in"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06in" style:font-size-complex="12pt" style:language-asian="lt" style:country-asian="LT"/>
    </style:style>
    <style:style style:name="T1209" style:parent-style-name="DefaultParagraphFont" style:family="text">
      <style:text-properties fo:letter-spacing="-0.0006in" style:font-size-complex="12pt" style:language-asian="lt" style:country-asian="LT"/>
    </style:style>
    <style:style style:name="T1210" style:parent-style-name="DefaultParagraphFont" style:family="text">
      <style:text-properties fo:letter-spacing="0.0006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06in"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06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T1221" style:parent-style-name="DefaultParagraphFont" style:family="text">
      <style:text-properties fo:letter-spacing="-0.0006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06in" style:font-size-complex="12pt" style:language-asian="lt" style:country-asian="LT"/>
    </style:style>
    <style:style style:name="T1224" style:parent-style-name="DefaultParagraphFont" style:family="text">
      <style:text-properties fo:letter-spacing="0.0006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27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fo:letter-spacing="-0.0027in"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P1284" style:parent-style-name="Normal" style:family="paragraph">
      <style:paragraph-properties fo:widows="0" fo:orphans="0"/>
      <style:text-properties fo:font-size="8pt" style:font-size-asian="8pt" style:font-size-complex="8pt" style:language-asian="lt" style:country-asian="LT"/>
    </style:style>
    <style:style style:name="P1285" style:parent-style-name="Normal" style:family="paragraph">
      <style:paragraph-properties fo:widows="0" fo:orphans="0"/>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justify"/>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ext-properties fo:hyphenate="false"/>
    </style:style>
  </office:automatic-styles>
  <office:body>
    <office:text text:use-soft-page-breaks="true">
      <text:p text:style-name="P1"><text:span text:style-name="T2">VALSTYBINĖS AUGALININKYSTĖS TARNYBOS PRIE ŽEMĖS ŪKIO MINISTERIJOS DIREKTORIAUS</text:span></text:p>
      <text:p text:style-name="P3">Į S A K Y M A S</text:p>
      <text:p text:style-name="P4"/>
      <text:p text:style-name="P5">DĖL augalų apsaugos produktų pakavimo, klasifikavimo ir ženklinimo atitikties deklaracijos FORMos PATVIRTINIMO</text:p>
      <text:p text:style-name="P6"/>
      <text:p text:style-name="P7">2013 m. spalio 29 d. Nr. A1-358</text:p>
      <text:p text:style-name="P8">Vilnius</text:p>
      <text:p text:style-name="P9"/>
      <text:p text:style-name="P10"><text:span text:style-name="T11">Vadovaudamasis Augalų apsaugos produktų įvežimo iš ne Europos Sąjungos valstybių narių ir ne Europos ekonominės erdvės valstybių vienkartinių leidimų išdavimo, galiojimo sustabdymo, galiojimo sustabdymo panaikinimo, galiojimo panaikinimo taisyklių, patvirt</text:span><text:span text:style-name="T12">intų Lietuvos Respublikos Vyriausybės 2012 m. lapkričio 21 d. nutarimu Nr. 1439 (Žin., 2012, Nr. </text:span><text:a xlink:href="https://www.e-tar.lt/portal/lt/legalAct/TAR.F08BD978AD9F" office:target-frame-name="_blank" xlink:show="new"><text:span text:style-name="T13">142-7310</text:span></text:a><text:span text:style-name="T14">), 7.2 punktu:</text:span></text:p>
      <text:p text:style-name="P15"><text:span text:style-name="T16">1</text:span><text:span text:style-name="T17">. T v i r t i n u pridedamą Augalų apsaugos produktų</text:span><text:span text:style-name="T18"><text:s/>pakavimo, klasifikavimo ir ženklinimo atitikties deklaracijos formą.</text:span></text:p>
      <text:p text:style-name="P19"><text:span text:style-name="T20">2</text:span><text:span text:style-name="T21">. P a v e d u Valstybinės augalininkystės tarnybos prie Žemės ūkio ministerijos Agrochemijos skyriui prieš išduodant Augalų apsaugos produktų įvežimo iš ne Europos Sąjungos valstybi</text:span><text:span text:style-name="T22">ų narių ir ne Europos ekonominės erdvės valstybių vienkartinį leidimą nagrinėti pateiktą deklaraciją bei atlikti kitus su deklaracijos nagrinėjimu susijusius veiksmus.</text:span></text:p>
      <text:p text:style-name="P23"/>
      <text:p text:style-name="P24"><text:span text:style-name="T25">Direktorius</text:span><text:span text:style-name="T26"><text:tab/>Evaldas Zigmas Čijauskas</text:span></text:p>
      <text:p text:style-name="P27"/>
      <text:p text:style-name="P28"><text:span text:style-name="T29">_________________</text:span></text:p>
      <text:p text:style-name="P30"/>
      <text:soft-page-break/>
      <text:p text:style-name="P31"><text:span text:style-name="T32">Forma patvirtinta Val</text:span><text:span text:style-name="T33">stybinės augalininkystės tarnybos prie Žemės ūkio ministerijos direktoriaus 2013 m. spalio 29 d. įsakymu</text:span></text:p>
      <text:p text:style-name="P34">Nr. A1-358</text:p>
      <text:p text:style-name="P35"/>
      <text:p text:style-name="P36">_<text:tab/></text:p>
      <text:p text:style-name="P37">(fizinio asmens vardas ir pavardė, asmens kodas arba juridinio asmens pavadinimas, teisinė forma, kodas)</text:p>
      <text:p text:style-name="P38"/>
      <text:p text:style-name="P39">_<text:tab/></text:p>
      <text:p text:style-name="P40"><text:span text:style-name="T41">(fizinio asmens<text:s/></text:span><text:span text:style-name="T42">gyvenamosios vietos adresas arba juridinio asmens buveinė, telefonas, el. paštas)</text:span></text:p>
      <text:p text:style-name="P43"/>
      <text:p text:style-name="P44"><text:span text:style-name="T45">Valstybinei augalininkystės tarnybai<text:s/></text:span></text:p>
      <text:p text:style-name="P46"><text:span text:style-name="T47">prie Žemės ūkio ministerijos</text:span></text:p>
      <text:p text:style-name="P48"/>
      <text:p text:style-name="P49"><text:span text:style-name="T50">AUGALŲ APSAUGOS PRODUKTŲ PAKAVIMO, KLASIFIKAVIMO IR ŽENKLINIMO ATITIKTIES DEKLARACIJA</text:span></text:p>
      <text:p text:style-name="P51">20___ m. ___________ d.</text:p>
      <text:p text:style-name="P52"/>
      <text:p text:style-name="P53">Patvirtiname, kad įvežamas (-i) iš ne Europos Sąjungos valstybių narių ar ne Europos ekonominės erdvės valstybių</text:p>
      <text:p text:style-name="P54"/>
      <text:p text:style-name="P55">augalų apsaugos produktas (-ai)<text:s/><text:tab/></text:p>
      <text:p text:style-name="P56">(nurodyti augalų apsaugos produkto (-ų) pavadinimą (-u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kurio (-ių) paskirtis:<text:s/></text:p>
          </table:table-cell>
          <table:table-cell table:style-name="TableCell64">
            <text:p text:style-name="Normal"><text:span text:style-name="T65"></text:span><text:span text:style-name="T66">[]</text:span><text:span text:style-name="T67"><text:s/>įvežti reg</text:span><text:span text:style-name="T68">istruotą (-us) Lietuvos Respublikoje augalų apsaugos produktą (-us);</text:span></text:p>
          </table:table-cell>
        </table:table-row>
        <table:table-row table:style-name="TableRow69">
          <table:table-cell table:style-name="TableCell70">
            <text:p text:style-name="P71"/>
          </table:table-cell>
          <table:table-cell table:style-name="TableCell72">
            <text:p text:style-name="Normal"><text:span text:style-name="T73"></text:span><text:span text:style-name="T74">[]</text:span><text:span text:style-name="T75"><text:s/>įvežti augalų apsaugos produktą (-us), skirtą (-us) moksliniams tyrimams,</text:span></text:p>
          </table:table-cell>
        </table:table-row>
      </table:table>
      <text:p text:style-name="P76"/>
      <text:p text:style-name="P77">atitinka Europos Sąjungos ir Lietuvos Respublikos teisės aktų nustatytus pakavimo, klasifikavimo ir<text:s/>ženklinimo reikalavimus.</text:p>
      <text:p text:style-name="P78"/>
      <text:p text:style-name="P79">PRIDEDAMA:</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text:span><text:span text:style-name="T87">[]</text:span></text:p>
          </table:table-cell>
          <table:table-cell table:style-name="TableCell88">
            <text:p text:style-name="P89">Užpildytas Augalų apsaugos produktų, skirtų įvežti į Lietuvos Respubliką, pakavimo, klasifikavimo ir ženklinimo atitikties klausimynas (1 priedas), jei augalų apsaugos produktas (-ai) skirtas (-i) įvežti į Lietuvos<text:s/>Respubliką;</text:p>
          </table:table-cell>
        </table:table-row>
        <table:table-row table:style-name="TableRow90">
          <table:table-cell table:style-name="TableCell91">
            <text:p text:style-name="P92"><text:span text:style-name="T93"></text:span><text:span text:style-name="T94">[]</text:span></text:p>
          </table:table-cell>
          <table:table-cell table:style-name="TableCell95">
            <text:p text:style-name="P96">Užpildytas Augalų apsaugos produktų, skirtų įvežti moksliniams tyrimams, atitikties teisės aktų nustatytiems reikalavimas klausimynas (2 priedas), jei įvežamas (-i) augalų apsaugos produktas (-ai) skirtas (-i) moksliniams tyrimams.</text:p>
          </table:table-cell>
        </table:table-row>
      </table:table>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_______________</text:p>
            <text:p text:style-name="P106">(jei pareiškėjas yra juridinis asmuo, nurodomos pasirašančiojo pareigos)</text:p>
          </table:table-cell>
          <table:table-cell table:style-name="TableCell107">
            <text:p text:style-name="P108">_________</text:p>
            <text:p text:style-name="P109">(parašas)</text:p>
          </table:table-cell>
          <table:table-cell table:style-name="TableCell110">
            <text:p text:style-name="P111">______________</text:p>
            <text:p text:style-name="P112">(vardas, pavardė)</text:p>
          </table:table-cell>
        </table:table-row>
      </table:table>
      <text:p text:style-name="P113"/>
      <text:p text:style-name="P114"><text:span text:style-name="T115">_________________</text:span></text:p>
      <text:p text:style-name="P116"/>
      <text:p text:style-name="P117"><text:span text:style-name="T118">Augalų apsaugos produktų pakavimo, klasifikavimo ir ženklinimo atitikties deklaracijos</text:span><text:span text:style-name="T119"><text:s/></text:span></text:p>
      <text:p text:style-name="P120"><text:span text:style-name="T121">1</text:span><text:span text:style-name="T122"><text:s/>priedas</text:span></text:p>
      <text:p text:style-name="P123"/>
      <text:p text:style-name="P124"><text:span text:style-name="T125">AUGALŲ APSAUGOS PRODUKTŲ, SKIRTŲ ĮVEŽTI Į LIETUVOS RESPUBLIKĄ, PAKAVIMO, KLASIFIKAVIMO IR ŽENKLINIMO ATITIKTIES KLAUSIMYN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Eil.</text:p>
              <text:p text:style-name="P136">Nr.</text:p>
            </table:table-cell>
            <table:table-cell table:style-name="TableCell137" table:number-columns-spanned="3">
              <text:p text:style-name="P138">Teisės aktuose nustatyti reikalavimai</text:p>
            </table:table-cell>
            <table:covered-table-cell/>
            <table:covered-table-cell/>
            <table:table-cell table:style-name="TableCell139">
              <text:p text:style-name="P140">Atitiktis reikalavimams (žymėti – X)</text:p>
            </table:table-cell>
          </table:table-row>
        </table:table-header-rows>
        <table:table-row table:style-name="TableRow141">
          <table:table-cell table:style-name="TableCell142">
            <text:p text:style-name="P143"/>
          </table:table-cell>
          <table:table-cell table:style-name="TableCell144" table:number-columns-spanned="3">
            <text:p text:style-name="P145">Pakavimo reikalavimai:</text:p>
          </table:table-cell>
          <table:covered-table-cell/>
          <table:covered-table-cell/>
          <table:table-cell table:style-name="TableCell146">
            <text:p text:style-name="P147"/>
          </table:table-cell>
        </table:table-row>
        <table:table-row table:style-name="TableRow148">
          <table:table-cell table:style-name="TableCell149">
            <text:p text:style-name="P150">1.</text:p>
          </table:table-cell>
          <table:table-cell table:style-name="TableCell151" table:number-columns-spanned="3">
            <text:p text:style-name="P152">Pakuotė suprojektuota ir pagaminta taip, kad produktai nepatenka į aplinką – neiškrenta, neišbyra, neišsilieja, neišgaruoja (šis reikalavimas netaikomas, jei yra specialiosios saugos priemonės – įtaisai).</text:p>
            <text:p text:style-name="P153">[2] 35 str. 1 d. a p.; [3] 9.1 p.</text:p>
          </table:table-cell>
          <table:covered-table-cell/>
          <table:covered-table-cell/>
          <table:table-cell table:style-name="TableCell154">
            <text:p text:style-name="P155"/>
          </table:table-cell>
        </table:table-row>
        <table:table-row table:style-name="TableRow156">
          <table:table-cell table:style-name="TableCell157">
            <text:p text:style-name="P158">2.</text:p>
          </table:table-cell>
          <table:table-cell table:style-name="TableCell159" table:number-columns-spanned="3">
            <text:p text:style-name="P160">Pakuotė išlieka saugi visą numatomą naudojimo ir saugojimo laikotarpį numatytomis laikymo sąlygomis.</text:p>
            <text:p text:style-name="P161">[3] 9.2 p.</text:p>
          </table:table-cell>
          <table:covered-table-cell/>
          <table:covered-table-cell/>
          <table:table-cell table:style-name="TableCell162">
            <text:p text:style-name="P163"/>
          </table:table-cell>
        </table:table-row>
        <table:table-row table:style-name="TableRow164">
          <table:table-cell table:style-name="TableCell165">
            <text:p text:style-name="P166">3.</text:p>
          </table:table-cell>
          <table:table-cell table:style-name="TableCell167" table:number-columns-spanned="3">
            <text:p text:style-name="P168">Medžiagos, iš kurių padaryta pakuotė, ir uždarymo sistemos (įrengimai, tvirtinimai ir kt.) nejautrūs žalingam supakuoto produkto poveikiui ir<text:s/>nereaguoja su supakuotu produktu, sudarydamos pavojingus junginius.</text:p>
            <text:p text:style-name="P169">[2] 35 str. 1 d. b p.; [3] 9.3 p.</text:p>
          </table:table-cell>
          <table:covered-table-cell/>
          <table:covered-table-cell/>
          <table:table-cell table:style-name="TableCell170">
            <text:p text:style-name="P171"/>
          </table:table-cell>
        </table:table-row>
        <table:table-row table:style-name="TableRow172">
          <table:table-cell table:style-name="TableCell173">
            <text:p text:style-name="P174">4.</text:p>
          </table:table-cell>
          <table:table-cell table:style-name="TableCell175" table:number-columns-spanned="3">
            <text:p text:style-name="P176">Pakuotė ir uždarymo sistemos (įrengimai, tvirtinimai ir kt.) kieti ir patvarūs. Užtikrinta, kad pakuotė ir uždarymo sistemos neatsipalaiduos ir saugiai atlaikys krūvį (įtempimą-spaudimą) tvarkant šiuos produktus normaliomis sąlygomis.</text:p>
            <text:p text:style-name="P177">[2] 35 str. 1 d. c p.; [3] 9.4 p.</text:p>
          </table:table-cell>
          <table:covered-table-cell/>
          <table:covered-table-cell/>
          <table:table-cell table:style-name="TableCell178">
            <text:p text:style-name="P179"/>
          </table:table-cell>
        </table:table-row>
        <table:table-row table:style-name="TableRow180">
          <table:table-cell table:style-name="TableCell181">
            <text:p text:style-name="P182">5.</text:p>
          </table:table-cell>
          <table:table-cell table:style-name="TableCell183" table:number-columns-spanned="3">
            <text:p text:style-name="P184"><text:span text:style-name="T185">Talpyklos, kurioms naudojamos keičiamos uždarymo sistemos (įrengimai, tvirtinimai ir kt.)</text:span><text:span text:style-name="T186">,</text:span><text:span text:style-name="T187"><text:s/>suprojektuotos ir pagamintos taip, kad p</text:span><text:span text:style-name="T188">akuotę galima kelis kartus pakartotinai uždaryti, turiniui nepatenkant į aplinką.</text:span></text:p>
            <text:p text:style-name="P189">[2] 35 str. 1 d. d p.; [3] 9.5 p.</text:p>
          </table:table-cell>
          <table:covered-table-cell/>
          <table:covered-table-cell/>
          <table:table-cell table:style-name="TableCell190">
            <text:p text:style-name="P191"/>
          </table:table-cell>
        </table:table-row>
        <table:table-row table:style-name="TableRow192">
          <table:table-cell table:style-name="TableCell193">
            <text:p text:style-name="P194">6.</text:p>
          </table:table-cell>
          <table:table-cell table:style-name="TableCell195" table:number-columns-spanned="3">
            <text:p text:style-name="P196"><text:span text:style-name="T197">Produktai nėra</text:span><text:span text:style-name="T198"><text:s/></text:span><text:span text:style-name="T199">p</text:span><text:span text:style-name="T200">a</text:span><text:span text:style-name="T201">v</text:span><text:span text:style-name="T202">a</text:span><text:span text:style-name="T203">d</text:span><text:span text:style-name="T204">i</text:span><text:span text:style-name="T205">n</text:span><text:span text:style-name="T206">t</text:span><text:span text:style-name="T207">i</text:span><text:span text:style-name="T208"><text:s/></text:span><text:span text:style-name="T209">ir</text:span><text:span text:style-name="T210"><text:s/></text:span><text:span text:style-name="T211">tie</text:span><text:span text:style-name="T212">k</text:span><text:span text:style-name="T213">i</text:span><text:span text:style-name="T214">a</text:span><text:span text:style-name="T215">m</text:span><text:span text:style-name="T216">i</text:span><text:span text:style-name="T217"><text:s/></text:span><text:span text:style-name="T218">t</text:span><text:span text:style-name="T219">o</text:span><text:span text:style-name="T220">k</text:span><text:span text:style-name="T221">ios</text:span><text:span text:style-name="T222"><text:s/></text:span><text:span text:style-name="T223">f</text:span><text:span text:style-name="T224">o</text:span><text:span text:style-name="T225">r</text:span><text:span text:style-name="T226">m</text:span><text:span text:style-name="T227">os ir konstrukcijos pakuotėje,<text:s/></text:span><text:span text:style-name="T228">k</text:span><text:span text:style-name="T229">ad patrauktų arba sužadintų vaikų dėmesį arba suklaidintų vartotojus, arba kad pakuotė<text:s/></text:span><text:span text:style-name="T230">b</text:span><text:span text:style-name="T231">ū</text:span><text:span text:style-name="T232">tų<text:s/></text:span><text:span text:style-name="T233">p</text:span><text:span text:style-name="T234">a</text:span><text:span text:style-name="T235">n</text:span><text:span text:style-name="T236">a</text:span><text:span text:style-name="T237">š</text:span><text:span text:style-name="T238">i tą, kuri naudojama<text:s/></text:span><text:span text:style-name="T239">m</text:span><text:span text:style-name="T240">a</text:span><text:span text:style-name="T241">i</text:span><text:span text:style-name="T242">s</text:span><text:span text:style-name="T243">to produktams,<text:s/></text:span><text:span text:style-name="T244">p</text:span><text:span text:style-name="T245">aša</text:span><text:span text:style-name="T246">r</text:span><text:span text:style-name="T247">ams</text:span><text:span text:style-name="T248">,<text:s/></text:span><text:span text:style-name="T249">f</text:span><text:span text:style-name="T250">a</text:span><text:span text:style-name="T251">r</text:span><text:span text:style-name="T252">m</text:span><text:span text:style-name="T253">a</text:span><text:span text:style-name="T254">c</text:span><text:span text:style-name="T255">i</text:span><text:span text:style-name="T256">j</text:span><text:span text:style-name="T257">o</text:span><text:span text:style-name="T258">s</text:span><text:span text:style-name="T259"><text:s/></text:span><text:span text:style-name="T260">a</text:span><text:span text:style-name="T261">rb</text:span><text:span text:style-name="T262">a</text:span><text:span text:style-name="T263"><text:s/></text:span><text:span text:style-name="T264">k</text:span><text:span text:style-name="T265">o</text:span><text:span text:style-name="T266">s</text:span><text:span text:style-name="T267">m</text:span><text:span text:style-name="T268">et</text:span><text:span text:style-name="T269">i</text:span><text:span text:style-name="T270">k</text:span><text:span text:style-name="T271">o</text:span><text:span text:style-name="T272">s</text:span><text:span text:style-name="T273"><text:s/></text:span><text:span text:style-name="T274">prod</text:span><text:span text:style-name="T275">uk</text:span><text:span text:style-name="T276">t</text:span><text:span text:style-name="T277">ams.</text:span></text:p>
            <text:p text:style-name="P278">[2] 35 str. 2 d.; [3] 9.6 p., [4] 7.2.8 p.</text:p>
          </table:table-cell>
          <table:covered-table-cell/>
          <table:covered-table-cell/>
          <table:table-cell table:style-name="TableCell279">
            <text:p text:style-name="P280"/>
          </table:table-cell>
        </table:table-row>
        <table:table-row table:style-name="TableRow281">
          <table:table-cell table:style-name="TableCell282">
            <text:p text:style-name="P283">7.</text:p>
          </table:table-cell>
          <table:table-cell table:style-name="TableCell284" table:number-columns-spanned="3">
            <text:p text:style-name="P285">Jeigu produktų pakuotė<text:s/>yra plombuojama, ji plombuojama tokiu būdu, kad, pirmą kartą atidarius pakuotę, plomba nepataisomai pažeidžiama.</text:p>
            <text:p text:style-name="P286">[3] 9.7 p.</text:p>
          </table:table-cell>
          <table:covered-table-cell/>
          <table:covered-table-cell/>
          <table:table-cell table:style-name="TableCell287">
            <text:p text:style-name="P288"/>
          </table:table-cell>
        </table:table-row>
        <table:table-row table:style-name="TableRow289">
          <table:table-cell table:style-name="TableCell290">
            <text:p text:style-name="P291">8.</text:p>
          </table:table-cell>
          <table:table-cell table:style-name="TableCell292" table:number-columns-spanned="3">
            <text:p text:style-name="P293">Produktų pakuotė paženklinta pagal produktui priskirtas pavojingumo kategorijas.</text:p>
            <text:p text:style-name="P294">[3] 9.8 p.</text:p>
          </table:table-cell>
          <table:covered-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3">
            <text:p text:style-name="P301">Klasifikavimo reikalavimai:</text:p>
          </table:table-cell>
          <table:covered-table-cell/>
          <table:covered-table-cell/>
          <table:table-cell table:style-name="TableCell302">
            <text:p text:style-name="P303"/>
          </table:table-cell>
        </table:table-row>
        <table:table-row table:style-name="TableRow304">
          <table:table-cell table:style-name="TableCell305">
            <text:p text:style-name="P306">9.</text:p>
          </table:table-cell>
          <table:table-cell table:style-name="TableCell307" table:number-columns-spanned="3">
            <text:p text:style-name="P308">Prieš patiekiant į rinką, produktas buvo ištirtas, nustatytos<text:s/><text:soft-page-break/>jo pavojingosios savybės, keliančios pavojų žmonių sveikatai ar aplinkai, suklasifikuotas [2] ir [4] teisės aktų nustatyta tvarka.</text:p>
            <text:p text:style-name="P309">[2] 4 str. 1 ir 4 d.; [4] 4.1.1, 4.1.12 p.</text:p>
          </table:table-cell>
          <table:covered-table-cell/>
          <table:covered-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3">
            <text:p text:style-name="P316">Reikalavimai<text:s/>etiketei:</text:p>
          </table:table-cell>
          <table:covered-table-cell/>
          <table:covered-table-cell/>
          <table:table-cell table:style-name="TableCell317">
            <text:p text:style-name="P318"/>
          </table:table-cell>
        </table:table-row>
        <table:table-row table:style-name="TableRow319">
          <table:table-cell table:style-name="TableCell320">
            <text:p text:style-name="P321">10.</text:p>
          </table:table-cell>
          <table:table-cell table:style-name="TableCell322" table:number-columns-spanned="3">
            <text:p text:style-name="Normal"><text:span text:style-name="T323">Etiketės tvirtai laikosi ant pakuotės, nenusitrina, pritvirtinta taip, kad eti</text:span><text:span text:style-name="T324">k</text:span><text:span text:style-name="T325">etė</text:span><text:span text:style-name="T326"><text:s/></text:span><text:span text:style-name="T327">i</text:span><text:span text:style-name="T328">š</text:span><text:span text:style-name="T329">l</text:span><text:span text:style-name="T330">i</text:span><text:span text:style-name="T331">k</text:span><text:span text:style-name="T332">t</text:span><text:span text:style-name="T333">ų a</text:span><text:span text:style-name="T334">n</text:span><text:span text:style-name="T335">t<text:s/></text:span><text:span text:style-name="T336">p</text:span><text:span text:style-name="T337">a</text:span><text:span text:style-name="T338">k</text:span><text:span text:style-name="T339">u</text:span><text:span text:style-name="T340">o</text:span><text:span text:style-name="T341">tės</text:span><text:span text:style-name="T342"><text:s/></text:span><text:span text:style-name="T343">v</text:span><text:span text:style-name="T344">i</text:span><text:span text:style-name="T345">s</text:span><text:span text:style-name="T346">ą la</text:span><text:span text:style-name="T347">i</text:span><text:span text:style-name="T348">k</text:span><text:span text:style-name="T349">ą i</text:span><text:span text:style-name="T350">k</text:span><text:span text:style-name="T351">i</text:span><text:span text:style-name="T352"><text:s/>v</text:span><text:span text:style-name="T353">i</text:span><text:span text:style-name="T354">s</text:span><text:span text:style-name="T355">i</text:span><text:span text:style-name="T356">šk</text:span><text:span text:style-name="T357">o<text:s/></text:span><text:span text:style-name="T358">p</text:span><text:span text:style-name="T359">a</text:span><text:span text:style-name="T360">k</text:span><text:span text:style-name="T361">u</text:span><text:span text:style-name="T362">o</text:span><text:span text:style-name="T363">tės</text:span><text:span text:style-name="T364"><text:s/></text:span><text:span text:style-name="T365">t</text:span><text:span text:style-name="T366">u</text:span><text:span text:style-name="T367">r</text:span><text:span text:style-name="T368">i</text:span><text:span text:style-name="T369">n</text:span><text:span text:style-name="T370">io<text:s/></text:span><text:span text:style-name="T371">s</text:span><text:span text:style-name="T372">u</text:span><text:span text:style-name="T373">n</text:span><text:span text:style-name="T374">a</text:span><text:span text:style-name="T375">u</text:span><text:span text:style-name="T376">do</text:span><text:span text:style-name="T377">j</text:span><text:span text:style-name="T378">i</text:span><text:span text:style-name="T379">m</text:span><text:span text:style-name="T380">o.</text:span></text:p>
            <text:p text:style-name="P381">[1] I priedo 1 p.; [4] 7.3.4 p.</text:p>
          </table:table-cell>
          <table:covered-table-cell/>
          <table:covered-table-cell/>
          <table:table-cell table:style-name="TableCell382">
            <text:p text:style-name="P383"/>
          </table:table-cell>
        </table:table-row>
        <table:table-row table:style-name="TableRow384">
          <table:table-cell table:style-name="TableCell385">
            <text:p text:style-name="P386">11.</text:p>
          </table:table-cell>
          <table:table-cell table:style-name="TableCell387" table:number-columns-spanned="3">
            <text:p text:style-name="P388">Produktų etiketėse informacija pateikta lietuvių kalba.<text:s/></text:p>
            <text:p text:style-name="P389">[1] I priedo 4 p.; [2] 17 str. 2 d.; [4] 7.3.3 p.</text:p>
          </table:table-cell>
          <table:covered-table-cell/>
          <table:covered-table-cell/>
          <table:table-cell table:style-name="TableCell390">
            <text:p text:style-name="P391"/>
          </table:table-cell>
        </table:table-row>
        <table:table-row table:style-name="TableRow392">
          <table:table-cell table:style-name="TableCell393">
            <text:p text:style-name="P394">12.</text:p>
          </table:table-cell>
          <table:table-cell table:style-name="TableCell395" table:number-columns-spanned="3">
            <text:p text:style-name="P396">Etiketėje pateikiama informacija yra tokio dydžio ir tankumo, kad yra lengvai įskaitoma, gerai išsiskiria nuo fono, kuriame yra išspausdinta, etiketė gerai pritvirtinta prie vienos ar kelių pakuotės paviršių, ši informacija yra skaitoma (išdėstyta) horizontaliai, kai pakuotė padėta normalioje padėtyje. Įspėjamosios etiketės pateikimo forma bei spalva turi būti tokios, kad pavojaus piktograma (pavojingumo simbolis) bei piktogramos (pavojingumo simbolio) fonas aiškiai išsiskirtų etiketės bei pakuotės fone.</text:p>
            <text:p text:style-name="P397">[4] 7.3.1 p.</text:p>
          </table:table-cell>
          <table:covered-table-cell/>
          <table:covered-table-cell/>
          <table:table-cell table:style-name="TableCell398">
            <text:p text:style-name="P399"/>
          </table:table-cell>
        </table:table-row>
        <table:table-row table:style-name="TableRow400">
          <table:table-cell table:style-name="TableCell401" table:number-rows-spanned="7">
            <text:p text:style-name="P402">13.</text:p>
          </table:table-cell>
          <table:table-cell table:style-name="TableCell403" table:number-columns-spanned="3">
            <text:p text:style-name="P404"><text:span text:style-name="T405">Et</text:span><text:span text:style-name="T406">i</text:span><text:span text:style-name="T407">k</text:span><text:span text:style-name="T408">et</text:span><text:span text:style-name="T409">ė</text:span><text:span text:style-name="T410">s<text:s/></text:span><text:span text:style-name="T411">m</text:span><text:span text:style-name="T412">a</text:span><text:span text:style-name="T413">t</text:span><text:span text:style-name="T414">m</text:span><text:span text:style-name="T415">e</text:span><text:span text:style-name="T416">n</text:span><text:span text:style-name="T417">y</text:span><text:span text:style-name="T418">s<text:s/></text:span><text:span text:style-name="T419">n</text:span><text:span text:style-name="T420">e<text:s/></text:span><text:span text:style-name="T421">m</text:span><text:span text:style-name="T422">a</text:span><text:span text:style-name="T423">ž</text:span><text:span text:style-name="T424">e</text:span><text:span text:style-name="T425">s</text:span><text:span text:style-name="T426">n</text:span><text:span text:style-name="T427">i<text:s/></text:span><text:span text:style-name="T428">n</text:span><text:span text:style-name="T429">ei</text:span></text:p>
          </table:table-cell>
          <table:covered-table-cell/>
          <table:covered-table-cell/>
          <table:table-cell table:style-name="TableCell430" table:number-rows-spanned="7">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Pakuotės talpa</text:p>
          </table:table-cell>
          <table:table-cell table:style-name="TableCell438">
            <text:p text:style-name="P439">Etiketės matmenys, milimetrais (formatas)</text:p>
          </table:table-cell>
          <table:covered-table-cell>
            <text:p text:style-name="P440"/>
          </table:covered-table-cell>
        </table:table-row>
        <table:table-row table:style-name="TableRow441">
          <table:covered-table-cell>
            <text:p text:style-name="P442"/>
          </table:covered-table-cell>
          <table:table-cell table:style-name="TableCell443">
            <text:p text:style-name="P444"/>
          </table:table-cell>
          <table:table-cell table:style-name="TableCell445">
            <text:p text:style-name="P446">3 litrai arba mažiau</text:p>
          </table:table-cell>
          <table:table-cell table:style-name="TableCell447">
            <text:p text:style-name="P448">Ne<text:s/>mažiau kaip 52 x 74 (A8)</text:p>
          </table:table-cell>
          <table:covered-table-cell>
            <text:p text:style-name="P449"/>
          </table:covered-table-cell>
        </table:table-row>
        <table:table-row table:style-name="TableRow450">
          <table:covered-table-cell>
            <text:p text:style-name="P451"/>
          </table:covered-table-cell>
          <table:table-cell table:style-name="TableCell452">
            <text:p text:style-name="P453"/>
          </table:table-cell>
          <table:table-cell table:style-name="TableCell454">
            <text:p text:style-name="P455">Daugiau nei 3 litrai, bet ne daugiau negu 50 litrų</text:p>
          </table:table-cell>
          <table:table-cell table:style-name="TableCell456">
            <text:p text:style-name="P457">Ne mažiau kaip 74 x 105 (A7)</text:p>
          </table:table-cell>
          <table:covered-table-cell>
            <text:p text:style-name="P458"/>
          </table:covered-table-cell>
        </table:table-row>
        <table:table-row table:style-name="TableRow459">
          <table:covered-table-cell>
            <text:p text:style-name="P460"/>
          </table:covered-table-cell>
          <table:table-cell table:style-name="TableCell461">
            <text:p text:style-name="P462"/>
          </table:table-cell>
          <table:table-cell table:style-name="TableCell463">
            <text:p text:style-name="P464">Daugiau nei 50 litrų, bet ne daugiau negu 500 litrų</text:p>
          </table:table-cell>
          <table:table-cell table:style-name="TableCell465">
            <text:p text:style-name="P466">Ne mažiau kaip 105 x 148 (A6)</text:p>
          </table:table-cell>
          <table:covered-table-cell>
            <text:p text:style-name="P467"/>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Daugiau negu 500 litrų</text:p>
          </table:table-cell>
          <table:table-cell table:style-name="TableCell474">
            <text:p text:style-name="P475">Ne mažiau kaip 148 x 210 (A5)</text:p>
          </table:table-cell>
          <table:covered-table-cell>
            <text:p text:style-name="P476"/>
          </table:covered-table-cell>
        </table:table-row>
        <table:table-row table:style-name="TableRow477">
          <table:covered-table-cell>
            <text:p text:style-name="P478"/>
          </table:covered-table-cell>
          <table:table-cell table:style-name="TableCell479" table:number-columns-spanned="3">
            <text:p text:style-name="P480"><text:span text:style-name="T481">[2] I priedo1.2.1.3 p., [4] 7.3.5 p.</text:span></text:p>
            <text:p text:style-name="P482"/>
            <text:p text:style-name="P483">Arba kai pakuotė per maža, kad ant jos būtų galima pritvirtinti 52 x 74 mm dydžio etiketę:</text:p>
            <text:p text:style-name="P484">Pritvirtinta mažesnio dydžio etiketė, bet joje pateikiama informacija yra aiškiai įskaitoma.</text:p>
            <text:p text:style-name="P485"><text:span text:style-name="T486">[4] 7.3.6 p.</text:span></text:p>
            <text:p text:style-name="P487"/>
            <text:p text:style-name="P488">Arba kai pakuotė yra<text:s/>per maža, kad ją būtų galima aiškiai ženklinti pagal nustatytus reikalavimus:</text:p>
            <text:p text:style-name="P489">Naudojama kortelė, kuri vienu galu pritvirtinama prie pakuotės. Produkto veikliosios (-jų) medžiagos (-ų) pavadinimas (-ai), pavojaus piktogramos ir nuorodos pateikiamos ant pakuotės su nuoroda į kortelę, kurioje pateikiama visa reikalaujama informacija apie keliamą pavojų. Produkto veikliosios (-jų) medžiagos (-ų)<text:s/><text:soft-page-break/>pavadinimas (-ai), pavojaus piktogramos bei nuorodos pateiktos ant pakuotės ir kortelėje. Kortelė atitinka etiketės<text:s/>dydžio ir informacijos pateikimo reikalavimus, pritvirtinta prie pakuotės taip, kad išliktų visą laiką, iki visiško pakuotės turinio sunaudojimo.</text:p>
            <text:p text:style-name="P490">[4] 7.3.8 p.</text:p>
            <text:p text:style-name="P491"/>
            <text:p text:style-name="P492">Arba jeigu nustatytų reikalavimų praktiškai įvykdyti neįmanoma dėl mažos pakuotės ir jeigu pakuotėje yra tokie maži produkto kiekiai, kad nėra priežasčių bijoti dėl pavojaus žmonėms:</text:p>
            <text:p text:style-name="P493">Visa informacija apie keliamą pavojų pateikiama atskirame informacijos lapelyje kartu su produktu. Produkto veikliosios (-jų) medžiagos (-ų) pavadinimas (-ai), pavojaus<text:s/>piktograma (pavojingumo simbolis) ir signaliniai žodžiai (pavojingumo nuoroda), taip pat nuoroda į pridedamą informacijos lapelį yra ant pakuotės.</text:p>
            <text:p text:style-name="P494">[4] 7.3.8 p.</text:p>
          </table:table-cell>
          <table:covered-table-cell/>
          <table:covered-table-cell/>
          <table:covered-table-cell>
            <text:p text:style-name="P495"/>
          </table:covered-table-cell>
        </table:table-row>
        <text:soft-page-break/>
        <table:table-row table:style-name="TableRow496">
          <table:table-cell table:style-name="TableCell497">
            <text:p text:style-name="P498">14.</text:p>
          </table:table-cell>
          <table:table-cell table:style-name="TableCell499" table:number-columns-spanned="3">
            <text:p text:style-name="P500"><text:span text:style-name="T501">Kie</text:span><text:span text:style-name="T502">k</text:span><text:span text:style-name="T503">v</text:span><text:span text:style-name="T504">ie</text:span><text:span text:style-name="T505">n</text:span><text:span text:style-name="T506">a</text:span><text:span text:style-name="T507"><text:s/></text:span><text:span text:style-name="T508">p</text:span><text:span text:style-name="T509">a</text:span><text:span text:style-name="T510">v</text:span><text:span text:style-name="T511">o</text:span><text:span text:style-name="T512">jaus piktograma</text:span><text:span text:style-name="T513"><text:s/></text:span><text:span text:style-name="T514">u</text:span><text:span text:style-name="T515">ž</text:span><text:span text:style-name="T516">i</text:span><text:span text:style-name="T517">ma</text:span><text:span text:style-name="T518"><text:s/></text:span><text:span text:style-name="T519">n</text:span><text:span text:style-name="T520">e<text:s/></text:span><text:span text:style-name="T521">m</text:span><text:span text:style-name="T522">a</text:span><text:span text:style-name="T523">ž</text:span><text:span text:style-name="T524">i</text:span><text:span text:style-name="T525">a</text:span><text:span text:style-name="T526">u<text:s/></text:span><text:span text:style-name="T527">k</text:span><text:span text:style-name="T528">aip vieną penkioliktą<text:s/></text:span><text:span text:style-name="T529">į</text:span><text:span text:style-name="T530">s</text:span><text:span text:style-name="T531">p</text:span><text:span text:style-name="T532">ė</text:span><text:span text:style-name="T533">j</text:span><text:span text:style-name="T534">a</text:span><text:span text:style-name="T535">m</text:span><text:span text:style-name="T536">o</text:span><text:span text:style-name="T537">s</text:span><text:span text:style-name="T538">i</text:span><text:span text:style-name="T539">o</text:span><text:span text:style-name="T540">s</text:span><text:span text:style-name="T541"><text:s/></text:span><text:span text:style-name="T542">eti</text:span><text:span text:style-name="T543">k</text:span><text:span text:style-name="T544">e</text:span><text:span text:style-name="T545">tės</text:span><text:span text:style-name="T546"><text:s/>ploto dydžio,</text:span><text:span text:style-name="T547"><text:s/></text:span><text:span text:style-name="T548">b</text:span><text:span text:style-name="T549">et</text:span><text:span text:style-name="T550"><text:s/>n</text:span><text:span text:style-name="T551">e</text:span><text:span text:style-name="T552"><text:s/></text:span><text:span text:style-name="T553">m</text:span><text:span text:style-name="T554">a</text:span><text:span text:style-name="T555">ž</text:span><text:span text:style-name="T556">e</text:span><text:span text:style-name="T557">sn</text:span><text:span text:style-name="T558">į<text:s/></text:span><text:span text:style-name="T559">n</text:span><text:span text:style-name="T560">e</text:span><text:span text:style-name="T561">g</text:span><text:span text:style-name="T562">u</text:span><text:span text:style-name="T563"><text:s/></text:span><text:span text:style-name="T564">1<text:s/></text:span><text:span text:style-name="T565">cm</text:span><text:span text:style-name="T566">2</text:span><text:span text:style-name="T567"><text:s/></text:span><text:span text:style-name="T568">p</text:span><text:span text:style-name="T569">l</text:span><text:span text:style-name="T570">o</text:span><text:span text:style-name="T571">tą.</text:span></text:p>
            <text:p text:style-name="P572">[2] I priedo1.2.1.2 p.</text:p>
          </table:table-cell>
          <table:covered-table-cell/>
          <table:covered-table-cell/>
          <table:table-cell table:style-name="TableCell573">
            <text:p text:style-name="P574"/>
          </table:table-cell>
        </table:table-row>
        <table:table-row table:style-name="TableRow575">
          <table:table-cell table:style-name="TableCell576">
            <text:p text:style-name="P577">15.</text:p>
          </table:table-cell>
          <table:table-cell table:style-name="TableCell578" table:number-columns-spanned="3">
            <text:p text:style-name="P579">Jeigu produktas turi vidinę bei išorinę pakuotes, abiejų pakuočių etiketėse yra pateikta visa privaloma informacija.</text:p>
            <text:p text:style-name="P580">[4] 7.3.9 p.</text:p>
          </table:table-cell>
          <table:covered-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3">
            <text:p text:style-name="P587">Privalomoji informacija ant etiketės:</text:p>
          </table:table-cell>
          <table:covered-table-cell/>
          <table:covered-table-cell/>
          <table:table-cell table:style-name="TableCell588">
            <text:p text:style-name="P589"/>
          </table:table-cell>
        </table:table-row>
        <table:table-row table:style-name="TableRow590">
          <table:table-cell table:style-name="TableCell591">
            <text:p text:style-name="P592">16.</text:p>
          </table:table-cell>
          <table:table-cell table:style-name="TableCell593" table:number-columns-spanned="3">
            <text:p text:style-name="P594">Produkto prekės ženklas, pavadinimas.<text:s/></text:p>
            <text:p text:style-name="P595">[1] I priedo 1 p. a papunkt.; [2] 17 str. 1 d., c p.; [4] 7.2.3.1 p.<text:s/></text:p>
          </table:table-cell>
          <table:covered-table-cell/>
          <table:covered-table-cell/>
          <table:table-cell table:style-name="TableCell596">
            <text:p text:style-name="P597"/>
          </table:table-cell>
        </table:table-row>
        <table:table-row table:style-name="TableRow598">
          <table:table-cell table:style-name="TableCell599">
            <text:p text:style-name="P600">17.</text:p>
          </table:table-cell>
          <table:table-cell table:style-name="TableCell601" table:number-columns-spanned="3">
            <text:p text:style-name="P602">Produkto registracijos turėtojo pavadinimas ir adresas bei jo registracijos numeris ir, jeigu skiriasi, asmens, atsakingo už rinkai pateikto<text:s/>produkto galutinę pakuotę ir ženklinimą arba galutinį ženklinimą, vardas, pavardė, adresas, telefono numeris.</text:p>
            <text:p text:style-name="P603">[1] I priedo 1 p. b papunkt.; [2] 17 str. 1 d., a p.; [4] 7.2.3.2 p.<text:s/></text:p>
          </table:table-cell>
          <table:covered-table-cell/>
          <table:covered-table-cell/>
          <table:table-cell table:style-name="TableCell604">
            <text:p text:style-name="P605"/>
          </table:table-cell>
        </table:table-row>
        <table:table-row table:style-name="TableRow606">
          <table:table-cell table:style-name="TableCell607">
            <text:p text:style-name="P608">18.</text:p>
          </table:table-cell>
          <table:table-cell table:style-name="TableCell609" table:number-columns-spanned="3">
            <text:p text:style-name="P610">Produkto kiekvienos veikliosios medžiagos pavadinimas (aiškiai nurodyta cheminė forma).</text:p>
            <text:p text:style-name="P611">[1] I priedo 1 p. c papunkt.; [2] 17 str. 1 d., c p.; 18 str. 1 p.; [4] 7.2.3.3 p.</text:p>
          </table:table-cell>
          <table:covered-table-cell/>
          <table:covered-table-cell/>
          <table:table-cell table:style-name="TableCell612">
            <text:p text:style-name="P613"/>
          </table:table-cell>
        </table:table-row>
        <table:table-row table:style-name="TableRow614">
          <table:table-cell table:style-name="TableCell615">
            <text:p text:style-name="P616">19.</text:p>
          </table:table-cell>
          <table:table-cell table:style-name="TableCell617" table:number-columns-spanned="3">
            <text:p text:style-name="P618">Kiekvienos veikliosios medžiagos koncentracija (%, w/w, g/kg, g/l, v/v, ksv/g arba ksv/l).</text:p>
            <text:p text:style-name="P619">[1] I priedo 1 p. d papunkt.</text:p>
          </table:table-cell>
          <table:covered-table-cell/>
          <table:covered-table-cell/>
          <table:table-cell table:style-name="TableCell620">
            <text:p text:style-name="P621"/>
          </table:table-cell>
        </table:table-row>
        <table:table-row table:style-name="TableRow622">
          <table:table-cell table:style-name="TableCell623">
            <text:p text:style-name="P624">20.</text:p>
          </table:table-cell>
          <table:table-cell table:style-name="TableCell625" table:number-columns-spanned="3">
            <text:p text:style-name="P626">Grynasis produkto<text:s/>kiekis.</text:p>
            <text:p text:style-name="P627">[1] I priedo 1 p. e papunkt.; [2] 17 str. 1 d., b p.; [4] 7.2.3.7 p.</text:p>
          </table:table-cell>
          <table:covered-table-cell/>
          <table:covered-table-cell/>
          <table:table-cell table:style-name="TableCell628">
            <text:p text:style-name="P629"/>
          </table:table-cell>
        </table:table-row>
        <table:table-row table:style-name="TableRow630">
          <table:table-cell table:style-name="TableCell631">
            <text:p text:style-name="P632">21.</text:p>
          </table:table-cell>
          <table:table-cell table:style-name="TableCell633" table:number-columns-spanned="3">
            <text:p text:style-name="P634">Produkto partijos (siuntos) numeris ir pagaminimo data.</text:p>
            <text:p text:style-name="P635">[1] I priedo 1 p. f papunkt.</text:p>
          </table:table-cell>
          <table:covered-table-cell/>
          <table:covered-table-cell/>
          <table:table-cell table:style-name="TableCell636">
            <text:p text:style-name="P637"/>
          </table:table-cell>
        </table:table-row>
        <text:soft-page-break/>
        <table:table-row table:style-name="TableRow638">
          <table:table-cell table:style-name="TableCell639">
            <text:p text:style-name="P640">22.</text:p>
          </table:table-cell>
          <table:table-cell table:style-name="TableCell641" table:number-columns-spanned="3">
            <text:p text:style-name="P642">Informacija apie pirmąją pagalbą.<text:s/></text:p>
            <text:p text:style-name="P643">[1] I priedo 1 p. g papunkt.</text:p>
          </table:table-cell>
          <table:covered-table-cell/>
          <table:covered-table-cell/>
          <table:table-cell table:style-name="TableCell644">
            <text:p text:style-name="P645"/>
          </table:table-cell>
        </table:table-row>
        <table:table-row table:style-name="TableRow646">
          <table:table-cell table:style-name="TableCell647">
            <text:p text:style-name="P648">23.</text:p>
          </table:table-cell>
          <table:table-cell table:style-name="TableCell649" table:number-columns-spanned="3">
            <text:p text:style-name="P650">Standartinės<text:s/>(atrinktos iš nurodytų [1] II priede) pavojingumo frazės, kuriomis nurodomas bet kuris ypatingos rizikos žmonių arba gyvūnų sveikatai arba aplinkai pobūdis.</text:p>
            <text:p text:style-name="P651">[1] I priedo 1 p. h papunkt.; [2] 17 str. 1 d., f p., 21 str.; [4] 7.2.3.5 p.<text:s/></text:p>
          </table:table-cell>
          <table:covered-table-cell/>
          <table:covered-table-cell/>
          <table:table-cell table:style-name="TableCell652">
            <text:p text:style-name="P653"/>
          </table:table-cell>
        </table:table-row>
        <table:table-row table:style-name="TableRow654">
          <table:table-cell table:style-name="TableCell655">
            <text:p text:style-name="P656">24.</text:p>
          </table:table-cell>
          <table:table-cell table:style-name="TableCell657" table:number-columns-spanned="3">
            <text:p text:style-name="P658">Standartinės<text:s/>frazės (atrinktos iš nurodytų [1] III priede) dėl saugos priemonių, skirtų žmonių arba gyvūnų sveikatai, arba aplinkai saugoti.<text:s/></text:p>
            <text:p text:style-name="P659">[1] I priedo 1 p. i papunkt.; [2] 17 str. 1 d., g p., 22 str.; [4] 7.2.3.6 p.</text:p>
          </table:table-cell>
          <table:covered-table-cell/>
          <table:covered-table-cell/>
          <table:table-cell table:style-name="TableCell660">
            <text:p text:style-name="P661"/>
          </table:table-cell>
        </table:table-row>
        <table:table-row table:style-name="TableRow662">
          <table:table-cell table:style-name="TableCell663">
            <text:p text:style-name="P664">25.</text:p>
          </table:table-cell>
          <table:table-cell table:style-name="TableCell665" table:number-columns-spanned="3">
            <text:p text:style-name="P666">Produkto veikimo tipas (insekticidas, fungicidas ir kt.) ir veikimo būdas.</text:p>
            <text:p text:style-name="P667">[1] I priedo 1 p. j papunkt.</text:p>
          </table:table-cell>
          <table:covered-table-cell/>
          <table:covered-table-cell/>
          <table:table-cell table:style-name="TableCell668">
            <text:p text:style-name="P669"/>
          </table:table-cell>
        </table:table-row>
        <table:table-row table:style-name="TableRow670">
          <table:table-cell table:style-name="TableCell671">
            <text:p text:style-name="P672">26.</text:p>
          </table:table-cell>
          <table:table-cell table:style-name="TableCell673" table:number-columns-spanned="3">
            <text:p text:style-name="P674">Produkto forma (drėkstantys milteliai, koncentruota emulsija ir kt.).</text:p>
            <text:p text:style-name="P675">[1] I priedo 1 p. k papunkt.</text:p>
          </table:table-cell>
          <table:covered-table-cell/>
          <table:covered-table-cell/>
          <table:table-cell table:style-name="TableCell676">
            <text:p text:style-name="P677"/>
          </table:table-cell>
        </table:table-row>
        <table:table-row table:style-name="TableRow678">
          <table:table-cell table:style-name="TableCell679">
            <text:p text:style-name="P680">27.</text:p>
          </table:table-cell>
          <table:table-cell table:style-name="TableCell681" table:number-columns-spanned="3">
            <text:p text:style-name="P682">Produkto naudojimo paskirtis, pagal kurią leidžiama naudoti produktą, ir bet kurios<text:s/>specifinės žemės ūkio, augalų sveikatos ir aplinkos sąlygos, kuriomis produktas gali būti naudojamas arba neturi būti naudojamas.</text:p>
            <text:p text:style-name="P683">[1] I priedo 1 p. l papunkt.</text:p>
          </table:table-cell>
          <table:covered-table-cell/>
          <table:covered-table-cell/>
          <table:table-cell table:style-name="TableCell684">
            <text:p text:style-name="P685"/>
          </table:table-cell>
        </table:table-row>
        <table:table-row table:style-name="TableRow686">
          <table:table-cell table:style-name="TableCell687">
            <text:p text:style-name="P688">28.</text:p>
          </table:table-cell>
          <table:table-cell table:style-name="TableCell689" table:number-columns-spanned="3">
            <text:p text:style-name="P690">Produkto naudojimo instrukcijos bei sąlygos ir dozavimas, nurodant didžiausią vienkartinę dozę ploto vienetui ir didžiausią leidžiamą metinį naudojimo kartų skaičių.<text:s/></text:p>
            <text:p text:style-name="P691">[1] I priedo 1 p. m papunkt.</text:p>
          </table:table-cell>
          <table:covered-table-cell/>
          <table:covered-table-cell/>
          <table:table-cell table:style-name="TableCell692">
            <text:p text:style-name="P693"/>
          </table:table-cell>
        </table:table-row>
        <table:table-row table:style-name="TableRow694">
          <table:table-cell table:style-name="TableCell695">
            <text:p text:style-name="P696">29.</text:p>
          </table:table-cell>
          <table:table-cell table:style-name="TableCell697" table:number-columns-spanned="3">
            <text:p text:style-name="P698">Prireikus kiekvienos paskirties atveju saugus laikotarpis nuo paskutinio naudojimo iki:</text:p>
            <text:p text:style-name="P699">[1] I priedo 1 p. n papunkt.</text:p>
          </table:table-cell>
          <table:covered-table-cell/>
          <table:covered-table-cell/>
          <table:table-cell table:style-name="TableCell700">
            <text:p text:style-name="P701"/>
          </table:table-cell>
        </table:table-row>
        <table:table-row table:style-name="TableRow702">
          <table:table-cell table:style-name="TableCell703">
            <text:p text:style-name="P704">29.1.</text:p>
          </table:table-cell>
          <table:table-cell table:style-name="TableCell705" table:number-columns-spanned="3">
            <text:p text:style-name="P706">saugotinų augalų<text:s/>sėjos arba sodinimo;</text:p>
            <text:p text:style-name="Normal"><text:span text:style-name="T707">[1] I priedo 1 p. n (i)</text:span><text:span text:style-name="T708"><text:s/>papunkt.</text:span><text:span text:style-name="T709">;<text:s/></text:span></text:p>
          </table:table-cell>
          <table:covered-table-cell/>
          <table:covered-table-cell/>
          <table:table-cell table:style-name="TableCell710">
            <text:p text:style-name="P711"/>
          </table:table-cell>
        </table:table-row>
        <table:table-row table:style-name="TableRow712">
          <table:table-cell table:style-name="TableCell713">
            <text:p text:style-name="P714">29.2.</text:p>
          </table:table-cell>
          <table:table-cell table:style-name="TableCell715" table:number-columns-spanned="3">
            <text:p text:style-name="P716">vėlesnių augalų sėjos arba sodinimo;</text:p>
            <text:p text:style-name="Normal"><text:span text:style-name="T717">[1] I priedo 1 p. n (ii)<text:s/></text:span><text:span text:style-name="T718">papunkt.</text:span><text:span text:style-name="T719">;<text:s/></text:span></text:p>
          </table:table-cell>
          <table:covered-table-cell/>
          <table:covered-table-cell/>
          <table:table-cell table:style-name="TableCell720">
            <text:p text:style-name="P721"/>
          </table:table-cell>
        </table:table-row>
        <table:table-row table:style-name="TableRow722">
          <table:table-cell table:style-name="TableCell723">
            <text:p text:style-name="P724">29.3.</text:p>
          </table:table-cell>
          <table:table-cell table:style-name="TableCell725" table:number-columns-spanned="3">
            <text:p text:style-name="P726">žmonių arba gyvūnų įėjimo į apdorotą teritoriją;</text:p>
            <text:p text:style-name="Normal"><text:span text:style-name="T727">[1] I priedo 1 p. n (iii)</text:span><text:span text:style-name="T728"><text:s/>papunkt.</text:span><text:span text:style-name="T729">;<text:s/></text:span></text:p>
          </table:table-cell>
          <table:covered-table-cell/>
          <table:covered-table-cell/>
          <table:table-cell table:style-name="TableCell730">
            <text:p text:style-name="P731"/>
          </table:table-cell>
        </table:table-row>
        <table:table-row table:style-name="TableRow732">
          <table:table-cell table:style-name="TableCell733">
            <text:p text:style-name="P734">29.4.</text:p>
          </table:table-cell>
          <table:table-cell table:style-name="TableCell735" table:number-columns-spanned="3">
            <text:p text:style-name="P736">derliaus nuėmimo;</text:p>
            <text:p text:style-name="Normal"><text:span text:style-name="T737">[1] I priedo 1 p. n (iv)</text:span><text:span text:style-name="T738"><text:s/>papunkt.</text:span><text:span text:style-name="T739">;</text:span></text:p>
          </table:table-cell>
          <table:covered-table-cell/>
          <table:covered-table-cell/>
          <table:table-cell table:style-name="TableCell740">
            <text:p text:style-name="P741"/>
          </table:table-cell>
        </table:table-row>
        <table:table-row table:style-name="TableRow742">
          <table:table-cell table:style-name="TableCell743">
            <text:p text:style-name="P744">29.5.</text:p>
          </table:table-cell>
          <table:table-cell table:style-name="TableCell745" table:number-columns-spanned="3">
            <text:p text:style-name="P746">naudojimo ar vartojimo.</text:p>
            <text:p text:style-name="Normal"><text:span text:style-name="T747">[1] I priedo 1 p. n (v)</text:span><text:span text:style-name="T748"><text:s/>papunkt.<text:s/></text:span></text:p>
          </table:table-cell>
          <table:covered-table-cell/>
          <table:covered-table-cell/>
          <table:table-cell table:style-name="TableCell749">
            <text:p text:style-name="P750"/>
          </table:table-cell>
        </table:table-row>
        <table:table-row table:style-name="TableRow751">
          <table:table-cell table:style-name="TableCell752">
            <text:p text:style-name="P753">30.</text:p>
          </table:table-cell>
          <table:table-cell table:style-name="TableCell754" table:number-columns-spanned="3">
            <text:p text:style-name="P755">informacija apie produkto galimą fitotoksiškumą, veislių jautrumą ir bet kokį kitą tiesioginį ar netiesioginį neigiamą šalutinį poveikį augalams ar augalinės kilmės produktams, kartu nurodant privalomus laikotarpius nuo naudojimo iki:<text:s/></text:p>
            <text:p text:style-name="P756">[1] I priedo 1 p. o<text:s/>papunkt.</text:p>
          </table:table-cell>
          <table:covered-table-cell/>
          <table:covered-table-cell/>
          <table:table-cell table:style-name="TableCell757">
            <text:p text:style-name="P758"/>
          </table:table-cell>
        </table:table-row>
        <table:table-row table:style-name="TableRow759">
          <table:table-cell table:style-name="TableCell760">
            <text:p text:style-name="P761">30.1.</text:p>
          </table:table-cell>
          <table:table-cell table:style-name="TableCell762" table:number-columns-spanned="3">
            <text:p text:style-name="P763">atitinkamų augalų sėjos ar sodinimo;<text:s/></text:p>
            <text:soft-page-break/>
            <text:p text:style-name="P764">[1] I priedo 1 p. o papunkt. pirmoji įtr.</text:p>
          </table:table-cell>
          <table:covered-table-cell/>
          <table:covered-table-cell/>
          <table:table-cell table:style-name="TableCell765">
            <text:p text:style-name="P766"/>
          </table:table-cell>
        </table:table-row>
        <text:soft-page-break/>
        <table:table-row table:style-name="TableRow767">
          <table:table-cell table:style-name="TableCell768">
            <text:p text:style-name="P769">30.2.</text:p>
          </table:table-cell>
          <table:table-cell table:style-name="TableCell770" table:number-columns-spanned="3">
            <text:p text:style-name="P771">vėlesnių ar šalia auginamų augalų sėjos ar sodinimo.<text:s/></text:p>
            <text:p text:style-name="P772">[1] I priedo 1 p. o papunkt. antroji įtr.</text:p>
          </table:table-cell>
          <table:covered-table-cell/>
          <table:covered-table-cell/>
          <table:table-cell table:style-name="TableCell773">
            <text:p text:style-name="P774"/>
          </table:table-cell>
        </table:table-row>
        <table:table-row table:style-name="TableRow775">
          <table:table-cell table:style-name="TableCell776">
            <text:p text:style-name="P777">31.</text:p>
          </table:table-cell>
          <table:table-cell table:style-name="TableCell778" table:number-columns-spanned="3">
            <text:p text:style-name="P779">Jeigu pridedamas informacinis lapelis, etiketėje yra įrašytas sakinys „Prieš naudojant perskaitykite pateiktą instrukciją“<text:s/></text:p>
            <text:p text:style-name="P780">[1] I priedo 1 p. p papunkt.</text:p>
            <text:p text:style-name="P781">Arba</text:p>
            <text:p text:style-name="P782">„Siekiant išvengti keliamos žmogaus sveikatai ir aplinkai rizikos, būtina vykdyti naudojimo instrukcijos nurodymus“.</text:p>
            <text:p text:style-name="P783">[2] II priedo 4 d.</text:p>
          </table:table-cell>
          <table:covered-table-cell/>
          <table:covered-table-cell/>
          <table:table-cell table:style-name="TableCell784">
            <text:p text:style-name="P785"/>
          </table:table-cell>
        </table:table-row>
        <table:table-row table:style-name="TableRow786">
          <table:table-cell table:style-name="TableCell787">
            <text:p text:style-name="P788">32.</text:p>
          </table:table-cell>
          <table:table-cell table:style-name="TableCell789" table:number-columns-spanned="3">
            <text:p text:style-name="P790">Jei pridedamas informacinis lapelis, jame yra pateikta informacija apie:</text:p>
            <text:p text:style-name="P791">[1] I priedo 2 p.<text:s/></text:p>
          </table:table-cell>
          <table:covered-table-cell/>
          <table:covered-table-cell/>
          <table:table-cell table:style-name="TableCell792">
            <text:p text:style-name="P793"/>
          </table:table-cell>
        </table:table-row>
        <table:table-row table:style-name="TableRow794">
          <table:table-cell table:style-name="TableCell795">
            <text:p text:style-name="P796">32.1.</text:p>
          </table:table-cell>
          <table:table-cell table:style-name="TableCell797" table:number-columns-spanned="3">
            <text:p text:style-name="P798">produkto naudojimo paskirtis, pagal kurią leidžiama naudoti produktą, ir bet kurios specifinės žemės ūkio,<text:s/>augalų sveikatos ir aplinkos sąlygos, kuriomis produktas gali būti naudojamas arba neturi būti naudojamas;</text:p>
          </table:table-cell>
          <table:covered-table-cell/>
          <table:covered-table-cell/>
          <table:table-cell table:style-name="TableCell799">
            <text:p text:style-name="P800"/>
          </table:table-cell>
        </table:table-row>
        <table:table-row table:style-name="TableRow801">
          <table:table-cell table:style-name="TableCell802">
            <text:p text:style-name="P803">32.2.</text:p>
          </table:table-cell>
          <table:table-cell table:style-name="TableCell804" table:number-columns-spanned="3">
            <text:p text:style-name="P805">produkto naudojimo instrukcijos bei sąlygos ir dozavimas, nurodant didžiausią vienkartinę dozę ploto vienetui ir didžiausią leidžiamą metinį<text:s/>naudojimo kartų skaičių;</text:p>
          </table:table-cell>
          <table:covered-table-cell/>
          <table:covered-table-cell/>
          <table:table-cell table:style-name="TableCell806">
            <text:p text:style-name="P807"/>
          </table:table-cell>
        </table:table-row>
        <table:table-row table:style-name="TableRow808">
          <table:table-cell table:style-name="TableCell809">
            <text:p text:style-name="P810">32.3.</text:p>
          </table:table-cell>
          <table:table-cell table:style-name="TableCell811" table:number-columns-spanned="3">
            <text:p text:style-name="P812">prireikus kiekvienos paskirties atveju saugus laikotarpis nuo paskutinio naudojimo iki:</text:p>
          </table:table-cell>
          <table:covered-table-cell/>
          <table:covered-table-cell/>
          <table:table-cell table:style-name="TableCell813">
            <text:p text:style-name="P814"/>
          </table:table-cell>
        </table:table-row>
        <table:table-row table:style-name="TableRow815">
          <table:table-cell table:style-name="TableCell816">
            <text:p text:style-name="P817">32.3.1.</text:p>
          </table:table-cell>
          <table:table-cell table:style-name="TableCell818" table:number-columns-spanned="3">
            <text:p text:style-name="P819">saugotinų augalų sėjos arba sodinimo;</text:p>
          </table:table-cell>
          <table:covered-table-cell/>
          <table:covered-table-cell/>
          <table:table-cell table:style-name="TableCell820">
            <text:p text:style-name="P821"/>
          </table:table-cell>
        </table:table-row>
        <table:table-row table:style-name="TableRow822">
          <table:table-cell table:style-name="TableCell823">
            <text:p text:style-name="P824">32.3.2.</text:p>
          </table:table-cell>
          <table:table-cell table:style-name="TableCell825" table:number-columns-spanned="3">
            <text:p text:style-name="P826">vėlesnių augalų sėjos arba sodinimo;</text:p>
          </table:table-cell>
          <table:covered-table-cell/>
          <table:covered-table-cell/>
          <table:table-cell table:style-name="TableCell827">
            <text:p text:style-name="P828"/>
          </table:table-cell>
        </table:table-row>
        <table:table-row table:style-name="TableRow829">
          <table:table-cell table:style-name="TableCell830">
            <text:p text:style-name="P831">32.3.3.</text:p>
          </table:table-cell>
          <table:table-cell table:style-name="TableCell832" table:number-columns-spanned="3">
            <text:p text:style-name="P833">žmonių arba gyvūnų įėjimo į<text:s/>apdorotą teritoriją;</text:p>
          </table:table-cell>
          <table:covered-table-cell/>
          <table:covered-table-cell/>
          <table:table-cell table:style-name="TableCell834">
            <text:p text:style-name="P835"/>
          </table:table-cell>
        </table:table-row>
        <table:table-row table:style-name="TableRow836">
          <table:table-cell table:style-name="TableCell837">
            <text:p text:style-name="P838">32.3.4.</text:p>
          </table:table-cell>
          <table:table-cell table:style-name="TableCell839" table:number-columns-spanned="3">
            <text:p text:style-name="P840">derliaus nuėmimo;</text:p>
          </table:table-cell>
          <table:covered-table-cell/>
          <table:covered-table-cell/>
          <table:table-cell table:style-name="TableCell841">
            <text:p text:style-name="P842"/>
          </table:table-cell>
        </table:table-row>
        <table:table-row table:style-name="TableRow843">
          <table:table-cell table:style-name="TableCell844">
            <text:p text:style-name="P845">32.4.</text:p>
          </table:table-cell>
          <table:table-cell table:style-name="TableCell846" table:number-columns-spanned="3">
            <text:p text:style-name="P847">informacija apie produkto galimą fitotoksiškumą, veislių jautrumą ir bet kokį kitą tiesioginį ar netiesioginį neigiamą šalutinį poveikį augalams ar augalinės kilmės produktams, kartu nurodant<text:s/>privalomus laikotarpius nuo naudojimo iki:</text:p>
          </table:table-cell>
          <table:covered-table-cell/>
          <table:covered-table-cell/>
          <table:table-cell table:style-name="TableCell848">
            <text:p text:style-name="P849"/>
          </table:table-cell>
        </table:table-row>
        <table:table-row table:style-name="TableRow850">
          <table:table-cell table:style-name="TableCell851">
            <text:p text:style-name="P852">32.4.1.</text:p>
          </table:table-cell>
          <table:table-cell table:style-name="TableCell853" table:number-columns-spanned="3">
            <text:p text:style-name="P854">atitinkamų augalų sėjos ar sodinimo;</text:p>
          </table:table-cell>
          <table:covered-table-cell/>
          <table:covered-table-cell/>
          <table:table-cell table:style-name="TableCell855">
            <text:p text:style-name="P856"/>
          </table:table-cell>
        </table:table-row>
        <table:table-row table:style-name="TableRow857">
          <table:table-cell table:style-name="TableCell858">
            <text:p text:style-name="P859">32.4.2.</text:p>
          </table:table-cell>
          <table:table-cell table:style-name="TableCell860" table:number-columns-spanned="3">
            <text:p text:style-name="P861">vėlesnių ar šalia auginamų augalų sėjos ar sodinimo;</text:p>
          </table:table-cell>
          <table:covered-table-cell/>
          <table:covered-table-cell/>
          <table:table-cell table:style-name="TableCell862">
            <text:p text:style-name="P863"/>
          </table:table-cell>
        </table:table-row>
        <table:table-row table:style-name="TableRow864">
          <table:table-cell table:style-name="TableCell865">
            <text:p text:style-name="P866">32.5.</text:p>
          </table:table-cell>
          <table:table-cell table:style-name="TableCell867" table:number-columns-spanned="3">
            <text:p text:style-name="P868">pateikti nurodymai dėl produkto tinkamų laikymo sąlygų, saugaus pašalinimo ir pakavimo;</text:p>
          </table:table-cell>
          <table:covered-table-cell/>
          <table:covered-table-cell/>
          <table:table-cell table:style-name="TableCell869">
            <text:p text:style-name="P870"/>
          </table:table-cell>
        </table:table-row>
        <table:table-row table:style-name="TableRow871">
          <table:table-cell table:style-name="TableCell872">
            <text:p text:style-name="P873">32.6.</text:p>
          </table:table-cell>
          <table:table-cell table:style-name="TableCell874" table:number-columns-spanned="3">
            <text:p text:style-name="P875">nurodyta galiojimo pabaigos data esant įprastinėms laikymo sąlygoms.</text:p>
          </table:table-cell>
          <table:covered-table-cell/>
          <table:covered-table-cell/>
          <table:table-cell table:style-name="TableCell876">
            <text:p text:style-name="P877"/>
          </table:table-cell>
        </table:table-row>
        <table:table-row table:style-name="TableRow878">
          <table:table-cell table:style-name="TableCell879">
            <text:p text:style-name="P880">33.</text:p>
          </table:table-cell>
          <table:table-cell table:style-name="TableCell881" table:number-columns-spanned="3">
            <text:p text:style-name="P882">Pateikti nurodymai dėl produkto tinkamų laikymo sąlygų, saugaus pašalinimo ir pakavimo.</text:p>
            <text:p text:style-name="Normal"><text:span text:style-name="T883">[1] I priedo 1 p. q<text:s/></text:span><text:span text:style-name="T884">papunkt.</text:span></text:p>
          </table:table-cell>
          <table:covered-table-cell/>
          <table:covered-table-cell/>
          <table:table-cell table:style-name="TableCell885">
            <text:p text:style-name="P886"/>
          </table:table-cell>
        </table:table-row>
        <table:table-row table:style-name="TableRow887">
          <table:table-cell table:style-name="TableCell888">
            <text:p text:style-name="P889">34.</text:p>
          </table:table-cell>
          <table:table-cell table:style-name="TableCell890" table:number-columns-spanned="3">
            <text:p text:style-name="P891">Nurodyta galiojimo pabaigos data esant įprastinėms<text:s/>laikymo sąlygoms.</text:p>
            <text:p text:style-name="Normal"><text:span text:style-name="T892">[1] I priedo 1 p. r<text:s/></text:span><text:span text:style-name="T893">papunkt.</text:span></text:p>
          </table:table-cell>
          <table:covered-table-cell/>
          <table:covered-table-cell/>
          <table:table-cell table:style-name="TableCell894">
            <text:p text:style-name="P895"/>
          </table:table-cell>
        </table:table-row>
        <table:table-row table:style-name="TableRow896">
          <table:table-cell table:style-name="TableCell897">
            <text:p text:style-name="P898">35.</text:p>
          </table:table-cell>
          <table:table-cell table:style-name="TableCell899" table:number-columns-spanned="3">
            <text:p text:style-name="P900">Nurodytas draudimas pakartotinai naudoti pakuotę (netaikoma jei pakuotė specialiai pagaminta taip, kad ją galima būtų panaudoti pakartotinai).</text:p>
            <text:soft-page-break/>
            <text:p text:style-name="Normal"><text:span text:style-name="T901">[1] I priedo 1 p. s<text:s/></text:span><text:span text:style-name="T902">papunkt.</text:span></text:p>
          </table:table-cell>
          <table:covered-table-cell/>
          <table:covered-table-cell/>
          <table:table-cell table:style-name="TableCell903">
            <text:p text:style-name="P904"/>
          </table:table-cell>
        </table:table-row>
        <text:soft-page-break/>
        <table:table-row table:style-name="TableRow905">
          <table:table-cell table:style-name="TableCell906">
            <text:p text:style-name="P907">36.</text:p>
          </table:table-cell>
          <table:table-cell table:style-name="TableCell908" table:number-columns-spanned="3">
            <text:p text:style-name="P909">Nurodytos naudotojų,<text:s/>kuriems leidžiama naudoti produktą, kategorijos (skirta profesionaliesiems ar neprofesionaliesiems naudotojams).</text:p>
            <text:p text:style-name="P910">[1] I priedo 1 p. u papunkt.</text:p>
          </table:table-cell>
          <table:covered-table-cell/>
          <table:covered-table-cell/>
          <table:table-cell table:style-name="TableCell911">
            <text:p text:style-name="P912"/>
          </table:table-cell>
        </table:table-row>
        <table:table-row table:style-name="TableRow913">
          <table:table-cell table:style-name="TableCell914">
            <text:p text:style-name="P915">37.</text:p>
          </table:table-cell>
          <table:table-cell table:style-name="TableCell916" table:number-columns-spanned="3">
            <text:p text:style-name="P917"><text:span text:style-name="T918">Eti</text:span><text:span text:style-name="T919">k</text:span><text:span text:style-name="T920">etė</text:span><text:span text:style-name="T921">j</text:span><text:span text:style-name="T922">e</text:span><text:span text:style-name="T923"><text:s/></text:span><text:span text:style-name="T924">a</text:span><text:span text:style-name="T925">rb</text:span><text:span text:style-name="T926">a</text:span><text:span text:style-name="T927"><text:s/></text:span><text:span text:style-name="T928">a</text:span><text:span text:style-name="T929">n</text:span><text:span text:style-name="T930">t</text:span><text:span text:style-name="T931"><text:s/></text:span><text:span text:style-name="T932">p</text:span><text:span text:style-name="T933">a</text:span><text:span text:style-name="T934">k</text:span><text:span text:style-name="T935">u</text:span><text:span text:style-name="T936">o</text:span><text:span text:style-name="T937">tės</text:span><text:span text:style-name="T938"><text:s/></text:span><text:span text:style-name="T939">nėra įrašų</text:span><text:span text:style-name="T940">:</text:span><text:span text:style-name="T941"><text:s/></text:span><text:span text:style-name="T942">„</text:span><text:span text:style-name="T943">n</text:span><text:span text:style-name="T944">et</text:span><text:span text:style-name="T945">o</text:span><text:span text:style-name="T946">ks</text:span><text:span text:style-name="T947">i</text:span><text:span text:style-name="T948">šk</text:span><text:span text:style-name="T949">a</text:span><text:span text:style-name="T950">s</text:span><text:span text:style-name="T951">“</text:span><text:span text:style-name="T952">,</text:span><text:span text:style-name="T953"><text:s/></text:span><text:span text:style-name="T954">„</text:span><text:span text:style-name="T955">n</text:span><text:span text:style-name="T956">e</text:span><text:span text:style-name="T957">k</text:span><text:span text:style-name="T958">e</text:span><text:span text:style-name="T959">n</text:span><text:span text:style-name="T960">k</text:span><text:span text:style-name="T961">s</text:span><text:span text:style-name="T962">m</text:span><text:span text:style-name="T963">i</text:span><text:span text:style-name="T964">n</text:span><text:span text:style-name="T965">g</text:span><text:span text:style-name="T966">a</text:span><text:span text:style-name="T967">s</text:span><text:span text:style-name="T968">“</text:span><text:span text:style-name="T969">, „</text:span><text:span text:style-name="T970">n</text:span><text:span text:style-name="T971">ete</text:span><text:span text:style-name="T972">r</text:span><text:span text:style-name="T973">š</text:span><text:span text:style-name="T974">i</text:span><text:span text:style-name="T975">a</text:span><text:span text:style-name="T976">n</text:span><text:span text:style-name="T977">t</text:span><text:span text:style-name="T978">is</text:span><text:span text:style-name="T979">“</text:span><text:span text:style-name="T980">,<text:s/></text:span><text:span text:style-name="T981">„</text:span><text:span text:style-name="T982">e</text:span><text:span text:style-name="T983">k</text:span><text:span text:style-name="T984">o</text:span><text:span text:style-name="T985">l</text:span><text:span text:style-name="T986">o</text:span><text:span text:style-name="T987">g</text:span><text:span text:style-name="T988">i</text:span><text:span text:style-name="T989">šk</text:span><text:span text:style-name="T990">a</text:span><text:span text:style-name="T991">s</text:span><text:span text:style-name="T992">“</text:span><text:span text:style-name="T993"><text:s/></text:span><text:span text:style-name="T994">i</text:span><text:span text:style-name="T995">r<text:s/></text:span><text:span text:style-name="T996">p</text:span><text:span text:style-name="T997">a</text:span><text:span text:style-name="T998">n</text:span><text:span text:style-name="T999">.</text:span></text:p>
            <text:p text:style-name="P1000">[1] I priedo 3 p.; [4] 7.2.7 p.</text:p>
          </table:table-cell>
          <table:covered-table-cell/>
          <table:covered-table-cell/>
          <table:table-cell table:style-name="TableCell1001">
            <text:p text:style-name="P1002"/>
          </table:table-cell>
        </table:table-row>
        <table:table-row table:style-name="TableRow1003">
          <table:table-cell table:style-name="TableCell1004">
            <text:p text:style-name="P1005">38.</text:p>
          </table:table-cell>
          <table:table-cell table:style-name="TableCell1006" table:number-columns-spanned="3">
            <text:p text:style-name="P1007">Pavojaus piktogramos.</text:p>
            <text:p text:style-name="P1008">[2] 17 str. 1 d., d p., 19 str.; [4] 7.2.3.4 p.</text:p>
          </table:table-cell>
          <table:covered-table-cell/>
          <table:covered-table-cell/>
          <table:table-cell table:style-name="TableCell1009">
            <text:p text:style-name="P1010"/>
          </table:table-cell>
        </table:table-row>
        <table:table-row table:style-name="TableRow1011">
          <table:table-cell table:style-name="TableCell1012">
            <text:p text:style-name="P1013">39.</text:p>
          </table:table-cell>
          <table:table-cell table:style-name="TableCell1014" table:number-columns-spanned="3">
            <text:p text:style-name="P1015">Signaliniai žodžiai</text:p>
            <text:p text:style-name="P1016">[2] 17 str. 1 d., e p., 20 str.; [4] 7.2.3.4 p.</text:p>
          </table:table-cell>
          <table:covered-table-cell/>
          <table:covered-table-cell/>
          <table:table-cell table:style-name="TableCell1017">
            <text:p text:style-name="P1018"/>
          </table:table-cell>
        </table:table-row>
        <table:table-row table:style-name="TableRow1019">
          <table:table-cell table:style-name="TableCell1020">
            <text:p text:style-name="P1021">40.</text:p>
          </table:table-cell>
          <table:table-cell table:style-name="TableCell1022" table:number-columns-spanned="3">
            <text:p text:style-name="P1023">Nurodytas veikliųjų medžiagų EB numeris.</text:p>
            <text:p text:style-name="P1024">[4] 7.2.1.6 p.</text:p>
          </table:table-cell>
          <table:covered-table-cell/>
          <table:covered-table-cell/>
          <table:table-cell table:style-name="TableCell1025">
            <text:p text:style-name="P1026"/>
          </table:table-cell>
        </table:table-row>
      </table:table>
      <text:p text:style-name="P1027"/>
      <text:p text:style-name="P1028"><text:span text:style-name="T1029">Teisės<text:s/></text:span><text:span text:style-name="T1030">aktų ir kitų dokumentų sąrašas:</text:span></text:p>
      <text:p text:style-name="P1031"><text:span text:style-name="T1032">1</text:span><text:span text:style-name="T1033">. Komisijos Reglamentas (ES) Nr. 547/2011, kuriuo dėl augalų apsaugos produktų ženklinimo reikalavimų įgyvendinamas Europos Parlamento ir Tarybos reglamentas (EB) Nr. 1107/2009.</text:span></text:p>
      <text:p text:style-name="P1034">http://www.vatzum.lt/uploads/documents/regl__5492011.pdf</text:p>
      <text:p text:style-name="P1035"/>
      <text:p text:style-name="P1036"><text:span text:style-name="T1037">2</text:span><text:span text:style-name="T1038">. Europos Parlamento ir Tarybos reglamentas (EB) Nr. 1272/2008 dėl cheminių medžiagų ir mišinių klasifikavimo, ženklinimo ir pakavimo, iš dalies keičiantis ir panaikinantis direktyvas<text:s/></text:span><text:span text:style-name="T1039">67/548/EEB bei 1999/45/EB ir iš dalies keičiantis Reglamentą (EB) Nr. 1907/2006.</text:span></text:p>
      <text:p text:style-name="P1040">http://www3.lrs.lt/pls/inter1/dokpaieska.showdoc_bin?p_id=54007<text:s/></text:p>
      <text:p text:style-name="P1041"/>
      <text:p text:style-name="P1042"><text:span text:style-name="T1043">3</text:span><text:span text:style-name="T1044">. Pavojingų cheminių medžiagų ir preparatų pakuotės reikalavimų bei pakavimo tvarka, patvirtinta Lietuvo</text:span><text:span text:style-name="T1045">s Respublikos aplinkos ministro 2002 m. lapkričio 19 d. įsakymu Nr. 599 „Dėl Pavojingų cheminių medžiagų ir preparatų pakuotės reikalavimų bei pakavimo tvarkos patvirtinimo“ (Žin., 2002, Nr.<text:s/></text:span><text:a xlink:href="https://www.e-tar.lt/portal/lt/legalAct/TAR.216CA8B15E24" office:target-frame-name="_blank" xlink:show="new"><text:span text:style-name="T1046">115-5161</text:span></text:a><text:span text:style-name="T1047">).</text:span></text:p>
      <text:p text:style-name="P1048">http://www3.lrs.lt/pls/inter3/dokpaieska.showdoc_l?p_id=196490</text:p>
      <text:p text:style-name="P1049"/>
      <text:p text:style-name="P1050"><text:span text:style-name="T1051">4</text:span><text:span text:style-name="T1052">. Pavojingų cheminių medžiagų ir preparatų klasifikavimo ir ženklinimo tvarka, patvirtinta Lietuvos Respublikos aplinkos ministro ir Lietuvos Respublikos sveikato</text:span><text:span text:style-name="T1053">s apsaugos ministro 2000 m. gruodžio 19 d. įsakymu Nr. 532/742 „Dėl Pavojingų cheminių medžiagų ir preparatų klasifikavimo ir ženklinimo tvarkos patvirtinimo“ (Žin., 2001, Nr.<text:s/></text:span><text:a xlink:href="https://www.e-tar.lt/portal/lt/legalAct/TAR.B03710F29930" office:target-frame-name="_blank" xlink:show="new"><text:span text:style-name="T1054">1</text:span><text:span text:style-name="T1055">6-509</text:span></text:a><text:span text:style-name="T1056">).</text:span></text:p>
      <text:p text:style-name="P1057">http://www3.lrs.lt/pls/inter3/dokpaieska.showdoc_l?p_id=121371&amp;p_query=&amp;p_tr2=2</text:p>
      <text:p text:style-name="P1058"/>
      <text:p text:style-name="P1059"><text:span text:style-name="T1060">5</text:span><text:span text:style-name="T1061">. Lietuvos Respublikos cheminių medžiagų ir preparatų įstatymas (Žin., 2000, Nr.<text:s/></text:span><text:a xlink:href="https://www.e-tar.lt/portal/lt/legalAct/TAR.2A629A227788" office:target-frame-name="_blank" xlink:show="new"><text:span text:style-name="T1062">36</text:span><text:span text:style-name="T1063">-987</text:span></text:a><text:span text:style-name="T1064">; 2008, Nr.<text:s/></text:span><text:a xlink:href="https://www.e-tar.lt/portal/lt/legalAct/TAR.7648B39FBE4C" office:target-frame-name="_blank" xlink:show="new"><text:span text:style-name="T1065">76-3000</text:span></text:a><text:span text:style-name="T1066">).<text:s/></text:span></text:p>
      <text:p text:style-name="P1067">http://www3.lrs.lt/pls/inter3/dokpaieska.showdoc_l?p_id=323622&amp;p_query=&amp;p_tr2=2</text:p>
      <text:p text:style-name="P1068"/>
      <text:p text:style-name="P1069"><text:span text:style-name="T1070">_________________</text:span></text:p>
      <text:p text:style-name="Normal"/>
      <text:soft-page-break/>
      <text:p text:style-name="P1071"><text:span text:style-name="T1072">Augalų apsaugos produktų pakavimo, klasif</text:span><text:span text:style-name="T1073">ikavimo ir ženklinimo atitikties deklaracijos<text:s/></text:span></text:p>
      <text:p text:style-name="P1074"><text:span text:style-name="T1075">2</text:span><text:span text:style-name="T1076"><text:s/>priedas</text:span></text:p>
      <text:p text:style-name="P1077"/>
      <text:p text:style-name="P1078"><text:span text:style-name="T1079">AUGALŲ APSAUGOS PRODUKTŲ, SKIRTŲ ĮVEŽTI MOKSLINIAMS TYRIMAMS, ATITIKTIES TEISĖS AKTŲ NUSTATYTIEMS REIKALAVIMAS KLAUSIMYNAS</text:span></text:p>
      <text:p text:style-name="P1080"/>
      <table:table table:style-name="Table1081">
        <table:table-columns>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Eil.</text:p>
              <text:p text:style-name="P1088">Nr.</text:p>
            </table:table-cell>
            <table:table-cell table:style-name="TableCell1089">
              <text:p text:style-name="P1090">Teisės aktuose nustatyti reikalavimai</text:p>
            </table:table-cell>
            <table:table-cell table:style-name="TableCell1091">
              <text:p text:style-name="P1092">Atitiktis reikalavimams<text:s/>(žymėti – X)</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row>
        </table:table-header-rows>
        <table:table-row table:style-name="TableRow1100">
          <table:table-cell table:style-name="TableCell1101">
            <text:p text:style-name="P1102"/>
          </table:table-cell>
          <table:table-cell table:style-name="TableCell1103">
            <text:p text:style-name="P1104">Pakavimo reikalavimai:</text:p>
          </table:table-cell>
          <table:table-cell table:style-name="TableCell1105">
            <text:p text:style-name="P1106"/>
          </table:table-cell>
        </table:table-row>
        <table:table-row table:style-name="TableRow1107">
          <table:table-cell table:style-name="TableCell1108">
            <text:p text:style-name="P1109">1.</text:p>
          </table:table-cell>
          <table:table-cell table:style-name="TableCell1110">
            <text:p text:style-name="P1111"><text:span text:style-name="T1112">Pakuotė suprojektuota ir pagaminta taip, kad produktai nepatenka į aplinką – neiškrenta, neišbyra, neišsilieja, neišgaruoja (šis<text:s/></text:span><text:span text:style-name="T1113">reikalavimas netaikomas, jei yra specialios saugos priemonės – įtaisai).</text:span></text:p>
            <text:p text:style-name="P1114">[2]<text:s/>35 str. 1 d. a p.; [3] 9.1 p.</text:p>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Pakuotė išlieka saugi visą numatomą naudojimo ir saugojimo laikotarpį numatytomis laikymo sąlygomis.</text:p>
            <text:p text:style-name="P1122">[3] 9.2 p.</text:p>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Medžiagos, iš kurių padaryta pakuotė, ir uždarymo sistemos (įrengimai, tvirtinimai ir kt.) nejautrūs<text:s/>žalingam supakuoto produkto poveikiui ir nereaguoja su supakuotu produktu, sudarydamos pavojingus junginius.</text:p>
            <text:p text:style-name="P1130">[2] 35 str. 1 d. b p.; [3] 9.3 p.</text:p>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Pakuotė ir uždarymo sistemos (įrengimai, tvirtinimai ir kt.) kieti ir patvarūs. Užtikrinta, kad pakuotė ir uždarymo sistemos neatsipalaiduos ir saugiai atlaikys krūvį (įtempimą-spaudimą) tvarkant šiuos produktus normaliomis sąlygomis.</text:p>
            <text:p text:style-name="P1138">[2] 35 str. 1 d. c p.; [3] 9.4 p.</text:p>
          </table:table-cell>
          <table:table-cell table:style-name="TableCell1139">
            <text:p text:style-name="P1140"/>
          </table:table-cell>
        </table:table-row>
        <table:table-row table:style-name="TableRow1141">
          <table:table-cell table:style-name="TableCell1142">
            <text:p text:style-name="P1143">5.</text:p>
          </table:table-cell>
          <table:table-cell table:style-name="TableCell1144">
            <text:p text:style-name="P1145">Talpyklos, kurioms naudojamos keičiamos uždarymo sistemos (įrengimai, tvirtinimai ir kt.),<text:s/>suprojektuotos ir pagamintos taip, kad pakuotę galima kelis kartus pakartotinai uždaryti, turiniui nepatenkant į aplinką.</text:p>
            <text:p text:style-name="P1146">[2] 35 str. 1 d. d p.; [3] 9.5 p.</text:p>
          </table:table-cell>
          <table:table-cell table:style-name="TableCell1147">
            <text:p text:style-name="P1148"/>
          </table:table-cell>
        </table:table-row>
        <table:table-row table:style-name="TableRow1149">
          <table:table-cell table:style-name="TableCell1150">
            <text:p text:style-name="P1151">6.</text:p>
          </table:table-cell>
          <table:table-cell table:style-name="TableCell1152">
            <text:p text:style-name="P1153"><text:span text:style-name="T1154">Jeigu produktų pakuotė yra plombuojama, ji plombuojama tokiu būdu,<text:s/></text:span><text:span text:style-name="T1155">kad, pirmą kartą atidarius<text:s/></text:span><text:span text:style-name="T1156">pakuotę, ta plomba nepataisomai pažeidžiama.</text:span></text:p>
            <text:p text:style-name="P1157">[3] 9.7 p.</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Reikalavimai etiketei:</text:p>
          </table:table-cell>
          <table:table-cell table:style-name="TableCell1165">
            <text:p text:style-name="P1166"/>
          </table:table-cell>
        </table:table-row>
        <table:table-row table:style-name="TableRow1167">
          <table:table-cell table:style-name="TableCell1168">
            <text:p text:style-name="P1169">7.</text:p>
          </table:table-cell>
          <table:table-cell table:style-name="TableCell1170">
            <text:p text:style-name="Normal"><text:span text:style-name="T1171">Etiketės tvirtai laikosi ant pakuotės, nenusitrina, pritvirtinta taip, kad eti</text:span><text:span text:style-name="T1172">k</text:span><text:span text:style-name="T1173">etė</text:span><text:span text:style-name="T1174"><text:s/></text:span><text:span text:style-name="T1175">i</text:span><text:span text:style-name="T1176">š</text:span><text:span text:style-name="T1177">l</text:span><text:span text:style-name="T1178">i</text:span><text:span text:style-name="T1179">k</text:span><text:span text:style-name="T1180">t</text:span><text:span text:style-name="T1181">ų a</text:span><text:span text:style-name="T1182">n</text:span><text:span text:style-name="T1183">t<text:s/></text:span><text:span text:style-name="T1184">p</text:span><text:span text:style-name="T1185">a</text:span><text:span text:style-name="T1186">k</text:span><text:span text:style-name="T1187">u</text:span><text:span text:style-name="T1188">o</text:span><text:span text:style-name="T1189">tės</text:span><text:span text:style-name="T1190"><text:s/></text:span><text:span text:style-name="T1191">v</text:span><text:span text:style-name="T1192">i</text:span><text:span text:style-name="T1193">s</text:span><text:span text:style-name="T1194">ą la</text:span><text:span text:style-name="T1195">i</text:span><text:span text:style-name="T1196">k</text:span><text:span text:style-name="T1197">ą i</text:span><text:span text:style-name="T1198">k</text:span><text:span text:style-name="T1199">i</text:span><text:span text:style-name="T1200"><text:s/>v</text:span><text:span text:style-name="T1201">i</text:span><text:span text:style-name="T1202">s</text:span><text:span text:style-name="T1203">i</text:span><text:span text:style-name="T1204">šk</text:span><text:span text:style-name="T1205">o<text:s/></text:span><text:span text:style-name="T1206">p</text:span><text:span text:style-name="T1207">a</text:span><text:span text:style-name="T1208">k</text:span><text:span text:style-name="T1209">u</text:span><text:span text:style-name="T1210">o</text:span><text:span text:style-name="T1211">tės</text:span><text:span text:style-name="T1212"><text:s/></text:span><text:span text:style-name="T1213">t</text:span><text:span text:style-name="T1214">u</text:span><text:span text:style-name="T1215">r</text:span><text:span text:style-name="T1216">i</text:span><text:span text:style-name="T1217">n</text:span><text:span text:style-name="T1218">io<text:s/></text:span><text:span text:style-name="T1219">s</text:span><text:span text:style-name="T1220">u</text:span><text:span text:style-name="T1221">n</text:span><text:span text:style-name="T1222">a</text:span><text:span text:style-name="T1223">u</text:span><text:span text:style-name="T1224">do</text:span><text:span text:style-name="T1225">j</text:span><text:span text:style-name="T1226">i</text:span><text:span text:style-name="T1227">m</text:span><text:span text:style-name="T1228">o.</text:span></text:p>
            <text:p text:style-name="P1229">[1] I priedo<text:s/>1 p.; [4] 7.3.4 p.</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Privalomoji informacija ant etiketės:</text:p>
          </table:table-cell>
          <table:table-cell table:style-name="TableCell1237">
            <text:p text:style-name="P1238"/>
          </table:table-cell>
        </table:table-row>
        <table:table-row table:style-name="TableRow1239">
          <table:table-cell table:style-name="TableCell1240">
            <text:p text:style-name="P1241">8.</text:p>
          </table:table-cell>
          <table:table-cell table:style-name="TableCell1242">
            <text:p text:style-name="P1243">Produkto registracijos turėtojo pavadinimas ir adresas bei jo registracijos numeris ir, jeigu skiriasi, asmens, atsakingo už rinkai pateikto produkto galutinę pakuotę ir ženklinimą arba galutinį ženklinimą, vardas, pavardė, adresas, telefono numeris.</text:p>
            <text:p text:style-name="P1244">[1] I priedo 1 p. b papunkt.; [2] 17 str. 1 d. a p.; [4] 7.2.3.2 p.<text:s/></text:p>
          </table:table-cell>
          <table:table-cell table:style-name="TableCell1245">
            <text:p text:style-name="P1246"/>
          </table:table-cell>
        </table:table-row>
        <text:soft-page-break/>
        <table:table-row table:style-name="TableRow1247">
          <table:table-cell table:style-name="TableCell1248">
            <text:p text:style-name="P1249">9.</text:p>
          </table:table-cell>
          <table:table-cell table:style-name="TableCell1250">
            <text:p text:style-name="P1251">Produkto kiekvienos veikliosios medžiagos pavadinimas (aiškiai nurodyta cheminė forma).</text:p>
            <text:p text:style-name="P1252">[1] I priedo 1 p. c papunkt.; [2]<text:s/>17 str., 1 d., c p.; 18 str. 1 p.; [4] 7.2.3.3 p.</text:p>
          </table:table-cell>
          <table:table-cell table:style-name="TableCell1253">
            <text:p text:style-name="P1254"/>
          </table:table-cell>
        </table:table-row>
        <table:table-row table:style-name="TableRow1255">
          <table:table-cell table:style-name="TableCell1256">
            <text:p text:style-name="P1257">10.</text:p>
          </table:table-cell>
          <table:table-cell table:style-name="TableCell1258">
            <text:p text:style-name="P1259">Kiekvienos veikliosios medžiagos koncentracija (%, w/w, g/kg, g/l, v/v, ksv/g arba ksv/l).</text:p>
            <text:p text:style-name="P1260">[1] I priedo 1 p. d papunkt.</text:p>
          </table:table-cell>
          <table:table-cell table:style-name="TableCell1261">
            <text:p text:style-name="P1262"/>
          </table:table-cell>
        </table:table-row>
        <table:table-row table:style-name="TableRow1263">
          <table:table-cell table:style-name="TableCell1264">
            <text:p text:style-name="P1265">11.</text:p>
          </table:table-cell>
          <table:table-cell table:style-name="TableCell1266">
            <text:p text:style-name="P1267">Produkto veikimo tipas (insekticidas, fungicidas ir kt.) ir veikimo<text:s/>būdas.</text:p>
            <text:p text:style-name="P1268">[1] I priedo 1 p. j papunkt.</text:p>
          </table:table-cell>
          <table:table-cell table:style-name="TableCell1269">
            <text:p text:style-name="P1270"/>
          </table:table-cell>
        </table:table-row>
        <table:table-row table:style-name="TableRow1271">
          <table:table-cell table:style-name="TableCell1272">
            <text:p text:style-name="P1273">12.</text:p>
          </table:table-cell>
          <table:table-cell table:style-name="TableCell1274">
            <text:p text:style-name="P1275">Produkto forma (drėkstantys milteliai, koncentruota emulsija ir kt.).</text:p>
            <text:p text:style-name="P1276">[1] I priedo 1 p. k papunkt.</text:p>
          </table:table-cell>
          <table:table-cell table:style-name="TableCell1277">
            <text:p text:style-name="P1278"/>
          </table:table-cell>
        </table:table-row>
        <table:table-row table:style-name="TableRow1279">
          <table:table-cell table:style-name="TableCell1280">
            <text:p text:style-name="P1281">13.</text:p>
          </table:table-cell>
          <table:table-cell table:style-name="TableCell1282">
            <text:p text:style-name="P1283">Yra įrašas:</text:p>
            <text:p text:style-name="P1284"/>
            <text:p text:style-name="P1285">„Produktas skirtas naudoti eksperimentiniais tikslais, nenurodytos visos savybės, naudoti labai<text:s/>atsargiai“.</text:p>
            <text:p text:style-name="P1286">[1] I priedo 5 p.</text:p>
          </table:table-cell>
          <table:table-cell table:style-name="TableCell1287">
            <text:p text:style-name="P1288"/>
          </table:table-cell>
        </table:table-row>
      </table:table>
      <text:p text:style-name="P1289"/>
      <text:p text:style-name="P1290"><text:span text:style-name="T1291">Teisės aktų ir kitų dokumentų sąrašas:</text:span></text:p>
      <text:p text:style-name="P1292"><text:span text:style-name="T1293">1</text:span><text:span text:style-name="T1294">. Komisijos Reglamentas (ES) Nr. 547/2011, kuriuo dėl augalų apsaugos produktų ženklinimo reikalavimų įgyvendinamas Europos Parlamento ir Tarybos reglamentas (EB) Nr. 1107/2009.</text:span></text:p>
      <text:p text:style-name="P1295">http://www.vatzum.lt/uploads/documents/regl__5492011.pdf</text:p>
      <text:p text:style-name="P1296"/>
      <text:p text:style-name="P1297"><text:span text:style-name="T1298">2</text:span><text:span text:style-name="T1299">. Europos Parlamento ir Tarybos reglamentas (EB) Nr. 1272/2008 dėl cheminių medžiagų ir mišinių klasifikavimo, ženklinimo ir pakavimo, iš dalies keičiantis ir panaikinantis direktyvas 67/548/EE</text:span><text:span text:style-name="T1300">B bei 1999/45/EB ir iš dalies keičiantis Reglamentą (EB) Nr. 1907/2006.</text:span></text:p>
      <text:p text:style-name="P1301">http://www3.lrs.lt/pls/inter1/dokpaieska.showdoc_bin?p_id=54007<text:s/></text:p>
      <text:p text:style-name="P1302"/>
      <text:p text:style-name="P1303"><text:span text:style-name="T1304">3</text:span><text:span text:style-name="T1305">. Pavojingų cheminių medžiagų ir preparatų pakuotės reikalavimų bei pakavimo tvarka, patvirtinta Lietuvos Respubl</text:span><text:span text:style-name="T1306">ikos aplinkos ministro 2002 m. lapkričio 19 d. įsakymu Nr. 599 „Dėl Pavojingų cheminių medžiagų ir preparatų pakuotės reikalavimų bei pakavimo tvarkos patvirtinimo“ (Žin., 2002, Nr.<text:s/></text:span><text:a xlink:href="https://www.e-tar.lt/portal/lt/legalAct/TAR.216CA8B15E24" office:target-frame-name="_blank" xlink:show="new"><text:span text:style-name="T1307">115-5161</text:span></text:a><text:span text:style-name="T1308">).</text:span></text:p>
      <text:p text:style-name="P1309">http://www3.lrs.lt/pls/inter3/dokpaieska.showdoc_l?p_id=196490</text:p>
      <text:p text:style-name="P1310"/>
      <text:p text:style-name="P1311"><text:span text:style-name="T1312">4</text:span><text:span text:style-name="T1313">. Pavojingų cheminių medžiagų ir preparatų klasifikavimo ir ženklinimo tvarka, patvirtinta Lietuvos Respublikos aplinkos ministro ir Lietuvos Respublikos sveikatos apsaugos ministro 2000 m. gruodžio 19 d. įsakymu Nr. 532/742 „Dėl Pavojingų cheminių medžiag</text:span><text:span text:style-name="T1314">ų ir preparatų klasifikavimo ir ženklinimo tvarkos patvirtinimo“ (Žin., 2001, Nr.<text:s/></text:span><text:a xlink:href="https://www.e-tar.lt/portal/lt/legalAct/TAR.B03710F29930" office:target-frame-name="_blank" xlink:show="new"><text:span text:style-name="T1315">16-509</text:span></text:a><text:span text:style-name="T1316">).</text:span></text:p>
      <text:p text:style-name="P1317">http://www3.lrs.lt/pls/inter3/dokpaieska.showdoc_l?p_id=121371&amp;p_query=&amp;p_tr2=2</text:p>
      <text:p text:style-name="P1318"/>
      <text:p text:style-name="P1319"><text:span text:style-name="T1320">5</text:span><text:span text:style-name="T1321">. Lietuvos Respublikos cheminių medžiagų ir preparatų įstatymas (Žin., 2000, Nr.<text:s/></text:span><text:a xlink:href="https://www.e-tar.lt/portal/lt/legalAct/TAR.2A629A227788" office:target-frame-name="_blank" xlink:show="new"><text:span text:style-name="T1322">36-987</text:span></text:a><text:span text:style-name="T1323">; 2008, Nr.<text:s/></text:span><text:a xlink:href="https://www.e-tar.lt/portal/lt/legalAct/TAR.7648B39FBE4C" office:target-frame-name="_blank" xlink:show="new"><text:span text:style-name="T1324">76-3000</text:span></text:a><text:span text:style-name="T1325">).<text:s/></text:span></text:p>
      <text:p text:style-name="P1326">http://www3.lrs.lt/pls/inter3/dokpaieska.showdoc_l?p_id=323622&amp;p_query=&amp;p_tr2=2</text:p>
      <text:p text:style-name="P1327"/>
      <text:p text:style-name="P1328"><text:span text:style-name="T1329">_________________</text:span></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 DIREKTORIAUS</dc:title>
    <meta:initial-creator>Rima</meta:initial-creator>
    <dc:creator>adlibuser</dc:creator>
    <meta:creation-date>2018-02-22T13:36:00Z</meta:creation-date>
    <dc:date>2018-02-22T13:36:00Z</dc:date>
    <meta:template xlink:href="Normal.dotm" xlink:type="simple"/>
    <meta:editing-cycles>2</meta:editing-cycles>
    <meta:editing-duration>PT0S</meta:editing-duration>
    <meta:document-statistic meta:page-count="10" meta:paragraph-count="225" meta:word-count="2665" meta:character-count="20540" meta:row-count="369" meta:non-whitespace-character-count="18100"/>
  </office:meta>
</office:document-meta>
</file>