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fo:letter-spacing="-0.0027in"/>
    </style:style>
    <style:style style:name="T17" style:parent-style-name="DefaultParagraphFont" style:family="text">
      <style:text-properties fo:font-weight="bold" style:font-weight-asian="bold" style:font-weight-complex="bold" fo:color="#000000" fo:letter-spacing="-0.0034in"/>
    </style:style>
    <style:style style:name="T18" style:parent-style-name="DefaultParagraphFont" style:family="text">
      <style:text-properties fo:font-weight="bold" style:font-weight-asian="bold" style:font-weight-complex="bold" fo:color="#000000" fo:letter-spacing="-0.0034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KOVO 21 D. NUTARIMO<text:s/></text:span><text:span text:style-name="T17">NR. 299 „DĖL VALSTYBĖS REGISTRŲ SĄRAŠO REORGANIZAVIMO Į REGISTRŲ SĄRAŠĄ IR REGISTRŲ SĄRAŠO NUOSTATŲ PATVIRTINIMO“</text:span><text:span text:style-name="T18"><text:s/>PAKEITIMO</text:span></text:p>
      <text:p text:style-name="Normal"/>
      <text:p text:style-name="P19">2010 m. lapkričio 10 d. Nr. 1580</text:p>
      <text:p text:style-name="P20">Vilnius</text:p>
      <text:p text:style-name="P21"/>
      <text:p text:style-name="P22">Lietuvos Respublikos Vyriausybė<text:span text:style-name="T23"><text:s/></text:span><text:span text:style-name="T24">nutari</text:span>a:</text:p>
      <text:p text:style-name="P25"><text:span text:style-name="T26">Pakeisti Lietuvos<text:s/></text:span><text:span text:style-name="T27">Respublikos Vyriausybės 2005 m. kovo 21 d. nutarimą Nr. 299 „Dėl valstybės registrų sąrašo reorganizavimo į registrų sąrašą ir Registrų sąraš</text:span><text:span text:style-name="T28">o nuostatų patvirtinimo</text:span><text:span text:style-name="T29">“ (Žin., 2005, Nr.<text:s/></text:span><text:a xlink:href="https://www.e-tar.lt/portal/lt/legalAct/TAR.D59E8E650BFD" office:target-frame-name="_blank" xlink:show="new"><text:span text:style-name="T30">38-1232</text:span></text:a><text:span text:style-name="T31">):</text:span></text:p>
      <text:p text:style-name="P32"><text:span text:style-name="T33">1</text:span><text:span text:style-name="T34">. Išdėstyti 3 punktą taip:</text:span></text:p>
      <text:p text:style-name="P35">„3. Nustatyti, kad Lietuvos Respublikos Vyriausybės įgaliota institucija, kuri koordinuoja<text:s/>valstybės registrų sistemos bei atskirų valstybės registrų kūrimą ir funkcionavimą, atlieka valstybės registrų sistemos bei atskirų valstybės registrų steigimo, kūrimo, tvarkymo, reorganizavimo ir likvidavimo priežiūrą, tvarko registrų sąrašą, yra Informacinės visuomenės plėtros komitetas prie Susisiekimo ministerijos.“</text:p>
      <text:p text:style-name="P36">2. Išdėstyti nurodytu nutarimu patvirtintų Registrų sąrašo nuostatų 7 punktą taip:</text:p>
      <text:p text:style-name="P37">„7. Vadovaujančioji sąrašo tvarkymo įstaiga yra Informacinės visuomenės plėtros komitetas prie<text:s/>Susisiekimo ministerijos, kuris kartu yra ir sąrašo tvarkymo įstaiga (toliau vadinama – sąrašo tvarkymo įstaiga).“</text:p>
      <text:p text:style-name="P38"/>
      <text:p text:style-name="P39"/>
      <text:p text:style-name="P40">MINISTRAS PIRMININKAS<text:tab/>ANDRIUS KUBILIUS</text:p>
      <text:p text:style-name="Normal"/>
      <text:p text:style-name="P41">VIDAUS REIKALŲ MINISTRAS<text:tab/>RAIMUNDAS PALAITI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2:29:00Z</meta:creation-date>
    <dc:date>2015-09-07T22:29:00Z</dc:date>
    <meta:print-date>2010-11-11T13:31:00Z</meta:print-date>
    <meta:template xlink:href="Normal" xlink:type="simple"/>
    <meta:editing-cycles>2</meta:editing-cycles>
    <meta:editing-duration>PT0S</meta:editing-duration>
    <meta:document-statistic meta:page-count="1" meta:paragraph-count="17" meta:word-count="182" meta:character-count="1460" meta:row-count="58" meta:non-whitespace-character-count="1295"/>
  </office:meta>
</office:document-meta>
</file>