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break-before="page"/>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P335" style:parent-style-name="Normal" style:family="paragraph">
      <style:paragraph-properties fo:text-align="center"/>
      <style:text-properties fo:font-weight="bold" style:font-weight-asian="bold" style:font-weight-complex="bold" fo:text-transform="uppercase"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1pt"/>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P361" style:parent-style-name="Normal" style:family="paragraph">
      <style:paragraph-properties fo:text-align="center"/>
      <style:text-properties fo:font-weight="bold" style:font-weight-asian="bold" style:font-weight-complex="bold" fo:text-transform="uppercase"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1pt"/>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11pt"/>
    </style:style>
    <style:style style:name="T435" style:parent-style-name="DefaultParagraphFont" style:family="text">
      <style:text-properties fo:font-weight="bold" style:font-weight-asian="bold" style:font-weight-complex="bold" fo:text-transform="uppercase" fo:color="#000000" style:font-size-complex="11pt"/>
    </style:style>
    <style:style style:name="T436" style:parent-style-name="DefaultParagraphFont" style:family="text">
      <style:text-properties fo:font-weight="bold" style:font-weight-asian="bold" style:font-weight-complex="bold" fo:text-transform="uppercase" fo:color="#000000" style:font-size-complex="11pt"/>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1pt"/>
    </style:style>
    <style:style style:name="T465" style:parent-style-name="DefaultParagraphFont" style:family="text">
      <style:text-properties fo:font-weight="bold" style:font-weight-asian="bold" style:font-weight-complex="bold" fo:text-transform="uppercase" fo:color="#000000" style:font-size-complex="11pt"/>
    </style:style>
    <style:style style:name="T466" style:parent-style-name="DefaultParagraphFont" style:family="text">
      <style:text-properties fo:font-weight="bold" style:font-weight-asian="bold" style:font-weight-complex="bold" fo:text-transform="uppercase" fo:color="#000000" style:font-size-complex="11pt"/>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font-size-complex="11pt"/>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center"/>
    </style:style>
    <style:style style:name="T499" style:parent-style-name="DefaultParagraphFont" style:family="text">
      <style:text-properties fo:color="#000000" style:font-size-complex="11pt"/>
    </style:style>
    <style:style style:name="P500" style:parent-style-name="Normal" style:family="paragraph">
      <style:paragraph-properties fo:break-before="page"/>
    </style:style>
    <style:style style:name="P501" style:parent-style-name="Normal" style:family="paragraph">
      <style:paragraph-properties fo:text-indent="3.543in"/>
    </style:style>
    <style:style style:name="T502" style:parent-style-name="DefaultParagraphFont" style:family="text">
      <style:text-properties fo:color="#000000" style:font-size-complex="11pt"/>
    </style:style>
    <style:style style:name="P503" style:parent-style-name="Normal" style:family="paragraph">
      <style:paragraph-properties fo:text-indent="3.543in"/>
    </style:style>
    <style:style style:name="T504" style:parent-style-name="DefaultParagraphFont" style:family="text">
      <style:text-properties fo:color="#000000" style:font-size-complex="11pt"/>
    </style:style>
    <style:style style:name="P505" style:parent-style-name="Normal" style:family="paragraph">
      <style:paragraph-properties fo:text-indent="3.54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11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1pt"/>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text-position="super 62.5%"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text-position="super 62.5%"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text-properties fo:color="#000000" style:font-size-complex="11pt"/>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P700" style:parent-style-name="Normal" style:family="paragraph">
      <style:paragraph-properties fo:break-before="page" fo:text-align="center"/>
    </style:style>
    <style:style style:name="T701" style:parent-style-name="DefaultParagraphFont" style:family="text">
      <style:text-properties style:font-name="TimesLT" style:font-size-complex="12pt" fo:language="en" fo:country="US"/>
    </style:style>
    <style:style style:name="T702" style:parent-style-name="DefaultParagraphFont" style:family="text">
      <style:text-properties style:font-name="TimesLT" style:font-size-complex="12pt" fo:language="en" fo:country="US"/>
    </style:style>
    <style:style style:name="P703" style:parent-style-name="Normal" style:family="paragraph">
      <style:paragraph-properties fo:line-height="150%">
        <style:tab-stops>
          <style:tab-stop style:type="left" style:position="0in"/>
        </style:tab-stops>
      </style:paragraph-properties>
      <style:text-properties style:font-size-complex="12pt"/>
    </style:style>
    <style:style style:name="P7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0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0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olumn708" style:family="table-column">
      <style:table-column-properties style:column-width="1.3645in"/>
    </style:style>
    <style:style style:name="TableColumn709" style:family="table-column">
      <style:table-column-properties style:column-width="1.7187in"/>
    </style:style>
    <style:style style:name="TableColumn710" style:family="table-column">
      <style:table-column-properties style:column-width="1.7506in"/>
    </style:style>
    <style:style style:name="TableColumn711" style:family="table-column">
      <style:table-column-properties style:column-width="1.8597in"/>
    </style:style>
    <style:style style:name="Table707" style:family="table">
      <style:table-properties style:width="6.6937in" fo:margin-left="0in" table:align="left"/>
    </style:style>
    <style:style style:name="TableRow712" style:family="table-row">
      <style:table-row-properties/>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style>
    <style:style style:name="T715" style:parent-style-name="DefaultParagraphFont" style:family="text">
      <style:text-properties fo:font-size="10pt" style:font-size-asian="10pt"/>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P717" style:parent-style-name="Normal" style:family="paragraph">
      <style:paragraph-properties>
        <style:tab-stops>
          <style:tab-stop style:type="left" style:position="0in"/>
        </style:tab-stops>
      </style:paragraph-properties>
    </style:style>
    <style:style style:name="T718" style:parent-style-name="DefaultParagraphFont" style:family="text">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style>
    <style:style style:name="T721" style:parent-style-name="DefaultParagraphFont" style:family="text">
      <style:text-properties fo:font-size="10pt" style:font-size-asian="10pt"/>
    </style:style>
    <style:style style:name="TableRow722" style:family="table-row">
      <style:table-row-properties/>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style:tab-stops>
          <style:tab-stop style:type="left" style:position="0in"/>
        </style:tab-stops>
      </style:paragraph-properties>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in"/>
        </style:tab-stops>
      </style:paragraph-properties>
      <style:text-properties fo:font-size="10pt" style:font-size-asian="10pt"/>
    </style:style>
    <style:style style:name="TableRow731" style:family="table-row">
      <style:table-row-properties/>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40" style:family="table-row">
      <style:table-row-properties/>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style:tab-stops>
          <style:tab-stop style:type="left" style:position="0in"/>
        </style:tab-stops>
      </style:paragraph-properties>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in"/>
        </style:tab-stops>
      </style:paragraph-properties>
      <style:text-properties fo:font-size="10pt" style:font-size-asian="10pt"/>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text-properties fo:font-size="10pt" style:font-size-asian="10pt"/>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P748" style:parent-style-name="Normal" style:family="paragraph">
      <style:paragraph-properties>
        <style:tab-stops>
          <style:tab-stop style:type="left" style:position="0in"/>
        </style:tab-stops>
      </style:paragraph-properties>
      <style:text-properties fo:font-size="10pt" style:font-size-asian="10pt"/>
    </style:style>
    <style:style style:name="TableRow749" style:family="table-row">
      <style:table-row-properties/>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style:tab-stops>
          <style:tab-stop style:type="left" style:position="0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in"/>
        </style:tab-stops>
      </style:paragraph-properties>
      <style:text-properties fo:font-size="10pt" style:font-size-asian="10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style:tab-stops>
          <style:tab-stop style:type="left" style:position="0in"/>
        </style:tab-stops>
      </style:paragraph-properties>
      <style:text-properties fo:font-size="10pt" style:font-size-asian="10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style:tab-stops>
          <style:tab-stop style:type="left" style:position="0in"/>
        </style:tab-stops>
      </style:paragraph-properties>
      <style:text-properties fo:font-size="10pt" style:font-size-asian="10pt"/>
    </style:style>
    <style:style style:name="TableRow758" style:family="table-row">
      <style:table-row-properties/>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style:tab-stops>
          <style:tab-stop style:type="left" style:position="0in"/>
        </style:tab-stops>
      </style:paragraph-properties>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in"/>
        </style:tab-stops>
      </style:paragraph-properties>
      <style:text-properties fo:font-size="10pt" style:font-size-asian="10p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style:tab-stops>
          <style:tab-stop style:type="left" style:position="0in"/>
        </style:tab-stops>
      </style:paragraph-properties>
      <style:text-properties fo:font-size="10pt" style:font-size-asian="10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style:tab-stops>
          <style:tab-stop style:type="left" style:position="0in"/>
        </style:tab-stops>
      </style:paragraph-properties>
      <style:text-properties fo:font-size="10pt" style:font-size-asian="10pt"/>
    </style:style>
    <style:style style:name="TableRow767" style:family="table-row">
      <style:table-row-properties/>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paragraph-properties>
        <style:tab-stops>
          <style:tab-stop style:type="left" style:position="0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in"/>
        </style:tab-stops>
      </style:paragraph-properties>
      <style:text-properties fo:font-size="10pt" style:font-size-asian="10pt"/>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style:tab-stops>
          <style:tab-stop style:type="left" style:position="0in"/>
        </style:tab-stops>
      </style:paragraph-properties>
      <style:text-properties fo:font-size="10pt" style:font-size-asian="10pt"/>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text-properties fo:font-size="10pt" style:font-size-asian="10pt"/>
    </style:style>
    <style:style style:name="TableRow776" style:family="table-row">
      <style:table-row-properties/>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style:tab-stops>
          <style:tab-stop style:type="left" style:position="0in"/>
        </style:tab-stops>
      </style:paragraph-properties>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in"/>
        </style:tab-stops>
      </style:paragraph-properties>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in"/>
        </style:tab-stops>
      </style:paragraph-properties>
      <style:text-properties fo:font-size="10pt" style:font-size-asian="10pt"/>
    </style:style>
    <style:style style:name="TableRow785" style:family="table-row">
      <style:table-row-properties/>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style:tab-stops>
          <style:tab-stop style:type="left" style:position="0in"/>
        </style:tab-stops>
      </style:paragraph-properties>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in"/>
        </style:tab-stops>
      </style:paragraph-properties>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in"/>
        </style:tab-stops>
      </style:paragraph-properties>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in"/>
        </style:tab-stops>
      </style:paragraph-properties>
      <style:text-properties fo:font-size="10pt" style:font-size-asian="10pt"/>
    </style:style>
    <style:style style:name="TableRow794" style:family="table-row">
      <style:table-row-properties/>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style:tab-stops>
          <style:tab-stop style:type="left" style:position="0in"/>
        </style:tab-stops>
      </style:paragraph-properties>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in"/>
        </style:tab-stops>
      </style:paragraph-properties>
      <style:text-properties fo:font-size="10pt" style:font-size-asian="10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paragraph-properties>
        <style:tab-stops>
          <style:tab-stop style:type="left" style:position="0in"/>
        </style:tab-stops>
      </style:paragraph-properties>
      <style:text-properties fo:font-size="10pt" style:font-size-asian="10pt"/>
    </style:style>
    <style:style style:name="TableRow803" style:family="table-row">
      <style:table-row-properties/>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style:tab-stops>
          <style:tab-stop style:type="left" style:position="0in"/>
        </style:tab-stops>
      </style:paragraph-properties>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in"/>
        </style:tab-stops>
      </style:paragraph-properties>
      <style:text-properties fo:font-size="10pt" style:font-size-asian="10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paragraph-properties>
        <style:tab-stops>
          <style:tab-stop style:type="left" style:position="0in"/>
        </style:tab-stops>
      </style:paragraph-properties>
      <style:text-properties fo:font-size="10pt" style:font-size-asian="10pt"/>
    </style:style>
    <style:style style:name="TableRow812" style:family="table-row">
      <style:table-row-properties/>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style:tab-stops>
          <style:tab-stop style:type="left" style:position="0in"/>
        </style:tab-stops>
      </style:paragraph-properties>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in"/>
        </style:tab-stops>
      </style:paragraph-properties>
      <style:text-properties fo:font-size="10pt" style:font-size-asian="10pt"/>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style:tab-stops>
          <style:tab-stop style:type="left" style:position="0in"/>
        </style:tab-stops>
      </style:paragraph-properties>
      <style:text-properties fo:font-size="10pt" style:font-size-asian="10pt"/>
    </style:style>
    <style:style style:name="TableRow821" style:family="table-row">
      <style:table-row-properties/>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style:tab-stops>
          <style:tab-stop style:type="left" style:position="0in"/>
        </style:tab-stops>
      </style:paragraph-properties>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in"/>
        </style:tab-stops>
      </style:paragraph-properties>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in"/>
        </style:tab-stops>
      </style:paragraph-properties>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in"/>
        </style:tab-stops>
      </style:paragraph-properties>
      <style:text-properties fo:font-size="10pt" style:font-size-asian="10pt"/>
    </style:style>
    <style:style style:name="P830" style:parent-style-name="Normal" style:family="paragraph">
      <style:paragraph-properties>
        <style:tab-stops>
          <style:tab-stop style:type="left" style:position="0in"/>
        </style:tab-stops>
      </style:paragraph-properties>
      <style:text-properties fo:font-size="10pt" style:font-size-asian="10pt"/>
    </style:style>
    <style:style style:name="TableRow831" style:family="table-row">
      <style:table-row-properties/>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style:tab-stops>
          <style:tab-stop style:type="left" style:position="0in"/>
        </style:tab-stops>
      </style:paragraph-properties>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in"/>
        </style:tab-stops>
      </style:paragraph-properties>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in"/>
        </style:tab-stops>
      </style:paragraph-properties>
      <style:text-properties fo:font-size="10pt" style:font-size-asian="10p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style:tab-stops>
          <style:tab-stop style:type="left" style:position="0in"/>
        </style:tab-stops>
      </style:paragraph-properties>
      <style:text-properties fo:font-size="10pt" style:font-size-asian="10pt"/>
    </style:style>
    <style:style style:name="TableRow840" style:family="table-row">
      <style:table-row-properties/>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style:tab-stops>
          <style:tab-stop style:type="left" style:position="0in"/>
        </style:tab-stops>
      </style:paragraph-properties>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in"/>
        </style:tab-stops>
      </style:paragraph-properties>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in"/>
        </style:tab-stops>
      </style:paragraph-properties>
      <style:text-properties fo:font-size="10pt" style:font-size-asian="10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style:tab-stops>
          <style:tab-stop style:type="left" style:position="0in"/>
        </style:tab-stops>
      </style:paragraph-properties>
      <style:text-properties fo:font-size="10pt" style:font-size-asian="10pt"/>
    </style:style>
    <style:style style:name="TableRow849" style:family="table-row">
      <style:table-row-properties/>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paragraph-properties>
        <style:tab-stops>
          <style:tab-stop style:type="left" style:position="0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in"/>
        </style:tab-stops>
      </style:paragraph-propertie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in"/>
        </style:tab-stops>
      </style:paragraph-properties>
      <style:text-properties fo:font-size="10pt" style:font-size-asian="10p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style:tab-stops>
          <style:tab-stop style:type="left" style:position="0in"/>
        </style:tab-stops>
      </style:paragraph-properties>
      <style:text-properties fo:font-size="10pt" style:font-size-asian="10pt"/>
    </style:style>
    <style:style style:name="TableRow858" style:family="table-row">
      <style:table-row-properties/>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style:tab-stops>
          <style:tab-stop style:type="left" style:position="0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in"/>
        </style:tab-stops>
      </style:paragraph-properties>
      <style:text-properties fo:font-size="10pt" style:font-size-asian="10p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paragraph-properties>
        <style:tab-stops>
          <style:tab-stop style:type="left" style:position="0in"/>
        </style:tab-stops>
      </style:paragraph-properties>
      <style:text-properties fo:font-size="10pt" style:font-size-asian="10pt"/>
    </style:style>
    <style:style style:name="TableRow867" style:family="table-row">
      <style:table-row-properties/>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style:tab-stops>
          <style:tab-stop style:type="left" style:position="0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in"/>
        </style:tab-stops>
      </style:paragraph-properties>
      <style:text-properties fo:font-size="10pt" style:font-size-asian="10p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style:tab-stops>
          <style:tab-stop style:type="left" style:position="0in"/>
        </style:tab-stops>
      </style:paragraph-properties>
      <style:text-properties fo:font-size="10pt" style:font-size-asian="10pt"/>
    </style:style>
    <style:style style:name="TableRow876" style:family="table-row">
      <style:table-row-properties/>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style:tab-stops>
          <style:tab-stop style:type="left" style:position="0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in"/>
        </style:tab-stops>
      </style:paragraph-properties>
      <style:text-properties fo:font-size="10pt" style:font-size-asian="10p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style:tab-stops>
          <style:tab-stop style:type="left" style:position="0in"/>
        </style:tab-stops>
      </style:paragraph-properties>
      <style:text-properties fo:font-size="10pt" style:font-size-asian="10pt"/>
    </style:style>
    <style:style style:name="TableRow885" style:family="table-row">
      <style:table-row-properties/>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paragraph-properties>
        <style:tab-stops>
          <style:tab-stop style:type="left" style:position="0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in"/>
        </style:tab-stops>
      </style:paragraph-properties>
      <style:text-properties fo:font-size="10pt" style:font-size-asian="10pt"/>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style:tab-stops>
          <style:tab-stop style:type="left" style:position="0in"/>
        </style:tab-stops>
      </style:paragraph-properties>
      <style:text-properties fo:font-size="10pt" style:font-size-asian="10pt"/>
    </style:style>
    <style:style style:name="TableRow894" style:family="table-row">
      <style:table-row-properties/>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style:tab-stops>
          <style:tab-stop style:type="left" style:position="0in"/>
        </style:tab-stops>
      </style:paragraph-properties>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in"/>
        </style:tab-stops>
      </style:paragraph-properties>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in"/>
        </style:tab-stops>
      </style:paragraph-properties>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in"/>
        </style:tab-stops>
      </style:paragraph-properties>
      <style:text-properties fo:font-size="10pt" style:font-size-asian="10pt"/>
    </style:style>
    <style:style style:name="TableRow903" style:family="table-row">
      <style:table-row-properties/>
    </style:style>
    <style:style style:name="TableCell904" style:family="table-cell">
      <style:table-cell-properties fo:border-top="0.0069in solid #000000" fo:border-left="0.0069in solid #000000" fo:border-bottom="none" fo:border-right="0.0069in solid #000000" fo:padding-top="0in" fo:padding-left="0.075in" fo:padding-bottom="0in" fo:padding-right="0.075in"/>
    </style:style>
    <style:style style:name="P905" style:parent-style-name="Normal" style:family="paragraph">
      <style:paragraph-properties>
        <style:tab-stops>
          <style:tab-stop style:type="left" style:position="0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in"/>
        </style:tab-stops>
      </style:paragraph-properties>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in"/>
        </style:tab-stops>
      </style:paragraph-properties>
      <style:text-properties fo:font-size="10pt" style:font-size-asian="10p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paragraph-properties>
        <style:tab-stops>
          <style:tab-stop style:type="left" style:position="0in"/>
        </style:tab-stops>
      </style:paragraph-properties>
      <style:text-properties fo:font-size="10pt" style:font-size-asian="10pt"/>
    </style:style>
    <style:style style:name="TableRow912" style:family="table-row">
      <style:table-row-properties/>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paragraph-properties>
        <style:tab-stops>
          <style:tab-stop style:type="left" style:position="0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in"/>
        </style:tab-stops>
      </style:paragraph-properties>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in"/>
        </style:tab-stops>
      </style:paragraph-properties>
      <style:text-properties fo:font-size="10pt" style:font-size-asian="10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style:tab-stops>
          <style:tab-stop style:type="left" style:position="0in"/>
        </style:tab-stops>
      </style:paragraph-properties>
      <style:text-properties fo:font-size="10pt" style:font-size-asian="10pt"/>
    </style:style>
    <style:style style:name="TableRow921" style:family="table-row">
      <style:table-row-properties/>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paragraph-properties>
        <style:tab-stops>
          <style:tab-stop style:type="left" style:position="0in"/>
        </style:tab-stops>
      </style:paragraph-properties>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in"/>
        </style:tab-stops>
      </style:paragraph-properties>
      <style:text-properties fo:font-size="10pt" style:font-size-asian="10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style:tab-stops>
          <style:tab-stop style:type="left" style:position="0in"/>
        </style:tab-stops>
      </style:paragraph-properties>
      <style:text-properties fo:font-size="10pt" style:font-size-asian="10pt"/>
    </style:style>
    <style:style style:name="TableRow930" style:family="table-row">
      <style:table-row-properties/>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style:tab-stops>
          <style:tab-stop style:type="left" style:position="0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in"/>
        </style:tab-stops>
      </style:paragraph-properties>
      <style:text-properties fo:font-size="10pt" style:font-size-asian="10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paragraph-properties>
        <style:tab-stops>
          <style:tab-stop style:type="left" style:position="0in"/>
        </style:tab-stops>
      </style:paragraph-properties>
      <style:text-properties fo:font-size="10pt" style:font-size-asian="10pt"/>
    </style:style>
    <style:style style:name="TableRow939" style:family="table-row">
      <style:table-row-properties/>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style:tab-stops>
          <style:tab-stop style:type="left" style:position="0in"/>
        </style:tab-stops>
      </style:paragraph-properties>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in"/>
        </style:tab-stops>
      </style:paragraph-properties>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in"/>
        </style:tab-stops>
      </style:paragraph-properties>
      <style:text-properties fo:font-size="10pt" style:font-size-asian="10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style:tab-stops>
          <style:tab-stop style:type="left" style:position="0in"/>
        </style:tab-stops>
      </style:paragraph-properties>
      <style:text-properties fo:font-size="10pt" style:font-size-asian="10pt"/>
    </style:style>
    <style:style style:name="TableRow948" style:family="table-row">
      <style:table-row-properties/>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paragraph-properties>
        <style:tab-stops>
          <style:tab-stop style:type="left" style:position="0in"/>
        </style:tab-stops>
      </style:paragraph-properties>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in"/>
        </style:tab-stops>
      </style:paragraph-properties>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in"/>
        </style:tab-stops>
      </style:paragraph-properties>
      <style:text-properties fo:font-size="10pt" style:font-size-asian="10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style:tab-stops>
          <style:tab-stop style:type="left" style:position="0in"/>
        </style:tab-stops>
      </style:paragraph-properties>
      <style:text-properties fo:font-size="10pt" style:font-size-asian="10pt"/>
    </style:style>
    <style:style style:name="TableRow957" style:family="table-row">
      <style:table-row-properties/>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paragraph-properties>
        <style:tab-stops>
          <style:tab-stop style:type="left" style:position="0in"/>
        </style:tab-stops>
      </style:paragraph-properties>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in"/>
        </style:tab-stops>
      </style:paragraph-properties>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in"/>
        </style:tab-stops>
      </style:paragraph-properties>
      <style:text-properties fo:font-size="10pt" style:font-size-asian="10p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style:tab-stops>
          <style:tab-stop style:type="left" style:position="0in"/>
        </style:tab-stops>
      </style:paragraph-properties>
      <style:text-properties fo:font-size="10pt" style:font-size-asian="10pt"/>
    </style:style>
    <style:style style:name="TableRow966" style:family="table-row">
      <style:table-row-properties/>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style:tab-stops>
          <style:tab-stop style:type="left" style:position="0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in"/>
        </style:tab-stops>
      </style:paragraph-properties>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in"/>
        </style:tab-stops>
      </style:paragraph-properties>
      <style:text-properties fo:font-size="10pt" style:font-size-asian="10p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paragraph-properties>
        <style:tab-stops>
          <style:tab-stop style:type="left" style:position="0in"/>
        </style:tab-stops>
      </style:paragraph-properties>
      <style:text-properties fo:font-size="10pt" style:font-size-asian="10pt"/>
    </style:style>
    <style:style style:name="TableRow975" style:family="table-row">
      <style:table-row-properties/>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paragraph-properties>
        <style:tab-stops>
          <style:tab-stop style:type="left" style:position="0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in"/>
        </style:tab-stops>
      </style:paragraph-properties>
      <style:text-properties fo:font-size="10pt" style:font-size-asian="10p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style:tab-stops>
          <style:tab-stop style:type="left" style:position="0in"/>
        </style:tab-stops>
      </style:paragraph-properties>
      <style:text-properties fo:font-size="10pt" style:font-size-asian="10pt"/>
    </style:style>
    <style:style style:name="TableRow984" style:family="table-row">
      <style:table-row-properties/>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paragraph-properties>
        <style:tab-stops>
          <style:tab-stop style:type="left" style:position="0in"/>
        </style:tab-stops>
      </style:paragraph-properties>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in"/>
        </style:tab-stops>
      </style:paragraph-properties>
      <style:text-properties fo:font-size="10pt" style:font-size-asian="10pt"/>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paragraph-properties>
        <style:tab-stops>
          <style:tab-stop style:type="left" style:position="0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in"/>
        </style:tab-stops>
      </style:paragraph-properties>
      <style:text-properties fo:font-size="10pt" style:font-size-asian="10pt"/>
    </style:style>
    <style:style style:name="TableRow993" style:family="table-row">
      <style:table-row-properties/>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style:tab-stops>
          <style:tab-stop style:type="left" style:position="0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in"/>
        </style:tab-stops>
      </style:paragraph-properties>
      <style:text-properties fo:font-size="10pt" style:font-size-asian="10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paragraph-properties>
        <style:tab-stops>
          <style:tab-stop style:type="left" style:position="0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in"/>
        </style:tab-stops>
      </style:paragraph-properties>
      <style:text-properties fo:font-size="10pt" style:font-size-asian="10pt"/>
    </style:style>
    <style:style style:name="TableRow1002" style:family="table-row">
      <style:table-row-properties/>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paragraph-properties>
        <style:tab-stops>
          <style:tab-stop style:type="left" style:position="0in"/>
        </style:tab-stops>
      </style:paragraph-properties>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in"/>
        </style:tab-stops>
      </style:paragraph-properties>
      <style:text-properties fo:font-size="10pt" style:font-size-asian="10pt"/>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style:tab-stops>
          <style:tab-stop style:type="left" style:position="0in"/>
        </style:tab-stops>
      </style:paragraph-properties>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in"/>
        </style:tab-stops>
      </style:paragraph-properties>
      <style:text-properties fo:font-size="10pt" style:font-size-asian="10pt"/>
    </style:style>
    <style:style style:name="TableRow1011" style:family="table-row">
      <style:table-row-properties/>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paragraph-properties>
        <style:tab-stops>
          <style:tab-stop style:type="left" style:position="0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in"/>
        </style:tab-stops>
      </style:paragraph-properties>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in"/>
        </style:tab-stops>
      </style:paragraph-properties>
      <style:text-properties fo:font-size="10pt" style:font-size-asian="10pt"/>
    </style:style>
    <style:style style:name="TableRow1020" style:family="table-row">
      <style:table-row-properties/>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style:tab-stops>
          <style:tab-stop style:type="left" style:position="0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in"/>
        </style:tab-stops>
      </style:paragraph-properties>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in"/>
        </style:tab-stops>
      </style:paragraph-properties>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in"/>
        </style:tab-stops>
      </style:paragraph-properties>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in"/>
        </style:tab-stops>
      </style:paragraph-properties>
      <style:text-properties fo:font-size="10pt" style:font-size-asian="10pt"/>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P1035" style:parent-style-name="Normal" style:family="paragraph">
      <style:paragraph-properties>
        <style:tab-stops>
          <style:tab-stop style:type="left" style:position="0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in"/>
        </style:tab-stops>
      </style:paragraph-properties>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in"/>
        </style:tab-stops>
      </style:paragraph-properties>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in"/>
        </style:tab-stops>
      </style:paragraph-properties>
      <style:text-properties fo:font-size="10pt" style:font-size-asian="10pt"/>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style:tab-stops>
          <style:tab-stop style:type="left" style:position="0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in"/>
        </style:tab-stops>
      </style:paragraph-properties>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in"/>
        </style:tab-stops>
      </style:paragraph-properties>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in"/>
        </style:tab-stops>
      </style:paragraph-properties>
      <style:text-properties fo:font-size="10pt" style:font-size-asian="10pt"/>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style:tab-stops>
          <style:tab-stop style:type="left" style:position="0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in"/>
        </style:tab-stops>
      </style:paragraph-properties>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in"/>
        </style:tab-stops>
      </style:paragraph-properties>
      <style:text-properties fo:font-size="10pt" style:font-size-asian="10p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style:tab-stops>
          <style:tab-stop style:type="left" style:position="0in"/>
        </style:tab-stops>
      </style:paragraph-properties>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in"/>
        </style:tab-stops>
      </style:paragraph-properties>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in"/>
        </style:tab-stops>
      </style:paragraph-properties>
      <style:text-properties fo:font-size="10pt" style:font-size-asian="10pt"/>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P1073" style:parent-style-name="Normal" style:family="paragraph">
      <style:paragraph-properties>
        <style:tab-stops>
          <style:tab-stop style:type="left" style:position="0in"/>
        </style:tab-stops>
      </style:paragraph-properties>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in"/>
        </style:tab-stops>
      </style:paragraph-properties>
      <style:text-properties fo:font-size="10pt" style:font-size-asian="10pt"/>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paragraph-properties>
        <style:tab-stops>
          <style:tab-stop style:type="left" style:position="0in"/>
        </style:tab-stops>
      </style:paragraph-properties>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in"/>
        </style:tab-stops>
      </style:paragraph-properties>
      <style:text-properties fo:font-size="10pt" style:font-size-asian="10p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style:tab-stops>
          <style:tab-stop style:type="left" style:position="0in"/>
        </style:tab-stops>
      </style:paragraph-properties>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in"/>
        </style:tab-stops>
      </style:paragraph-properties>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in"/>
        </style:tab-stops>
      </style:paragraph-properties>
      <style:text-properties fo:font-size="10pt" style:font-size-asian="10pt"/>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style:tab-stops>
          <style:tab-stop style:type="left" style:position="0in"/>
        </style:tab-stops>
      </style:paragraph-properties>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in"/>
        </style:tab-stops>
      </style:paragraph-properties>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in"/>
        </style:tab-stops>
      </style:paragraph-properties>
      <style:text-properties fo:font-size="10pt" style:font-size-asian="10pt"/>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style:tab-stops>
          <style:tab-stop style:type="left" style:position="0in"/>
        </style:tab-stops>
      </style:paragraph-properties>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in"/>
        </style:tab-stops>
      </style:paragraph-properties>
      <style:text-properties fo:font-size="10pt" style:font-size-asian="10pt"/>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style:tab-stops>
          <style:tab-stop style:type="left" style:position="0in"/>
        </style:tab-stops>
      </style:paragraph-properties>
      <style:text-properties fo:font-size="10pt" style:font-size-asian="10pt"/>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paragraph-properties>
        <style:tab-stops>
          <style:tab-stop style:type="left" style:position="0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in"/>
        </style:tab-stops>
      </style:paragraph-properties>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widows="0" fo:orphans="0" fo:text-indent="0.9027in">
        <style:tab-stops>
          <style:tab-stop style:type="left" style:position="0in"/>
        </style:tab-stops>
      </style:paragraph-properties>
      <style:text-properties fo:font-size="10pt" style:font-size-asian="10pt"/>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128" style:family="table-row">
      <style:table-row-properties/>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137" style:family="table-row">
      <style:table-row-properties/>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146" style:family="table-row">
      <style:table-row-properties/>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155" style:family="table-row">
      <style:table-row-properties/>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164" style:family="table-row">
      <style:table-row-properties/>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173" style:family="table-row">
      <style:table-row-properties/>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widows="0" fo:orphans="0" fo:text-indent="0.7638in">
        <style:tab-stops>
          <style:tab-stop style:type="left" style:position="0in"/>
        </style:tab-stops>
      </style:paragraph-properties>
      <style:text-properties fo:font-size="10pt" style:font-size-asian="10pt"/>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182" style:family="table-row">
      <style:table-row-properties/>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85" style:family="table-cell">
      <style:table-cell-properties fo:border-top="0.0069in solid #000000" fo:border-left="0.0069in solid #000000" fo:border-bottom="none" fo:border-right="0.0069in solid #000000" fo:padding-top="0in" fo:padding-left="0.075in" fo:padding-bottom="0in" fo:padding-right="0.075in"/>
    </style:style>
    <style:style style:name="P1186"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87" style:family="table-cell">
      <style:table-cell-properties fo:border-top="0.0069in solid #000000" fo:border-left="0.0069in solid #000000" fo:border-bottom="none" fo:border-right="0.0069in solid #000000" fo:padding-top="0in" fo:padding-left="0.075in" fo:padding-bottom="0in" fo:padding-right="0.075in"/>
    </style:style>
    <style:style style:name="P1188"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191" style:family="table-row">
      <style:table-row-properties/>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widows="0" fo:orphans="0" fo:text-indent="0.7638in">
        <style:tab-stops>
          <style:tab-stop style:type="left" style:position="0in"/>
        </style:tab-stops>
      </style:paragraph-properties>
      <style:text-properties fo:font-size="10pt" style:font-size-asian="10pt"/>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200" style:family="table-row">
      <style:table-row-properties/>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209" style:family="table-row">
      <style:table-row-properties/>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widows="0" fo:orphans="0" fo:text-indent="0.7638in">
        <style:tab-stops>
          <style:tab-stop style:type="left" style:position="0in"/>
        </style:tab-stops>
      </style:paragraph-properties>
      <style:text-properties fo:font-size="10pt" style:font-size-asian="10pt"/>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218" style:family="table-row">
      <style:table-row-properties/>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227" style:family="table-row">
      <style:table-row-properties/>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236" style:family="table-row">
      <style:table-row-properties/>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1245"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246" style:family="table-row">
      <style:table-row-properties/>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255" style:family="table-row">
      <style:table-row-properties/>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264" style:family="table-row">
      <style:table-row-properties/>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273" style:family="table-row">
      <style:table-row-properties/>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282" style:family="table-row">
      <style:table-row-properties/>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291" style:family="table-row">
      <style:table-row-properties/>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300" style:family="table-row">
      <style:table-row-properties style:min-row-height="0.0486in"/>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Row1309" style:family="table-row">
      <style:table-row-properties style:min-row-height="0.0486in"/>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1318"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P1319" style:parent-style-name="Normal" style:family="paragraph">
      <style:paragraph-properties fo:text-align="center" fo:line-height="150%">
        <style:tab-stops>
          <style:tab-stop style:type="left" style:position="0in"/>
        </style:tab-stops>
      </style:paragraph-properties>
    </style:style>
    <style:style style:name="T1320" style:parent-style-name="DefaultParagraphFont" style:family="text">
      <style:text-properties style:font-size-complex="12pt"/>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KOMBINUOTŲJŲ PAŠARŲ TIEKIMO Į APYVARTĄ TAISYKLIŲ PATVIRTINIMO</text:p>
      <text:p text:style-name="P11"/>
      <text:p text:style-name="P12">2004 m. lapkričio 3 d. Nr. 3D-595</text:p>
      <text:p text:style-name="P13">Vilnius</text:p>
      <text:p text:style-name="P14"/>
      <text:p text:style-name="P15"/>
      <text:p text:style-name="P16"><text:span text:style-name="T17">Vykdydamas Lietuvos Respublikos pašarų įstatymą (Žin., 2000, Nr.<text:s/></text:span><text:a xlink:href="https://www.e-tar.lt/portal/lt/legalAct/TAR.5B55C0654B4A" office:target-frame-name="_blank" xlink:show="new"><text:span text:style-name="T18">34-952</text:span></text:a><text:span text:style-name="T19">; 2004, Nr. 73-2541) ir siekdamas įgyvendinti Europos Sąjungos bendrosios rinkos reikalavimus pašarų veiklos sektoriuje:</text:span></text:p>
      <text:p text:style-name="P20"><text:span text:style-name="T21">1</text:span><text:span text:style-name="T22">.<text:s/></text:span><text:span text:style-name="T23">Tvirtinu</text:span><text:span text:style-name="T24"><text:s/>Kombinuotųjų pašarų tiekimo į apyvartą taisykles (pridedama).</text:span></text:p>
      <text:p text:style-name="P25"><text:span text:style-name="T26">2</text:span><text:span text:style-name="T27">.<text:s/></text:span><text:span text:style-name="T28">Nustatau,</text:span><text:span text:style-name="T29"><text:s/>kad šios taisyklės įsigalioja nuo 2004 m. lapkričio 15 d.</text:span></text:p>
      <text:p text:style-name="P30"/>
      <text:p text:style-name="P31"/>
      <text:p text:style-name="P32"/>
      <text:p text:style-name="P33"><text:span text:style-name="T34">ŽEMĖS ŪKIO MINISTRAS</text:span><text:span text:style-name="T35"><text:tab/>JERONIMAS KRAUJELIS</text:span></text:p>
      <text:p text:style-name="P36"/>
      <text:p text:style-name="P37"/>
      <text:soft-page-break/>
      <text:p text:style-name="P38"><text:span text:style-name="T39">PATVIRTINTA</text:span></text:p>
      <text:p text:style-name="P40"><text:span text:style-name="T41">Lietuvos Respublikos žemės ūkio ministro</text:span></text:p>
      <text:p text:style-name="P42"><text:span text:style-name="T43">2004 m. lapkričio 3 d. įsakymu Nr. 3D-595</text:span></text:p>
      <text:p text:style-name="P44"/>
      <text:p text:style-name="P45"><text:span text:style-name="T46">Kombinuotųjų pašarų tiekimo į apyvartą taisyklės</text:span></text:p>
      <text:p text:style-name="P47"/>
      <text:p text:style-name="P48"><text:span text:style-name="T49">Kombinuotųjų pašarų tiekimo į apyvartą taisyklės (toliau – taisyklės) parengtos pagal 1979 m. balandžio 2 d. Tarybos direktyvą 79/373/EEB dėl prekybos kombinuotaisiais pašarais (su paskutiniais pakeitimais, padarytais 2003 m. balandžio 14 d. Tarybos reglamentu (EB) Nr. 807/2003), 1980 m. gegužės 2 d. Komisijos direktyva 80/511/EEB, leidžiančia tam tikrais atvejais parduoti kombinuotuosius pašarus atidarytuose paketuose arba konteineriuose (su paskutiniais pakeitimais, padarytais 1998 m. rugsėjo 7 d. Komisijos direktyva 98/67/EB) ir atsižvelgiant į 2003 m. rugsėjo 22 d. Europos Parlamento ir Tarybos reglamento (EB) Nr. 1831/2003 dėl priedų, skirtų naudoti gyvūnų mityboje, reikalavimu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os taisyklės reglamentuoja visaverčių pašarų ir pašarų papildų (toliau – kombinuotieji pašarai) transportavimo, deklaravimo, ženklinimo, pakavimo ir tiekimo į apyvartą reikalavimus.</text:span></text:p>
      <text:p text:style-name="P59"><text:span text:style-name="T60">2</text:span><text:span text:style-name="T61">. Šių taisyklių reikalavimais privalo vadovautis kombinuotuosius pašarus gaminantys, laikantys, gabenantys, naudojantys, tarpininkaujantys tiekiant juos į apyvartą ūkio subjektai, pašarų kokybės valstybinės kontrolės ar kitos institucijos, atliekančios joms pavestas funkcijas.</text:span></text:p>
      <text:p text:style-name="P62"><text:span text:style-name="T63">3</text:span><text:span text:style-name="T64">. Šių taisyklių reikalavimai netaikomi vaistiniams kombinuotiesiems pašarams.</text:span></text:p>
      <text:p text:style-name="P65"><text:span text:style-name="T66">4</text:span><text:span text:style-name="T67">. Kombinuotieji pašarai turi būti saugūs gyvūnų ir žmonių sveikatai.</text:span></text:p>
      <text:p text:style-name="P68"><text:span text:style-name="T69">5</text:span><text:span text:style-name="T70">. Šių taisyklių reikalavimai taikomi kartu su reikalavimais:</text:span></text:p>
      <text:p text:style-name="P71"><text:span text:style-name="T72">5.1</text:span><text:span text:style-name="T73">. pašarinėms žaliavoms;</text:span></text:p>
      <text:p text:style-name="P74"><text:span text:style-name="T75">5.2</text:span><text:span text:style-name="T76">. pašarų priedams;</text:span></text:p>
      <text:p text:style-name="P77"><text:span text:style-name="T78">5.3</text:span><text:span text:style-name="T79">. nepageidaujamoms medžiagoms ir produktams pašaruose;</text:span></text:p>
      <text:p text:style-name="P80"><text:span text:style-name="T81">5.4</text:span><text:span text:style-name="T82">. pesticidų likučių koncentracijoms pašaruose;</text:span></text:p>
      <text:p text:style-name="P83"><text:span text:style-name="T84">5.5</text:span><text:span text:style-name="T85">. žemės ūkio produktų rinkai organizuoti;</text:span></text:p>
      <text:p text:style-name="P86"><text:span text:style-name="T87">5.6</text:span><text:span text:style-name="T88">. tam tikriems produktams, skirtiems gyvūnų mitybai;</text:span></text:p>
      <text:p text:style-name="P89"><text:span text:style-name="T90">5.7</text:span><text:span text:style-name="T91">. nustatytais Europos Sąjungos teisės aktais produktų gamybai, masei ar tūriui, pakavimui;</text:span></text:p>
      <text:p text:style-name="P92"><text:span text:style-name="T93">5.8</text:span><text:span text:style-name="T94">. pašarams, skirtiems konkretiems mitybos tikslams;</text:span></text:p>
      <text:p text:style-name="P95"><text:span text:style-name="T96">5.9</text:span><text:span text:style-name="T97">. kitų teisės aktų, nustatančių veterinarines priemones, susijusias su žmonių bei gyvūnų sveikatos apsauga.</text:span></text:p>
      <text:p text:style-name="P98"><text:span text:style-name="T99">6</text:span><text:span text:style-name="T100">. Pagrindinės šiose taisyklėse vartojamos sąvokos:</text:span></text:p>
      <text:p text:style-name="P101"><text:span text:style-name="T102">Minimalus tinkamumo laikas</text:span><text:span text:style-name="T103"><text:s/>– laikas, per kurį tinkamomis sandėliavimo sąlygomis laikomas pašaras nepraranda deklaruojamų savybių.</text:span></text:p>
      <text:p text:style-name="P104"><text:span text:style-name="T105">Naminiai gyvūnai</text:span><text:span text:style-name="T106"><text:s/>– tai gyvūnai, laikomi ir veisiami žmonių maistui ar kitiems ūkiniams reikalams (toliau – gyvūnai).</text:span></text:p>
      <text:p text:style-name="P107"><text:span text:style-name="T108">Naminiai gyvūnėliai</text:span><text:span text:style-name="T109"><text:s/>– tai maistui nenaudojami gyvūnai, išskyrus kailinius žvėrelius, kurie laikomi ir veisiami.</text:span></text:p>
      <text:p text:style-name="P110"><text:span text:style-name="T111">Ženklinimas</text:span><text:span text:style-name="T112"><text:s/>– pašarų ženklinimo rekvizitų pateikimas ant pakuotės arba deklaravimo dokumentuose.</text:span></text:p>
      <text:p text:style-name="P113"><text:span text:style-name="T114">Ženklinimo rekvizitai</text:span><text:span text:style-name="T115"><text:s/>– spausdintinė, rašytinė ar grafinė informacija apie pašarus.</text:span></text:p>
      <text:p text:style-name="P116"><text:span text:style-name="T117">7</text:span><text:span text:style-name="T118">. Kitos šiose taisyklėse sąvokos suprantamos taip, kaip jos apibrėžtos Lietuvos Respublikos pašarų įstatyme (Žin., 2000, Nr.<text:s/></text:span><text:a xlink:href="https://www.e-tar.lt/portal/lt/legalAct/TAR.5B55C0654B4A" office:target-frame-name="_blank" xlink:show="new"><text:span text:style-name="T119">34-952</text:span></text:a><text:span text:style-name="T120">; 2004, Nr. 73-2541) ir Ūkio subjektų, kurie verčiasi pašarų veikla, patvirtinimo ir įregistravimo taisyklėse, patvirtintose Lietuvos Respublikos žemės ūkio ministro 2004 m. liepos 14 d. įsakymu Nr. 3D-413 (Žin., 2004, Nr.<text:s/></text:span><text:a xlink:href="https://www.e-tar.lt/portal/lt/legalAct/TAR.2D500F2316D2" office:target-frame-name="_blank" xlink:show="new"><text:span text:style-name="T121">113-4247</text:span></text:a><text:span text:style-name="T122">).</text:span></text:p>
      <text:p text:style-name="P123"/>
      <text:p text:style-name="P124"><text:span text:style-name="T125">II</text:span><text:span text:style-name="T126">.<text:s/></text:span><text:span text:style-name="T127">tRANSPORTAVIMO IR pakavimo REIKALAVIMAI</text:span></text:p>
      <text:p text:style-name="P128"/>
      <text:p text:style-name="P129"><text:span text:style-name="T130">8</text:span><text:span text:style-name="T131">. Kombinuotieji pašarai turi atitikti šiose taisyklėse nustatytus reikalavimus ir į apyvartą turi būti tiekiami nesugedę, nesufalsifikuoti ir reikiamos prekinės kokybės.</text:span></text:p>
      <text:p text:style-name="P132"><text:span text:style-name="T133">9</text:span><text:span text:style-name="T134">. Transporto priemonės turi būti uždaros arba dengtos, jų vidus sausas, išvalytas, švarus ir neužkrėstas kenkėjais.</text:span></text:p>
      <text:p text:style-name="P135"><text:span text:style-name="T136">10</text:span><text:span text:style-name="T137">. Kombinuotieji pašarai į rinką gali būti tiekiami:</text:span></text:p>
      <text:p text:style-name="P138"><text:span text:style-name="T139">10.1</text:span><text:span text:style-name="T140">. palaidi arba neuždarytuose konteineriuos ar pakuotėse, kai:</text:span></text:p>
      <text:p text:style-name="P141"><text:span text:style-name="T142">10.1.1</text:span><text:span text:style-name="T143">. gamintojai pristato juos vieni kitiems, taip pat, kai juos tiekia įpakavimui;</text:span></text:p>
      <text:p text:style-name="P144"><text:span text:style-name="T145">10.1.2</text:span><text:span text:style-name="T146">. gaunami sumaišant grūdus arba nesusmulkintus vaisius;</text:span></text:p>
      <text:p text:style-name="P147"><text:span text:style-name="T148">10.1.3</text:span><text:span text:style-name="T149">. yra blokelių ir laižalų formos;</text:span></text:p>
      <text:p text:style-name="P150"><text:span text:style-name="T151">10.1.4</text:span><text:span text:style-name="T152">. skirti galutiniam vartotojui ir parduodami mažais kiekiais, kurių masė neviršija 50 kg, ir paimti tiesiai iš paketo arba konteinerio, kuris prieš jį atidarant atitiko šių taisyklių ženklinimo reikalavimus;</text:span></text:p>
      <text:p text:style-name="P153"><text:span text:style-name="T154">10.2</text:span><text:span text:style-name="T155">. palaidi arba neuždarytose konteineriuose, bet būtinai uždarytose pakuotėse, kai:</text:span></text:p>
      <text:p text:style-name="P156"><text:span text:style-name="T157">10.2.1</text:span><text:span text:style-name="T158">. gamintojas kombinuotuosius pašarus pristato galutiniam vartotojui;</text:span></text:p>
      <text:p text:style-name="P159"><text:span text:style-name="T160">10.2.2</text:span><text:span text:style-name="T161">. melasiniai papildai yra sudaryti iš ne daugiau kaip trijų pašarinių žaliavų;</text:span></text:p>
      <text:p text:style-name="P162"><text:span text:style-name="T163">10.2.3</text:span><text:span text:style-name="T164">. yra granuliuoti.</text:span></text:p>
      <text:p text:style-name="P165"><text:span text:style-name="T166">11</text:span><text:span text:style-name="T167">. Pakuočių medžiaga gali būti popierius, polimerinės plėvelės, audeklinės ir sintetinės medžiagos, atitinkančios standartų reikalavimus. Klijai ir kitos pakuočių sandarinimo priemonės neturi kenkti pašarų kokybei. Pakuotės su kombinuotaisiais pašarais turi būti sandariai uždarytos, kad gabenami arba laikomis pašarai neišbyrėtų. Išvalyti ir dezinfekuoti audekliniai maišai šiems pašarams įpakuoti gali būti naudojami pakartotinai, o popierinės ir polimerinės pakuotės yra vienkartinės.</text:span></text:p>
      <text:p text:style-name="P168"><text:span text:style-name="T169">12</text:span><text:span text:style-name="T170">. Konteineriai su kombinuotaisiais pašarais turi būti užantspauduoti. Antspaudas, atidarius konteinerį, sugadinamas taip, kad antrą kartą jo nebūtų galima panaudoti.</text:span></text:p>
      <text:p text:style-name="P171"/>
      <text:p text:style-name="P172"><text:span text:style-name="T173">III</text:span><text:span text:style-name="T174">.<text:s/></text:span><text:span text:style-name="T175">ŽENKLINIMO REIKALAVIMAI</text:span></text:p>
      <text:p text:style-name="P176"/>
      <text:p text:style-name="P177"><text:span text:style-name="T178">13</text:span><text:span text:style-name="T179">. Kombinuotieji pašarai tiekiami į rinką su lydimaisiais dokumentais (važtaraščiais, sertifikatais ir kt.).</text:span></text:p>
      <text:p text:style-name="P180"><text:span text:style-name="T181">14</text:span><text:span text:style-name="T182">. Įpakuoti kombinuotieji pašarai turi būti su etiketėmis, kuriose pateikiami šiomis taisyklėmis nustatyti privalomieji ir papildomi rekvizitai. Rekvizitai turi būti tikslūs ir teisingi. Už jų tikslumą atsako galutinis šių pašarų tiekėjas, kuris gali būti gamintojas, pakuotojas arba importuotojas.</text:span></text:p>
      <text:p text:style-name="P183"><text:span text:style-name="T184">15</text:span><text:span text:style-name="T185">. Ant pakuočių, konteinerių, maišų ar kitos taros turi būti tinkamai užklijuotos, aiškiai įskaitomos, nenuplaunamos ar kitaip nesunaikinamos etiketės.</text:span></text:p>
      <text:p text:style-name="P186"><text:span text:style-name="T187">16</text:span><text:span text:style-name="T188">. Kombinuotųjų pašarų etiketėse nurodyti rekvizitai ar kitaip suteikta informacija turi atitikti šių pašarų turinį ir atspindėti paskirtį bei svarbiausias maistines savybes.</text:span></text:p>
      <text:p text:style-name="P189"><text:span text:style-name="T190">17</text:span><text:span text:style-name="T191">. Etiketėse apie kombinuotuosius pašarus turi būti pateikti šie privalomieji rekvizitai:</text:span></text:p>
      <text:p text:style-name="P192"><text:span text:style-name="T193">17.1</text:span><text:span text:style-name="T194">. pavadinimas: „visaverčiai pašarai“ „mineraliniai papildai“, „melasos papildai“, „visaverčiai pieno pakaitalai“, „pieno pakaitalų papildai“ ir t. t. – gyvūnams, išskyrus šunis ir kates; „visaverčiai lesalai“, „lesalų papildai“ – paukščiams, o šunims ir katėms – „visaverčiai ėdalai“, „ėdalų papildai“, „kramtalai“ ir t. t.;</text:span></text:p>
      <text:p text:style-name="P195"><text:span text:style-name="T196">17.2</text:span><text:span text:style-name="T197">. gyvūno, kuriam skirti pašarai, rūšis, kategorija (amžius);</text:span></text:p>
      <text:p text:style-name="P198"><text:span text:style-name="T199">17.3</text:span><text:span text:style-name="T200">. vartojimo instrukcija, kurioje nurodoma pašarų paskirtis (jei neaišku iš pavadinimo ir paskirties). Pašarų papildų vartojimo instrukcijoje, be minėtų reikalavimų, turi būti pateikta maišymo norma su kita konkrečia pašarine žaliava;</text:span></text:p>
      <text:p text:style-name="P201"><text:span text:style-name="T202">17.4</text:span><text:span text:style-name="T203">. pašarinės žaliavos, panaudotos šių pašarų gamybai, deklaruojamos pagal šių taisyklių V skyriaus ir 34–36 punktų reikalavimus;</text:span></text:p>
      <text:p text:style-name="P204"><text:span text:style-name="T205">17.5</text:span><text:span text:style-name="T206">. deklaruotinos analitinės sudedamosios dalys ir jų kiekiai turi atitikti šių taisyklių priedo A dalyje leistinus nustatytų rodiklių kiekius ir skirtumus;</text:span></text:p>
      <text:p text:style-name="P207"><text:span text:style-name="T208">17.6</text:span><text:span text:style-name="T209">. deklaruotinos analitinės sudedamosios dalys ir jų kiekiai nurodomi pagal šių taisyklių priedo B dalį;</text:span></text:p>
      <text:p text:style-name="P210"><text:span text:style-name="T211">17.7</text:span><text:span text:style-name="T212">. asmens, atsakingo už pateiktus rekvizitus, vardas ir pavardė, ūkio subjekto (ar jo atstovybės) pavadinimas ir buveinė;</text:span></text:p>
      <text:p text:style-name="P213"><text:span text:style-name="T214">17.8</text:span><text:span text:style-name="T215">. masė (sausų – masės vienetais, skystų – tūrio vienetais);</text:span></text:p>
      <text:p text:style-name="P216"><text:span text:style-name="T217">17.9</text:span><text:span text:style-name="T218">. minimalus tinkamumo laikas pagal šių taisyklių 28 punktą;</text:span></text:p>
      <text:p text:style-name="P219"><text:span text:style-name="T220">17.10</text:span><text:span text:style-name="T221">. partijos numeris;</text:span></text:p>
      <text:p text:style-name="P222"><text:span text:style-name="T223">17.11</text:span><text:span text:style-name="T224">. patvirtinto identifikavimo ir (ar) įregistruoto gamybos vieneto numeris;</text:span></text:p>
      <text:p text:style-name="P225"><text:span text:style-name="T226">17.12</text:span><text:span text:style-name="T227">. kai į jį įdėta grynų pašarų priedų:</text:span></text:p>
      <text:p text:style-name="P228"><text:span text:style-name="T229">17.12.1</text:span><text:span text:style-name="T230">. antibiotikų, kokcidiostatikų – specialusis šių priedų pavadinimas, aktyviosios medžiagos kiekis, identifikavimo numeris, laikymo ir minimalus tinkamumo laikas;</text:span></text:p>
      <text:p text:style-name="P231"><text:span text:style-name="T232">17.12.2</text:span><text:span text:style-name="T233">. antioksidantų – į naminiams gyvūnėliams skirtus pašarus – specialusis antioksidanto pavadinimas ir užrašas „su antioksidantais“, o į kitus pašarus – priedo specialusis pavadinimas;</text:span></text:p>
      <text:p text:style-name="P234"><text:span text:style-name="T235">17.12.3</text:span><text:span text:style-name="T236">. dažiklių, įskaitant ir pigmentų, skirtų suteikti spalvą pašarams ar gyvūninei produkcijai:</text:span></text:p>
      <text:p text:style-name="P237"><text:span text:style-name="T238">17.12.3.1</text:span><text:span text:style-name="T239">. į naminiams gyvūnėliams skirtus pašarus – užrašas „su dažikliais“ arba „spalva suteikta, naudojant …“ ir specialusis pavadinimas;</text:span></text:p>
      <text:p text:style-name="P240"><text:span text:style-name="T241">17.12.3.2</text:span><text:span text:style-name="T242">. į kitus ne naminiams gyvūnėliams skirtus pašarus – dažiklio specialusis pavadinimas;</text:span></text:p>
      <text:p text:style-name="P243"><text:span text:style-name="T244">17.12.4</text:span><text:span text:style-name="T245">. kai įdėta vitaminų:</text:span></text:p>
      <text:p text:style-name="P246"><text:span text:style-name="T247">17.12.4.1</text:span><text:span text:style-name="T248">. vitamino E – specialusis pavadinimas, alfatokoferolio kiekis, pagaminimo data, laikymo ir minimalus tinkamumo laikas;</text:span></text:p>
      <text:p text:style-name="P249"><text:span text:style-name="T250">17.12.4.2</text:span><text:span text:style-name="T251">. vitaminų A ir D – specialusis pavadinimas, aktyviosios medžiagos kiekis, laikymo ir minimalus tinkamumo laikas;</text:span></text:p>
      <text:p text:style-name="P252"><text:span text:style-name="T253">17.12.5</text:span><text:span text:style-name="T254">. kai įdėta vario – kiekis;</text:span></text:p>
      <text:p text:style-name="P255"><text:span text:style-name="T256">17.12.6</text:span><text:span text:style-name="T257">. kai įdėta konservantų – į naminiams gyvūnėliams skirtus pašarus – užrašas „su konservantais“, arba „konservuota, naudojant …“ ir specialusis pavadinimas, o kitiems gyvūnams – tik specialusis pavadinimas;</text:span></text:p>
      <text:p text:style-name="P258"><text:span text:style-name="T259">17.12.7</text:span><text:span text:style-name="T260">. kai įdėta fermentų, mikroorganizmų ar jų preparatų bei premiksų su šiais priedais:</text:span></text:p>
      <text:p text:style-name="P261"><text:span text:style-name="T262">17.12.7.1</text:span><text:span text:style-name="T263">. fermentų – aktyviosios dalies ar dalių konkretus pagal fermentų poveikį, nurodytą ES leidime, pavadinimas, identifikacinis priedo numeris pagal Tarptautinę biochemijos sąjungą (IUB), aktyvumo vienetai kilograme ar litre, minimalus tinkamumo laikas, jei reikia, pateikiami tam tikri nurodymai gamybai;</text:span></text:p>
      <text:p text:style-name="P264"><text:span text:style-name="T265">17.12.7.2</text:span><text:span text:style-name="T266">. mikroorganizmų – biotipo (padermės) identifikavimo numeris bei kolonijas sudarančių vienetų skaičius kilograme ar litre, ES priedo leidimo numeris, minimalus tinkamumo laikas ir jei reikia, pateikiami tam tikri nurodymai gamybai;</text:span></text:p>
      <text:p text:style-name="P267"><text:span text:style-name="T268">17.12.8</text:span><text:span text:style-name="T269">. galima nurodyti kitus mikroelementus, ne tik varį arba vitaminus A, D, E, jei šių medžiagų kiekius įmanoma nustatyti taikant oficialius arba mokslinius tyrimo metodus. Tokiu atveju etiketėse nurodomi analogiški šioms pašarų priedų grupėms nustatyti rekvizitai;</text:span></text:p>
      <text:p text:style-name="P270"><text:span text:style-name="T271">17.13</text:span><text:span text:style-name="T272">. kai į jį įdėta premiksų:</text:span></text:p>
      <text:p text:style-name="P273"><text:span text:style-name="T274">17.13.1</text:span><text:span text:style-name="T275">. premikso – paskirtis, prekinis jo pavadinimas ir sudėtis pagal 2003 m. rugsėjo 22 d. Europos Parlamento ir Tarybos reglamento (EB) Nr. 1831/2003 16 straipsnio reikalavimus;</text:span></text:p>
      <text:p text:style-name="P276"><text:span text:style-name="T277">17.14</text:span><text:span text:style-name="T278">. pirkėjui pageidavus, kombinuotuosiuose pašaruose, išskyrus skirtus naminiams gyvūnėliams, gali būti pateikiamas naudotų pašarinių žaliavų pavadinimas, ūkio subjekto ar jo atstovo buveinė, telefono numeris ir asmens, atsakingo už duomenų pateikimą, elektroninio pašto adresas.</text:span></text:p>
      <text:p text:style-name="P279"><text:span text:style-name="T280">18</text:span><text:span text:style-name="T281">. Tais atvejais, kai pašarai realizuojami sandariai uždarytose ir antspauduotose cisternose ar panašiose specialiose transporto priemonėse, rekvizitai, nurodyti šių taisyklių 17 punkte, pateikiami deklaravimo dokumente.</text:span></text:p>
      <text:p text:style-name="P282"><text:span text:style-name="T283">19</text:span><text:span text:style-name="T284">. Su šių taisyklių 17 punkto privalomaisiais rekvizitais etiketėje gali būti pateikti, tačiau atskirti papildomieji rekvizitai:</text:span></text:p>
      <text:p text:style-name="P285"><text:span text:style-name="T286">19.1</text:span><text:span text:style-name="T287">. įmonės ar asmens, atsakingo už duomenų pateikimą etiketėje, indentifikavimo žymuo;</text:span></text:p>
      <text:p text:style-name="P288"><text:span text:style-name="T289">19.2</text:span><text:span text:style-name="T290">. gamintojo, kuris nėra atsakingas už duomenų pateikimą etiketėje, pavadinimas, buveinė ar registravimo vieta;</text:span></text:p>
      <text:p text:style-name="P291"><text:span text:style-name="T292">19.3</text:span><text:span text:style-name="T293">. valstybė, kurioje pagamintas pašaras;</text:span></text:p>
      <text:p text:style-name="P294"><text:span text:style-name="T295">19.4</text:span><text:span text:style-name="T296">. pašarų kaina;</text:span></text:p>
      <text:p text:style-name="P297"><text:span text:style-name="T298">19.5</text:span><text:span text:style-name="T299">. prekės ženklas ar jo aprašymas;</text:span></text:p>
      <text:p text:style-name="P300"><text:span text:style-name="T301">19.6</text:span><text:span text:style-name="T302">. informacija apie kombinuotuosius pašarus, turinčius tam tikrų rekomenduotinų analitinių savybių;</text:span></text:p>
      <text:p text:style-name="P303"><text:span text:style-name="T304">19.7</text:span><text:span text:style-name="T305">. informacija apie kombinuotųjų pašarų fizines savybes ar perdirbimo būdą;</text:span></text:p>
      <text:p text:style-name="P306"><text:span text:style-name="T307">19.8</text:span><text:span text:style-name="T308">. analitinės sudedamosios dalys, nurodytos šių taisyklių priedo A dalyje;</text:span></text:p>
      <text:p text:style-name="P309"><text:span text:style-name="T310">19.9</text:span><text:span text:style-name="T311">. neprivalomosios analitinės sudedamosios dalys, nurodytos šių taisyklių priedo B dalies 4 skiltyje;</text:span></text:p>
      <text:p text:style-name="P312"><text:span text:style-name="T313">19.10</text:span><text:span text:style-name="T314">. gamybos data pagal šių taisyklių 30 punktą.</text:span></text:p>
      <text:p text:style-name="P315"><text:span text:style-name="T316">20</text:span><text:span text:style-name="T317">. Įmonės, gaminančios ir tiekiančios kombinuotuosius pašarus šalies vidaus rinkai, gali:</text:span></text:p>
      <text:p text:style-name="P318"><text:span text:style-name="T319">20.1</text:span><text:span text:style-name="T320">. šių taisyklių 19.2–19.4 ir 19.7 punktų duomenis pateikti lydraštyje;</text:span></text:p>
      <text:p text:style-name="P321"><text:span text:style-name="T322">20.2</text:span><text:span text:style-name="T323">. nurodyti oficialų gamintojo pavadinimą, jei gamintojas nėra atsakingas už duomenų pateikimą.</text:span></text:p>
      <text:p text:style-name="P324"><text:span text:style-name="T325">21</text:span><text:span text:style-name="T326">. Kai kombinuotieji pašarai sudaryti iš ne daugiau kaip trijų pašarinių žaliavų, vartojimo instrukcijos pateikti ir pašarų paskirties nurodyti nereikia.</text:span></text:p>
      <text:p text:style-name="P327"><text:span text:style-name="T328">22</text:span><text:span text:style-name="T329">. Kai kombinuotieji pašarai (grūdų mišinys) sudaryti iš sveikų grūdų deklaravimo rodiklių, prekės ženklo, vartojimo instrukcijos, minimalaus tinkamumo laiko, masės ir partijos numerio nurodyti nereikia.</text:span></text:p>
      <text:p text:style-name="P330"/>
      <text:p text:style-name="P331"><text:span text:style-name="T332">IV</text:span><text:span text:style-name="T333">.<text:s/></text:span><text:span text:style-name="T334">KOMBINUOTŲJŲ PAŠARŲ ĮVARDIjIMAS KITOMIS VALSTYBIŲ NARIŲ KALBOMIS</text:span></text:p>
      <text:p text:style-name="P335"/>
      <text:p text:style-name="P336"><text:span text:style-name="T337">23</text:span><text:span text:style-name="T338">. Kombinuotieji pašarai:</text:span></text:p>
      <text:p text:style-name="P339"><text:span text:style-name="T340">23.1</text:span><text:span text:style-name="T341">. kitas nei šunų ir kačių ėdalas, naminiams gyvūnėliam</text:span><text:span text:style-name="T342">s</text:span><text:span text:style-name="T343"><text:s/>skirtas pašaras rašomas:</text:span></text:p>
      <text:p text:style-name="P344"><text:span text:style-name="T345">23.1.1</text:span><text:span text:style-name="T346">. angliškai – „compound feedingstuff“, „complementary feedingstuff“ arba „complete feedingstuff“;</text:span></text:p>
      <text:p text:style-name="P347"><text:span text:style-name="T348">23.1.2</text:span><text:span text:style-name="T349">. ispaniškai – „pienso“ arba „alimento“;</text:span></text:p>
      <text:p text:style-name="P350"><text:span text:style-name="T351">23.1.3</text:span><text:span text:style-name="T352">. olandiškai – „mengvoeder“, „aanvullend diervoeder“, „volledig diervoeder“ arba „samengesteld voeder“, „aanvullend samengesteld voeder“ arba „volledig samengesteld voeder“;</text:span></text:p>
      <text:p text:style-name="P353"><text:span text:style-name="T354">23.2</text:span><text:span text:style-name="T355"><text:s/>šunų ir kačių ėdalas angliškai rašomas – „compound pet food“, „complementary pet food“ arba „complete pet food“.</text:span></text:p>
      <text:p text:style-name="P356"/>
      <text:p text:style-name="P357"><text:span text:style-name="T358">V</text:span><text:span text:style-name="T359">.<text:s/></text:span><text:span text:style-name="T360">PAŠARINIŲ ŽALIAVŲ, PANAUDOTŲ KOMBINUOTŲJŲ PAŠARŲ GAMYBAI, DEKLARAVIMAS</text:span></text:p>
      <text:p text:style-name="P361"/>
      <text:p text:style-name="P362"><text:span text:style-name="T363">24</text:span><text:span text:style-name="T364">. Kombinuotųjų pašarų gamybai panaudotos pašarinės žaliavos deklaruojamos pagal šių taisyklių 35–36 punktus.</text:span></text:p>
      <text:p text:style-name="P365"><text:span text:style-name="T366">25</text:span><text:span text:style-name="T367">. Šių taisyklių 24 punkto pašarinės žaliavos:</text:span></text:p>
      <text:p text:style-name="P368"><text:span text:style-name="T369">25.1</text:span><text:span text:style-name="T370">. įdėtos ne į naminiams gyvūnėliams skirtus kombinuotuosius pašarus:</text:span></text:p>
      <text:p text:style-name="P371"><text:span text:style-name="T372">25.1.1</text:span><text:span text:style-name="T373">. deklaruojamos pagal mažėjančią proporcinę dalį, nurodant įdėtą jų kiekį (procentais). Jei pašarą sudaro ne daugiau kaip 3 žaliavos, proporcinės dalies nurodyti nebūtina;</text:span></text:p>
      <text:p text:style-name="P374"><text:span text:style-name="T375">25.1.2</text:span><text:span text:style-name="T376">. procentiniam kiekiui taikomas ±15 proc. nuokrypis;</text:span></text:p>
      <text:p text:style-name="P377"><text:span text:style-name="T378">25.2</text:span><text:span text:style-name="T379">. įdėtos į naminiams gyvūnėliams skirtus kombinuotuosius pašarus deklaruojamos pagal mažėjančią proporcinę dalį arba nurodant įdėtą jų kiekį (procentais), arba tik išvardijant jas mažėjančia proporcine dalimi.</text:span></text:p>
      <text:p text:style-name="P380"><text:span text:style-name="T381">26</text:span><text:span text:style-name="T382">. Naminių gyvūnėlių kombinuotiesiems pašarams panaudotų pašarinių žaliavų pavadinimas gali būti pakeistas į pašarinių žaliavų grupės, kuriai ši žaliava priskirta, pavadinimą, nurodytą šių taisyklių 35 punkte minėtoje direktyvoje. Pašarinės žaliavos, nepriklausančios jokiai<text:s/></text:span><text:soft-page-break/><text:span text:style-name="T383">minėtai grupei, deklaruojamos pagal šių taisyklių 36 punktą mažėjančia proporcine dalimi kartu su grupėmis.</text:span></text:p>
      <text:p text:style-name="P384"><text:span text:style-name="T385">27</text:span><text:span text:style-name="T386">. Naminių gyvūnėlių kombinuotiesiems pašarams panaudotos pašarinės žaliavos, lemiančios šio pašaro savybes, deklaruojamos nurodant jų procentinį kiekį šalia pašarinių žaliavų grupės, kuriai priskirta žaliava.</text:span></text:p>
      <text:p text:style-name="P387"/>
      <text:p text:style-name="P388"><text:span text:style-name="T389">VI</text:span><text:span text:style-name="T390">.<text:s/></text:span><text:span text:style-name="T391">KOMBINUOTŲJŲ PAŠARŲ MINIMALAUS TINKAMUMO LAIKO DEKLARAVIMAS</text:span></text:p>
      <text:p text:style-name="P392"/>
      <text:p text:style-name="P393"><text:span text:style-name="T394">28</text:span><text:span text:style-name="T395">. Kombinuotųjų pašarų minimalus tinkamumo laikas nurodomas taip:</text:span></text:p>
      <text:p text:style-name="P396"><text:span text:style-name="T397">28.1</text:span><text:span text:style-name="T398">. „suvartoti iki...“, nurodant datą – metus, mėnesį, dieną (mėnesį ir dieną žymėti dviženkliais skaičiais), pateikiant informaciją apie mikrobiologiškai nestabilius pašarus;</text:span></text:p>
      <text:p text:style-name="P399"><text:span text:style-name="T400">28.2</text:span><text:span text:style-name="T401">. „geriausia iki...“, nurodant metus, mėnesį, dieną, pateikiant informaciją apie pašarus (pašarinę žaliavą ar pašarų priedą), kurių tinkamas vartojimo terminas pasibaigia anksčiausiai.</text:span></text:p>
      <text:p text:style-name="P402"><text:span text:style-name="T403">29</text:span><text:span text:style-name="T404">. Minimalaus kombinuotųjų pašarų tinkamumo laikas nurodomas tik anksčiausia, įdėtų pašarinių žaliavų ar priedų, tinkamumo data.</text:span></text:p>
      <text:p text:style-name="P405"><text:span text:style-name="T406">30</text:span><text:span text:style-name="T407">. Pagaminimo data nurodoma „pagaminta (metai, mėnuo, data)“ prieš minimalų tinkamumo laiką.</text:span></text:p>
      <text:p text:style-name="P408"/>
      <text:p text:style-name="P409"><text:span text:style-name="T410">VII</text:span><text:span text:style-name="T411">.<text:s/></text:span><text:span text:style-name="T412">PAPILDOMA INFORMACIJA</text:span></text:p>
      <text:p text:style-name="P413"/>
      <text:p text:style-name="P414"><text:span text:style-name="T415">31</text:span><text:span text:style-name="T416">. Asmuo, atsakingas už rekvizitų pateikimą etiketėje, gali apie kombinuotuosius pašarus pateikti ir papildomą informaciją, tačiau:</text:span></text:p>
      <text:p text:style-name="P417"><text:span text:style-name="T418">31.1</text:span><text:span text:style-name="T419">. negali pateikti daugiau analitinių sudedamųjų dalių negu nurodyta šiose taisyklėse;</text:span></text:p>
      <text:p text:style-name="P420"><text:span text:style-name="T421">31.2</text:span><text:span text:style-name="T422">. neturi klaidinti vartotojo, priskirdamas pašarams savybes, kurių jie neturi ar kurias turi visi panašūs pašarai;</text:span></text:p>
      <text:p text:style-name="P423"><text:span text:style-name="T424">31.3</text:span><text:span text:style-name="T425">. neturi teigti, kad pašarai apsaugos ar išgydys nuo ligos;</text:span></text:p>
      <text:p text:style-name="P426"><text:span text:style-name="T427">31.4</text:span><text:span text:style-name="T428">. turi remtis objektyviais ar kokybiškai pagrįstais kriterijais;</text:span></text:p>
      <text:p text:style-name="P429"><text:span text:style-name="T430">31.5</text:span><text:span text:style-name="T431">. turi ją atskirti nuo šių taisyklių 17 punkte pateiktų privalomųjų rekvizitų.</text:span></text:p>
      <text:p text:style-name="P432"/>
      <text:p text:style-name="P433"><text:span text:style-name="T434">VIII</text:span><text:span text:style-name="T435">.<text:s/></text:span><text:span text:style-name="T436">KITI REIKALAVIMAI</text:span></text:p>
      <text:p text:style-name="P437"/>
      <text:p text:style-name="P438"><text:span text:style-name="T439">32</text:span><text:span text:style-name="T440">. Pateiktų į apyvartą kombinuotųjų pašarų deklaruojamų analitinių sudedamųjų dalių kontrolei taikomos šių taisyklių priedo A dalies bendrosios nuostatos.</text:span></text:p>
      <text:p text:style-name="P441"><text:span text:style-name="T442">33</text:span><text:span text:style-name="T443">. Atsižvelgiant į mokslo ir technikos raidą ar Europos Sąjungai pakeitus šių taisyklių preambulėje paminėtų direktyvų reikalavimus, šių taisyklių nuostatos tikslinamos.</text:span></text:p>
      <text:p text:style-name="P444"/>
      <text:p text:style-name="P445"><text:span text:style-name="T446">IX</text:span><text:span text:style-name="T447">.<text:s/></text:span><text:span text:style-name="T448">REIKALAVIMAI PAŠARINĖMS ŽALIAVOMS</text:span></text:p>
      <text:p text:style-name="P449"/>
      <text:p text:style-name="P450"><text:span text:style-name="T451">34</text:span><text:span text:style-name="T452">. Pašarinės žaliavos įvardijamos tais pavadinimais, kurie nurody</text:span><text:span text:style-name="T453">t</text:span><text:span text:style-name="T454">i 1996 m. balandžio 29 d. Tarybos direktyvos 96/25/EB dėl pašarinių žaliavų apyvartos, iš dalies pakeičiančios direktyvas 70/524/EEB, 74/63/EEB, 82/471/EEB ir 93/74/EEB ir panaikinančios direktyvą 77/101/EEB (su paskutiniais pakeitimais, padarytais 2003 m. balandžio 14 d. Tarybos reglamentu (EB) Nr. 806/2003), reikalavimuose, jei kombinuotuosiuose pašaruose panaudota žaliava atitinka direktyvoje pateiktus tos žaliavos aprašymus bei minimalius kokybės reikalavimus.</text:span></text:p>
      <text:p text:style-name="P455"><text:span text:style-name="T456">35</text:span><text:span text:style-name="T457">. Kombinuotųjų pašarų, skirtų naminiams gyvūnėliams, pašarinių žaliavų grupė ženklinama pagal 1982 m. birželio 23 d. Komisijos direktyvą 82/475/EEB, nustatančią sudedamųjų dalių grupes, kurios gali būti panaudotos ženklinant kombinuotąjį maistą naminiams gyvūnams (su paskutiniais pakeitimais, padarytais 1998 m. rugsėjo 7 d. Komisijos direktyva 98/67/EB).</text:span></text:p>
      <text:p text:style-name="P458"><text:span text:style-name="T459">36</text:span><text:span text:style-name="T460">. Taip pat gali būti panaudotos ir deklaruojamos kitos pašarinės žaliavos, nei nurodytos šių taisyklių 35 punkte, tačiau Lietuvos veterinarijos akademija ar jos Gyvulininkystės institutas<text:s/></text:span><text:soft-page-break/><text:span text:style-name="T461">pagal Žemės ūkio ministerijos nustatytą tvarką turi patvirtinti jų tinkamumą kombinuotųjų pašarų gamybai.</text:span></text:p>
      <text:p text:style-name="P462"/>
      <text:p text:style-name="P463"><text:span text:style-name="T464">X</text:span><text:span text:style-name="T465">.<text:s/></text:span><text:span text:style-name="T466">TIEKIMO Į APYVARTĄ REIKALAVIMAI</text:span></text:p>
      <text:p text:style-name="P467"/>
      <text:p text:style-name="P468"><text:span text:style-name="T469">37</text:span><text:span text:style-name="T470">. Tiekiant į apyvartą kombinuotuosius pašarus kitoms Europos Sąjungos valstybėms narėms ar trečiosioms šalims, šių taisyklių 17 punkto privalomieji rekvizitai pateikiami bent viena iš paskirties valstybės nacionalinių arba joje oficialiai vartojamų kalbų.</text:span></text:p>
      <text:p text:style-name="P471"><text:span text:style-name="T472">38</text:span><text:span text:style-name="T473">. Kombinuotieji pašarai, tiekiami į apyvartą, turi būti įmonės savikontrolės tarnybos ir institucijų atliekančių valstybinę kontrolę tikrinami gamybos ir jų tiekimo metu.</text:span></text:p>
      <text:p text:style-name="P474"><text:span text:style-name="T475">39</text:span><text:span text:style-name="T476">. Kombinuotųjų pašarų gamintojai Valstybinei maisto ir veterinarijos tarnybos paskirtam valstybės kontrolės pareigūnui privalo pateikti visą apie pašarines žaliavas, pateiktas ženklinant, prašomą dokumentaciją, pagal kurią pareigūnas galėtų, sužinoti reikiamą informaciją.</text:span></text:p>
      <text:p text:style-name="P477"><text:span text:style-name="T478">40</text:span><text:span text:style-name="T479">. Gali būti nurodytos tik tiems kombinuotiesiems pašarams būdingos analitinės savybės.</text:span></text:p>
      <text:p text:style-name="P480"><text:span text:style-name="T481">41</text:span><text:span text:style-name="T482">. Kombinuotieji pašarai gali neatitikti šių taisyklių reikalavimų, kai jie:</text:span></text:p>
      <text:p text:style-name="P483"><text:span text:style-name="T484">41.1</text:span><text:span text:style-name="T485">. tiekiami trečiosioms šalims;</text:span></text:p>
      <text:p text:style-name="P486"><text:span text:style-name="T487">41.2</text:span><text:span text:style-name="T488">. skirti mokslo ar eksperimentiniams bandymo tikslams.</text:span></text:p>
      <text:p text:style-name="P489"/>
      <text:p text:style-name="P490"><text:span text:style-name="T491">XI</text:span><text:span text:style-name="T492">.<text:s/></text:span><text:span text:style-name="T493">GENETIŠKAI MODIFIKUOTŲ KOMBINUOTŲJŲ PAŠARŲ ŽENKLINIMAS</text:span></text:p>
      <text:p text:style-name="P494"/>
      <text:p text:style-name="P495"><text:span text:style-name="T496">42</text:span><text:span text:style-name="T497">. Kombinuotieji pašarai, į kuriuos įdėta genetiškai modifikuotų pašarinių žaliavų ir (ar) pašarų priedų ar kai į minėtus pašarus įdėta genetiškai modifikuotų organizmų turinčių žaliavų ir (ar) priedų, tiekiami į apyvartą paženklinti pagal 2003 m. rugsėjo 22 d. Europos Parlamento ir Tarybos reglamento (EB) Nr. 1830/2003 dėl genetiškai modifikuotų organizmų ir iš jų pagamintų maisto produktų ir pašarų susekamumo ir ženklinimo ir iš dalies pakeičiančio direktyvą 2001/18/EB, reikalavimus.</text:span></text:p>
      <text:p text:style-name="P498"><text:span text:style-name="T499">______________</text:span></text:p>
      <text:p text:style-name="P500"/>
      <text:soft-page-break/>
      <text:p text:style-name="P501"><text:span text:style-name="T502">Kombinuotųjų pašarų tiekimo į</text:span></text:p>
      <text:p text:style-name="P503"><text:span text:style-name="T504">apyvartą taisyklių</text:span></text:p>
      <text:p text:style-name="P505"><text:span text:style-name="T506">priedo<text:s/></text:span><text:span text:style-name="T507">A</text:span><text:span text:style-name="T508"><text:s/>dalis</text:span></text:p>
      <text:p text:style-name="P509"/>
      <text:p text:style-name="P510"><text:span text:style-name="T511">Leistini deklaruojamų analitinių sudedamųjų dalių</text:span></text:p>
      <text:p text:style-name="P512"><text:span text:style-name="T513">KIEKIAI IR skirtumai</text:span></text:p>
      <text:p text:style-name="P514"/>
      <text:p text:style-name="P515"><text:span text:style-name="T516">1. Nustatant kombinuotuosiuose pašaruose analitinių sudedamųjų dalių kiekį, būtina laikytis leistinų kiekių ir skirtumų.</text:span></text:p>
      <text:p text:style-name="P517"><text:span text:style-name="T518">2. Kombinuotųjų pašarų drėgnio kiekis neturi viršyti:</text:span></text:p>
      <text:p text:style-name="P519"><text:span text:style-name="T520">- 7 proc. visaverčių pieno pakaitalų bei pieno pakaitalų papildų, kai jų sudėtyje yra daugiau kaip 40 proc. pieno produktų;</text:span></text:p>
      <text:p text:style-name="P521"><text:span text:style-name="T522">- 5 proc. mineralinių papildų be organinių žaliavų;</text:span></text:p>
      <text:p text:style-name="P523"><text:span text:style-name="T524">- 14 proc. kitų kombinuotųjų pašarų.</text:span></text:p>
      <text:p text:style-name="P525"><text:span text:style-name="T526">Kai drėgnio kiekis yra didesnis nei leistinas deklaracijoje, nurodomas faktiškas jo kiekis.</text:span></text:p>
      <text:p text:style-name="P527"><text:span text:style-name="T528">3. Kombinuotuosiuose pašaruose druskos rūgštyje netirpių pelenų kiekis neturi viršyti 2,2 proc. pašaro sausosios medžiagos. Kai kombinuotuosiuose pašaruose yra šalutinių ryžių perdirbimo produktų, šių pelenų gali būti ne daugiau nei 3,3 proc. sausosios medžiagos. Pelenų kiekis gali būti dar didesnis, jei kombinuotieji pašarai pagaminti:</text:span></text:p>
      <text:p text:style-name="P529"><text:span text:style-name="T530">- su oficialiai leistu naudoti surišikliu;</text:span></text:p>
      <text:p text:style-name="P531"><text:span text:style-name="T532">- kaip mineralinis papildas;</text:span></text:p>
      <text:p text:style-name="P533"><text:span text:style-name="T534">- kai juose cukrinių runkelių išspaudų yra įdėta daugiau nei 50 proc. pašarų masės;</text:span></text:p>
      <text:p text:style-name="P535"><text:span text:style-name="T536">- kai kombinuotieji pašarai skirti žuvims ir į juos įdėta daugiau kaip 15 proc. žuvies miltų. Tokiu atveju deklaracijoje nurodomas faktiškas pelenų kiekis.</text:span></text:p>
      <text:p text:style-name="P537"><text:span text:style-name="T538">4. Pieno pakaitalams, skirtiems veršeliams ne stambesniems kaip 70 kg, leidžiama ne daugiau kaip 30 mg/kg vario, kuris skaičiuojamas 12 proc. drėgnio visaverčiame pašare.</text:span></text:p>
      <text:p text:style-name="P539"><text:span text:style-name="T540">5. Ne naminiams gyvūnėliams skirtiems kombinuotiesiems pašarams leistini tokie skirtumai:</text:span></text:p>
      <text:p text:style-name="P541"><text:span text:style-name="T542">5.1. kai kiekis mažesnis negu deklaruotas:</text:span></text:p>
      <text:p text:style-name="P543"><text:span text:style-name="T544">5.1.1. žalių baltymų:</text:span></text:p>
      <text:p text:style-name="P545"><text:span text:style-name="T546">- 2 vienetai, kai jų deklaruota 20 proc. ir daugiau;</text:span></text:p>
      <text:p text:style-name="P547"><text:span text:style-name="T548">- 10 proc. deklaruotojo kiekio, kai deklaruota mažiau kaip 20 proc., bet ne mažiau kaip 10 proc.;</text:span></text:p>
      <text:p text:style-name="P549"><text:span text:style-name="T550">- 1 vienetas, kai deklaruota mažiau kaip 10 proc.;</text:span></text:p>
      <text:p text:style-name="P551"><text:span text:style-name="T552">5.1.2. cukraus:</text:span></text:p>
      <text:p text:style-name="P553"><text:span text:style-name="T554">- 2 vienetai, kai deklaruota 20 proc. ir daugiau;</text:span></text:p>
      <text:p text:style-name="P555"><text:span text:style-name="T556">- 10 proc. deklaruotojo kiekio, kai deklaruota mažiau kaip 20 proc. bet ne mažiau kaip 10 proc.;</text:span></text:p>
      <text:p text:style-name="P557"><text:span text:style-name="T558">- 1 vienetas, kai deklaruota mažiau kaip 10 proc.;</text:span></text:p>
      <text:p text:style-name="P559"><text:span text:style-name="T560">5.1.3. krakmolo ir cukraus + krakmolo:</text:span></text:p>
      <text:p text:style-name="P561"><text:span text:style-name="T562">- 2,5 vieneto, kai deklaruota 25 proc. ir daugiau;</text:span></text:p>
      <text:p text:style-name="P563"><text:span text:style-name="T564">- 10 proc. deklaruotojo kiekio, kai deklaruota mažiau kaip 25 proc., bet ne mažiau kaip 10 proc.;</text:span></text:p>
      <text:p text:style-name="P565"><text:span text:style-name="T566">- 1 vienetas, kai deklaruota mažiau kaip 10 proc.;</text:span></text:p>
      <text:p text:style-name="P567"><text:span text:style-name="T568">5.1.4. žalio aliejaus ir riebalų:</text:span></text:p>
      <text:p text:style-name="P569"><text:span text:style-name="T570">- 1,5 vieneto, kai deklaruota 15 proc. ir daugiau;</text:span></text:p>
      <text:p text:style-name="P571"><text:span text:style-name="T572">- 10 proc. deklaruotojo kiekio, kai deklaruota mažiau kaip 15 proc., bet ne mažiau kaip 8 proc.;</text:span></text:p>
      <text:p text:style-name="P573"><text:span text:style-name="T574">- 0,8 vieneto, kai deklaruota mažiau nei 8 proc.;</text:span></text:p>
      <text:p text:style-name="P575"><text:span text:style-name="T576">5.1.5. natrio, kalio ir magnio:</text:span></text:p>
      <text:p text:style-name="P577"><text:span text:style-name="T578">- 1,5 vieneto, kai deklaruota 15 proc. ir daugiau;</text:span></text:p>
      <text:p text:style-name="P579"><text:span text:style-name="T580">- 10 proc. deklaruotojo kiekio, kai deklaruota mažiau kaip 15 proc., bet ne mažiau kaip 7,5 proc.;</text:span></text:p>
      <text:soft-page-break/>
      <text:p text:style-name="P581"><text:span text:style-name="T582">- 0,75 vieneto, kai deklaruota 7,5 proc., bet ne mažiau kaip 5 proc.;</text:span></text:p>
      <text:p text:style-name="P583"><text:span text:style-name="T584">-15 proc. deklaruotojo kiekio, kai deklaruota mažiau kaip 5 proc., bet ne mažiau kaip 0,7 proc.;</text:span></text:p>
      <text:p text:style-name="P585"><text:span text:style-name="T586">- 0,1 vieneto, kai deklaruota mažiau kaip 0,7 proc.;</text:span></text:p>
      <text:p text:style-name="P587"><text:span text:style-name="T588">5.1.6. fosforo ir kalcio:</text:span></text:p>
      <text:p text:style-name="P589"><text:span text:style-name="T590">- 1,2 vieneto, kai deklaruota 16 proc. ir daugiau;</text:span></text:p>
      <text:p text:style-name="P591"><text:span text:style-name="T592">- 7,5 proc. deklaruotojo kiekio, kai deklaruota mažiau kaip 16 proc., bet ne mažiau kaip 12 proc.;</text:span></text:p>
      <text:p text:style-name="P593"><text:span text:style-name="T594">- 0,9 vieneto, kai deklaruota 12 proc., bet ne mažiau kaip 6 proc.;</text:span></text:p>
      <text:p text:style-name="P595"><text:span text:style-name="T596">-15 proc. deklaruotojo kiekio, kai deklaruota mažiau kaip 6 proc., bet ne mažiau kaip 1 proc.;</text:span></text:p>
      <text:p text:style-name="P597"><text:span text:style-name="T598">- 0,15 vieneto, kai deklaruota mažiau kaip 1 proc.;</text:span></text:p>
      <text:p text:style-name="P599"><text:span text:style-name="T600">5.1.7. metionino, lizino ir cistino – 15 proc. deklaruotojo kiekio;</text:span></text:p>
      <text:p text:style-name="P601"><text:span text:style-name="T602">5.1.8. cistino ir triptofano – 20 proc. deklaruotojo kiekio;</text:span></text:p>
      <text:p text:style-name="P603"><text:span text:style-name="T604">5.2. kai kiekis yra didesnis negu deklaruotasis:</text:span></text:p>
      <text:p text:style-name="P605"><text:span text:style-name="T606">5.2.1. drėgnio:</text:span></text:p>
      <text:p text:style-name="P607"><text:span text:style-name="T608">- 1 vienetas, kai deklaruota 10 proc. ir daugiau;</text:span></text:p>
      <text:p text:style-name="P609"><text:span text:style-name="T610">-10 proc. deklaruotojo kiekio, kai deklaruota mažiau kaip 10 proc., bet ne mažiau kaip 2 proc.;</text:span></text:p>
      <text:p text:style-name="P611"><text:span text:style-name="T612">- 0,2 vieneto, kai deklaruota mažiau kaip 2 proc.;</text:span></text:p>
      <text:p text:style-name="P613"><text:span text:style-name="T614">5.2.2. žalių pelenų:</text:span></text:p>
      <text:p text:style-name="P615"><text:span text:style-name="T616">- 1 vienetas, kai deklaruota 10 proc. ir daugiau;</text:span></text:p>
      <text:p text:style-name="P617"><text:span text:style-name="T618">- 10 proc. deklaruotojo kiekio, kai deklaruota mažiau kaip 10 proc., bet ne mažiau kaip 5 proc.;</text:span></text:p>
      <text:p text:style-name="P619"><text:span text:style-name="T620">- 0,5 vieneto, kai deklaruota mažiau kaip 5 proc.;</text:span></text:p>
      <text:p text:style-name="P621"><text:span text:style-name="T622">5.2.3. žalios ląstelienos:</text:span></text:p>
      <text:p text:style-name="P623"><text:span text:style-name="T624">-1,2 vieneto, kai deklaruota 12 proc. ir daugiau;</text:span></text:p>
      <text:p text:style-name="P625"><text:span text:style-name="T626">-15 proc. deklaruotojo kiekio, kai deklaruota mažiau kaip 12 proc., bet ne mažiau kaip 6 proc.;</text:span></text:p>
      <text:p text:style-name="P627"><text:span text:style-name="T628">- 0,9 vieneto, kai deklaruota mažiau kaip 6 proc.;</text:span></text:p>
      <text:p text:style-name="P629"><text:span text:style-name="T630">5.2.4. druskos rūgštyje netirpių pelenų:</text:span></text:p>
      <text:p text:style-name="P631"><text:span text:style-name="T632">-1 vieneto, kai deklaruota 10 proc. ir daugiau;</text:span></text:p>
      <text:p text:style-name="P633"><text:span text:style-name="T634">-10 proc. deklaruotojo kiekio, kai deklaruota 10 proc., bet ne mažiau kaip 4 proc.;</text:span></text:p>
      <text:p text:style-name="P635"><text:span text:style-name="T636">- 0,4 vieneto, kai deklaruota mažiau kaip 4 proc.;</text:span></text:p>
      <text:p text:style-name="P637"><text:span text:style-name="T638">5.3. kai skirtumai yra priešingi negu nurodytieji 5.1 ir 5.2 punktuose:</text:span></text:p>
      <text:p text:style-name="P639"><text:span text:style-name="T640">5.3.1. žalių baltymų, žalio aliejaus ir riebalų, cukraus, krakmolo leidžiamas dvigubai didesnis skirtumas negu nustatyta šiems rodikliams 5.1 punkte;</text:span></text:p>
      <text:p text:style-name="P641"><text:span text:style-name="T642">5.3.2. fosforo, kalcio, magnio, druskos, žalių pelenų, žalios ląstelienos leidžiamas trigubai didesnis skirtumas negu nustatyta šiems rodikliams 5.1 ir 5.2 punktuose.</text:span></text:p>
      <text:p text:style-name="P643"><text:span text:style-name="T644">6. Naminiams gyvūnėliams skirtuose kombinuotuosiuose pašaruose leistini tokie skirtumai:</text:span></text:p>
      <text:p text:style-name="P645"><text:span text:style-name="T646">6.1. kai kiekis yra mažesnis negu deklaruotasis:</text:span></text:p>
      <text:p text:style-name="P647"><text:span text:style-name="T648">6.1.1. žalių baltymų:</text:span></text:p>
      <text:p text:style-name="P649"><text:span text:style-name="T650">- 3,2 vieneto, kai jų deklaruota 20 proc. ir daugiau;</text:span></text:p>
      <text:p text:style-name="P651"><text:span text:style-name="T652">- 16 proc. deklaruotojo kiekio, kai deklaruota mažiau kaip 20 proc., bet ne mažiau kaip 12,5 proc.;</text:span></text:p>
      <text:p text:style-name="P653"><text:span text:style-name="T654">- 2 vienetai, kai deklaruota mažiau kaip 12,5 proc.;</text:span></text:p>
      <text:p text:style-name="P655"><text:span text:style-name="T656">6.1.2. žalio aliejaus ir riebalų – 2,5 vieneto deklaruotojo kiekio;</text:span></text:p>
      <text:p text:style-name="P657"><text:span text:style-name="T658">6.2. kai kiekis yra didesnis negu deklaruotasis:</text:span></text:p>
      <text:p text:style-name="P659"><text:span text:style-name="T660">6.2.1. drėgnio:</text:span></text:p>
      <text:p text:style-name="P661"><text:span text:style-name="T662">- 3 vienetai, kai deklaruota 40 proc. ir daugiau;</text:span></text:p>
      <text:p text:style-name="P663"><text:span text:style-name="T664">- 7,5 proc. deklaruotojo kiekio, kai deklaruota mažiau kaip 40 proc., bet ne mažiau kaip 20 proc.;</text:span></text:p>
      <text:soft-page-break/>
      <text:p text:style-name="P665"><text:span text:style-name="T666">-1,5 vieneto, kai deklaruota mažiau kaip 20 proc.;</text:span></text:p>
      <text:p text:style-name="P667"><text:span text:style-name="T668">6.2.2. žalių pelenų – 1,5 vieneto deklaruotojo kiekio;</text:span></text:p>
      <text:p text:style-name="P669"><text:span text:style-name="T670">6.2.3. žalios ląstelienos – 1 vienetas deklaruotojo kiekio;</text:span></text:p>
      <text:p text:style-name="P671"><text:span text:style-name="T672">6.3. kai skirtumai yra priešingi negu nurodytieji 6.1 ir 6.2 punktuose:</text:span></text:p>
      <text:p text:style-name="P673"><text:span text:style-name="T674">6.3.1. žalių baltymų leidžiamas dvigubai didesnis skirtumas negu nustatyta šiam rodikliui 6.1.1 punkte;</text:span></text:p>
      <text:p text:style-name="P675"><text:span text:style-name="T676">6.3.2. žalio aliejaus ir riebalų nukrypimai tokie pat, kaip nustatyta 6.1.2 punkte;</text:span></text:p>
      <text:p text:style-name="P677"><text:span text:style-name="T678">6.3.3. žalių pelenų, žalios ląstelienos leidžiamas trigubai didesnis nukrypimas negu nustatyta 6.2.2 ir 6.2.3 punktuose.</text:span></text:p>
      <text:p text:style-name="P679"><text:span text:style-name="T680">7. Kombinuotųjų pašarų, į kuriuos įdėta atrajotojų audinių baltymų, ženklinimas:</text:span></text:p>
      <text:p text:style-name="P681"><text:span text:style-name="T682">7.1. ant pašarų, pagamintų su atrajotojų audinių baltymais ir skirtų gyvūnams, išskyrus naminius gyvūnėlius, etiketės turi būti užrašas „Pašaras yra pagamintas su atrajotojų audinių baltymais ir draudžiama jais šerti atrajotojus“. Ši nuostata netaikoma, kai į kombinuotuosius pašarus įdėta:</text:span></text:p>
      <text:p text:style-name="P683"><text:span text:style-name="T684">7.1.1. pieno ir pieno produktų;</text:span></text:p>
      <text:p text:style-name="P685"><text:span text:style-name="T686">7.1.2. želatinos;</text:span></text:p>
      <text:p text:style-name="P687"><text:span text:style-name="T688">7.1.3. hidrolizuotų baltymų, kurių molekulinis svoris ne didesnis kaip 10 000 daltonų ir kurie:</text:span></text:p>
      <text:p text:style-name="P689"><text:span text:style-name="T690">7.1.3.1. yra pagaminti iš kailių ir odų skerdyklose paskerstų gyvūnų, kurių kontrolė prieš skerdimą, atlikta pagal 1964 m. birželio 26 d. Tarybos direktyvos 64/433/EEB dėl sveikatos problemų, turinčių įtakos bendrijos vidaus prekybai šviežia mėsa, VI skyriaus I priedo nuostatas, rezultatai atitiko skerdimo reikalavimus pagal minėtos direktyvos nuostatas;</text:span></text:p>
      <text:p text:style-name="P691"><text:span text:style-name="T692">7.1.3.2. yra pagaminti gamybos procese taikant sūdymą, apdorojimą kalkėmis, intensyvų ne trumpesnį kaip 3 valandų plovimą medžiaga, kurios pH &gt;11, ir 80<text:s/></text:span><text:span text:style-name="T693">o</text:span><text:span text:style-name="T694">C temperatūroje ir toliau apdorojant 30 minučių 140<text:s/></text:span><text:span text:style-name="T695">o</text:span><text:span text:style-name="T696">C temperatūroje &gt;3,6 barų slėgiu arba taikant kitas panašias gamybos technologijas, sumažinančias kailių ir odų užkrėtimą, kurias patvirtino Komisija po konsultacijų su Nuolatiniu mokslo komitetu;</text:span></text:p>
      <text:p text:style-name="P697">7.1.3.3. dikalcio fosfatui, gautam iš kaulų be riebalų, ir sausai plazmai bei kitiems kraujo produktams, gautiems iš įmonių, kuriose vykdoma kontrolė pagal RVASVT (rizikos veiksnių analizė ir svarbūs valdymo taškai).</text:p>
      <text:p text:style-name="P698"><text:span text:style-name="T699">______________</text:span></text:p>
      <text:p text:style-name="P700"><text:span text:style-name="T701">B</text:span><text:span text:style-name="T702"><text:s/>dalis</text:span></text:p>
      <text:p text:style-name="P703"/>
      <text:p text:style-name="P704">ANALITINIŲ SUDEDAMŲJŲ <text:s/>DALIŲ<text:s/></text:p>
      <text:p text:style-name="P705">DEKLARAVIMAS</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text:span text:style-name="T715">Pašarai</text:span></text:p>
            </table:table-cell>
            <table:table-cell table:style-name="TableCell716">
              <text:p text:style-name="P717"><text:span text:style-name="T718">Analitinės sudedamosios<text:s/></text:span></text:p>
            </table:table-cell>
            <table:table-cell table:style-name="TableCell719" table:number-columns-spanned="2">
              <text:p text:style-name="P720"><text:span text:style-name="T721">Gyvūnų rūšis ir kategorija</text:span></text:p>
            </table:table-cell>
            <table:covered-table-cell/>
          </table:table-row>
          <table:table-row table:style-name="TableRow722">
            <table:table-cell table:style-name="TableCell723">
              <text:p text:style-name="P724"/>
            </table:table-cell>
            <table:table-cell table:style-name="TableCell725">
              <text:p text:style-name="P726">dalys ir kiekiai</text:p>
            </table:table-cell>
            <table:table-cell table:style-name="TableCell727">
              <text:p text:style-name="P728">Privalomas deklaravimas pagal šių taisyklių 17 punktą</text:p>
            </table:table-cell>
            <table:table-cell table:style-name="TableCell729">
              <text:p text:style-name="P730">Papildomas deklaravimas pagal šių taisyklių 19 punktą</text:p>
            </table: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cell table:style-name="TableCell738">
              <text:p text:style-name="P739">4</text:p>
            </table:table-cell>
          </table:table-row>
        </table:table-header-rows>
        <table:table-row table:style-name="TableRow740">
          <table:table-cell table:style-name="TableCell741">
            <text:p text:style-name="P742">Visaverčiai pašarai</text:p>
          </table:table-cell>
          <table:table-cell table:style-name="TableCell743">
            <text:p text:style-name="P744">Žali baltymai</text:p>
          </table:table-cell>
          <table:table-cell table:style-name="TableCell745">
            <text:p text:style-name="P746">Visiems gyvūnams, išskyrus kitus nei katės <text:s/>ir šunys gyvūnėlius</text:p>
          </table:table-cell>
          <table:table-cell table:style-name="TableCell747">
            <text:p text:style-name="P748">Naminiams gyvūnėliams, išskyrus šunis ir kates</text:p>
          </table:table-cell>
        </table:table-row>
        <table:table-row table:style-name="TableRow749">
          <table:table-cell table:style-name="TableCell750">
            <text:p text:style-name="P751"/>
          </table:table-cell>
          <table:table-cell table:style-name="TableCell752">
            <text:p text:style-name="P753">Žalias aliejus ir riebalai</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Žalia ląsteliena</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Žali pelenai</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Lizinas</text:p>
          </table:table-cell>
          <table:table-cell table:style-name="TableCell781">
            <text:p text:style-name="P782">Kiaulėms</text:p>
          </table:table-cell>
          <table:table-cell table:style-name="TableCell783">
            <text:p text:style-name="P784">Kitiems gyvūnams, išskyrus kiaules</text:p>
          </table:table-cell>
        </table:table-row>
        <table:table-row table:style-name="TableRow785">
          <table:table-cell table:style-name="TableCell786">
            <text:p text:style-name="P787"/>
          </table:table-cell>
          <table:table-cell table:style-name="TableCell788">
            <text:p text:style-name="P789">Metioninas</text:p>
          </table:table-cell>
          <table:table-cell table:style-name="TableCell790">
            <text:p text:style-name="P791">Paukščiams</text:p>
          </table:table-cell>
          <table:table-cell table:style-name="TableCell792">
            <text:p text:style-name="P793">Kitiems gyvūnams, išskyrus paukščius</text:p>
          </table:table-cell>
        </table:table-row>
        <table:table-row table:style-name="TableRow794">
          <table:table-cell table:style-name="TableCell795">
            <text:p text:style-name="P796"/>
          </table:table-cell>
          <table:table-cell table:style-name="TableCell797">
            <text:p text:style-name="P798">Cistina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Treoninas</text:p>
          </table:table-cell>
          <table:table-cell table:style-name="TableCell808">
            <text:p text:style-name="P809"/>
          </table:table-cell>
          <table:table-cell table:style-name="TableCell810">
            <text:p text:style-name="P811">Visiems gyvūnams</text:p>
          </table:table-cell>
        </table:table-row>
        <table:table-row table:style-name="TableRow812">
          <table:table-cell table:style-name="TableCell813">
            <text:p text:style-name="P814"/>
          </table:table-cell>
          <table:table-cell table:style-name="TableCell815">
            <text:p text:style-name="P816">Triptofanas</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Energijos vienetai</text:p>
          </table:table-cell>
          <table:table-cell table:style-name="TableCell826">
            <text:p text:style-name="P827"/>
          </table:table-cell>
          <table:table-cell table:style-name="TableCell828">
            <text:p text:style-name="P829">Paukščiams pagal ES metodus.</text:p>
            <text:p text:style-name="P830">Kiaulėms ir atrajotojams pagal nacionalinius metodus</text:p>
          </table:table-cell>
        </table:table-row>
        <table:table-row table:style-name="TableRow831">
          <table:table-cell table:style-name="TableCell832">
            <text:p text:style-name="P833"/>
          </table:table-cell>
          <table:table-cell table:style-name="TableCell834">
            <text:p text:style-name="P835">Krakmolas</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Bendras cukrus (sacharozė)</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Bendras cukrus+krakmolas<text: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Kalcis</text:p>
          </table:table-cell>
          <table:table-cell table:style-name="TableCell863">
            <text:p text:style-name="P864"/>
          </table:table-cell>
          <table:table-cell table:style-name="TableCell865">
            <text:p text:style-name="P866">Visiems gyvūnams</text:p>
          </table:table-cell>
        </table:table-row>
        <table:table-row table:style-name="TableRow867">
          <table:table-cell table:style-name="TableCell868">
            <text:p text:style-name="P869"/>
          </table:table-cell>
          <table:table-cell table:style-name="TableCell870">
            <text:p text:style-name="P871">Natris</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Magnis</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Kalis</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Fosforas</text:p>
          </table:table-cell>
          <table:table-cell table:style-name="TableCell899">
            <text:p text:style-name="P900">Žuvims, išskyrus dekoratyvines</text:p>
          </table:table-cell>
          <table:table-cell table:style-name="TableCell901">
            <text:p text:style-name="P902">Gyvūnams, išskyrus žuvis</text:p>
          </table:table-cell>
        </table:table-row>
        <table:table-row table:style-name="TableRow903">
          <table:table-cell table:style-name="TableCell904">
            <text:p text:style-name="P905">Mineraliniai pašarų papildai</text:p>
          </table:table-cell>
          <table:table-cell table:style-name="TableCell906">
            <text:p text:style-name="P907">Žali baltymai</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Žalia ląsteliena</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Žali pelenai</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Žalias aliejus ar riebalai</text:p>
          </table:table-cell>
          <table:table-cell table:style-name="TableCell935">
            <text:p text:style-name="P936"/>
          </table:table-cell>
          <table:table-cell table:style-name="TableCell937">
            <text:p text:style-name="P938">Visiems gyvūnams</text:p>
          </table:table-cell>
        </table:table-row>
        <table:table-row table:style-name="TableRow939">
          <table:table-cell table:style-name="TableCell940">
            <text:p text:style-name="P941"/>
          </table:table-cell>
          <table:table-cell table:style-name="TableCell942">
            <text:p text:style-name="P943">Lizina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Metioninas</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Cistinas</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Treoninas</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Triptofanas</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Kalcis</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Fosforas<text:s/></text:p>
          </table:table-cell>
          <table:table-cell table:style-name="TableCell998">
            <text:p text:style-name="P999">Visiems gyvūnams</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Natris</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Magnis</text:p>
          </table:table-cell>
          <table:table-cell table:style-name="TableCell1016">
            <text:p text:style-name="P1017">Atrajotojams</text:p>
          </table:table-cell>
          <table:table-cell table:style-name="TableCell1018">
            <text:p text:style-name="P1019">Visiems gyvūnams, išskyrus atrajotojus</text:p>
          </table:table-cell>
        </table:table-row>
        <table:table-row table:style-name="TableRow1020">
          <table:table-cell table:style-name="TableCell1021">
            <text:p text:style-name="P1022"/>
          </table:table-cell>
          <table:table-cell table:style-name="TableCell1023">
            <text:p text:style-name="P1024">Kalis</text:p>
          </table:table-cell>
          <table:table-cell table:style-name="TableCell1025">
            <text:p text:style-name="P1026"/>
          </table:table-cell>
          <table:table-cell table:style-name="TableCell1027">
            <text:p text:style-name="P1028">Visiems gyvūnams</text:p>
          </table:table-cell>
        </table:table-row>
        <table:table-row table:style-name="TableRow1029">
          <table:table-cell table:style-name="TableCell1030">
            <text:p text:style-name="P1031">Melasos papildai</text:p>
          </table:table-cell>
          <table:table-cell table:style-name="TableCell1032">
            <text:p text:style-name="P1033">Žali baltymai</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Žalia ląsteliena</text:p>
          </table:table-cell>
          <table:table-cell table:style-name="TableCell1043">
            <text:p text:style-name="P1044">Visiems gyvūnams</text:p>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Bendras cukrus (sacharozė)</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Žali pelenai</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Žalias aliejus ir riebalai</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Kalcis</text:p>
          </table:table-cell>
          <table:table-cell table:style-name="TableCell1079">
            <text:p text:style-name="P1080"/>
          </table:table-cell>
          <table:table-cell table:style-name="TableCell1081">
            <text:p text:style-name="P1082">Visiems gyvūnams</text:p>
          </table:table-cell>
        </table:table-row>
        <table:table-row table:style-name="TableRow1083">
          <table:table-cell table:style-name="TableCell1084">
            <text:p text:style-name="P1085"/>
          </table:table-cell>
          <table:table-cell table:style-name="TableCell1086">
            <text:p text:style-name="P1087">Fosforas</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Natris</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Kalis</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Magnis <text:s text:c="14"/>≥0,5 proc.</text:p>
          </table:table-cell>
          <table:table-cell table:style-name="TableCell1115">
            <text:p text:style-name="P1116">Atrajotojams</text:p>
          </table:table-cell>
          <table:table-cell table:style-name="TableCell1117">
            <text:p text:style-name="P1118">Visiems gyvūnams, išskyrus atrajotojus</text:p>
          </table:table-cell>
        </table:table-row>
        <table:table-row table:style-name="TableRow1119">
          <table:table-cell table:style-name="TableCell1120">
            <text:p text:style-name="P1121"/>
          </table:table-cell>
          <table:table-cell table:style-name="TableCell1122">
            <text:p text:style-name="P1123">&lt;0,5 proc.</text:p>
          </table:table-cell>
          <table:table-cell table:style-name="TableCell1124">
            <text:p text:style-name="P1125"/>
          </table:table-cell>
          <table:table-cell table:style-name="TableCell1126">
            <text:p text:style-name="P1127">Visiems gyvūnams</text:p>
          </table:table-cell>
        </table:table-row>
        <table:table-row table:style-name="TableRow1128">
          <table:table-cell table:style-name="TableCell1129">
            <text:p text:style-name="P1130">iti pašarų papildai</text:p>
          </table:table-cell>
          <table:table-cell table:style-name="TableCell1131">
            <text:p text:style-name="P1132">Žali baltymai</text:p>
          </table:table-cell>
          <table:table-cell table:style-name="TableCell1133">
            <text:p text:style-name="P1134">Gyvūnams, išskyrus naminius gyvūnėlius nei šunis ar kates</text:p>
          </table:table-cell>
          <table:table-cell table:style-name="TableCell1135">
            <text:p text:style-name="P1136">Naminiams gyvūnėliams, išskyrus šunis ir kates</text:p>
          </table:table-cell>
        </table:table-row>
        <table:table-row table:style-name="TableRow1137">
          <table:table-cell table:style-name="TableCell1138">
            <text:p text:style-name="P1139"/>
          </table:table-cell>
          <table:table-cell table:style-name="TableCell1140">
            <text:p text:style-name="P1141">Žalias aliejus ir riebalai</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Žalia ląsteliena</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Žali pelenai</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Kalcis <text:s text:c="11"/>≥5 proc.</text:p>
          </table:table-cell>
          <table:table-cell table:style-name="TableCell1169">
            <text:p text:style-name="P1170">Gyvūnams, išskyrus naminius gyvūnėlius</text:p>
          </table:table-cell>
          <table:table-cell table:style-name="TableCell1171">
            <text:p text:style-name="P1172">Naminiams gyvūnėliams</text:p>
          </table:table-cell>
        </table:table-row>
        <table:table-row table:style-name="TableRow1173">
          <table:table-cell table:style-name="TableCell1174">
            <text:p text:style-name="P1175"/>
          </table:table-cell>
          <table:table-cell table:style-name="TableCell1176">
            <text:p text:style-name="P1177">&lt;5 proc.</text:p>
          </table:table-cell>
          <table:table-cell table:style-name="TableCell1178">
            <text:p text:style-name="P1179"/>
          </table:table-cell>
          <table:table-cell table:style-name="TableCell1180">
            <text:p text:style-name="P1181">Visiems gyvūnams</text:p>
          </table:table-cell>
        </table:table-row>
        <table:table-row table:style-name="TableRow1182">
          <table:table-cell table:style-name="TableCell1183">
            <text:p text:style-name="P1184"/>
          </table:table-cell>
          <table:table-cell table:style-name="TableCell1185">
            <text:p text:style-name="P1186">Fosforas <text:s text:c="7"/>≥2 proc.</text:p>
          </table:table-cell>
          <table:table-cell table:style-name="TableCell1187">
            <text:p text:style-name="P1188">Gyvūnams, išskyrus naminius gyvūnėlius</text:p>
          </table:table-cell>
          <table:table-cell table:style-name="TableCell1189">
            <text:p text:style-name="P1190">Naminiams gyvūnėliams</text:p>
          </table:table-cell>
        </table:table-row>
        <table:table-row table:style-name="TableRow1191">
          <table:table-cell table:style-name="TableCell1192">
            <text:p text:style-name="P1193"/>
          </table:table-cell>
          <table:table-cell table:style-name="TableCell1194">
            <text:p text:style-name="P1195">&lt;2 proc.</text:p>
          </table:table-cell>
          <table:table-cell table:style-name="TableCell1196">
            <text:p text:style-name="P1197"/>
          </table:table-cell>
          <table:table-cell table:style-name="TableCell1198">
            <text:p text:style-name="P1199">Visiems gyvūnams</text:p>
          </table:table-cell>
        </table:table-row>
        <table:table-row table:style-name="TableRow1200">
          <table:table-cell table:style-name="TableCell1201">
            <text:p text:style-name="P1202"/>
          </table:table-cell>
          <table:table-cell table:style-name="TableCell1203">
            <text:p text:style-name="P1204">Magnis <text:s text:c="9"/>≥0,5 proc.</text:p>
          </table:table-cell>
          <table:table-cell table:style-name="TableCell1205">
            <text:p text:style-name="P1206">Atrajotojams</text:p>
          </table:table-cell>
          <table:table-cell table:style-name="TableCell1207">
            <text:p text:style-name="P1208">Gyvūnams, išskyrus<text:s/></text:p>
          </table:table-cell>
        </table:table-row>
        <table:table-row table:style-name="TableRow1209">
          <table:table-cell table:style-name="TableCell1210">
            <text:p text:style-name="P1211"/>
          </table:table-cell>
          <table:table-cell table:style-name="TableCell1212">
            <text:p text:style-name="P1213">&lt;0,5 proc.</text:p>
          </table:table-cell>
          <table:table-cell table:style-name="TableCell1214">
            <text:p text:style-name="P1215"/>
          </table:table-cell>
          <table:table-cell table:style-name="TableCell1216">
            <text:p text:style-name="P1217">atrajotojus</text:p>
          </table:table-cell>
        </table:table-row>
        <table:table-row table:style-name="TableRow1218">
          <table:table-cell table:style-name="TableCell1219">
            <text:p text:style-name="P1220"/>
          </table:table-cell>
          <table:table-cell table:style-name="TableCell1221">
            <text:p text:style-name="P1222">Natris</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Kalis</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Energijos vienetai</text:p>
          </table:table-cell>
          <table:table-cell table:style-name="TableCell1241">
            <text:p text:style-name="P1242"/>
          </table:table-cell>
          <table:table-cell table:style-name="TableCell1243">
            <text:p text:style-name="P1244">Paukščiams pagal ES metodiką</text:p>
            <text:p text:style-name="P1245">Kiaulėms ir atrajotojams pagal nacionalinę metodiką</text:p>
          </table:table-cell>
        </table:table-row>
        <table:table-row table:style-name="TableRow1246">
          <table:table-cell table:style-name="TableCell1247">
            <text:p text:style-name="P1248"/>
          </table:table-cell>
          <table:table-cell table:style-name="TableCell1249">
            <text:p text:style-name="P1250">Lizinas</text:p>
          </table:table-cell>
          <table:table-cell table:style-name="TableCell1251">
            <text:p text:style-name="P1252">Kiaulėms</text:p>
          </table:table-cell>
          <table:table-cell table:style-name="TableCell1253">
            <text:p text:style-name="P1254">Visiems gyvūnams, išskyrus kiaules</text:p>
          </table:table-cell>
        </table:table-row>
        <table:table-row table:style-name="TableRow1255">
          <table:table-cell table:style-name="TableCell1256">
            <text:p text:style-name="P1257"/>
          </table:table-cell>
          <table:table-cell table:style-name="TableCell1258">
            <text:p text:style-name="P1259">Metioninas</text:p>
          </table:table-cell>
          <table:table-cell table:style-name="TableCell1260">
            <text:p text:style-name="P1261">Paukščiams</text:p>
          </table:table-cell>
          <table:table-cell table:style-name="TableCell1262">
            <text:p text:style-name="P1263">Visiems gyvūnams, išskyrus paukščius</text:p>
          </table:table-cell>
        </table:table-row>
        <table:table-row table:style-name="TableRow1264">
          <table:table-cell table:style-name="TableCell1265">
            <text:p text:style-name="P1266"/>
          </table:table-cell>
          <table:table-cell table:style-name="TableCell1267">
            <text:p text:style-name="P1268">Cistinas</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Trioninas</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Triptofanas</text:p>
          </table:table-cell>
          <table:table-cell table:style-name="TableCell1287">
            <text:p text:style-name="P1288"/>
          </table:table-cell>
          <table:table-cell table:style-name="TableCell1289">
            <text:p text:style-name="P1290">Visiems gyvūnams</text:p>
          </table:table-cell>
        </table:table-row>
        <table:table-row table:style-name="TableRow1291">
          <table:table-cell table:style-name="TableCell1292">
            <text:p text:style-name="P1293"/>
          </table:table-cell>
          <table:table-cell table:style-name="TableCell1294">
            <text:p text:style-name="P1295">Krakmolas</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Bendras cukrus (sacharozė)</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Bendras cukrus+krakmolas</text:p>
          </table:table-cell>
          <table:table-cell table:style-name="TableCell1314">
            <text:p text:style-name="P1315"/>
          </table:table-cell>
          <table:table-cell table:style-name="TableCell1316">
            <text:p text:style-name="P1317"/>
          </table:table-cell>
        </table:table-row>
      </table:table>
      <text:p text:style-name="P1318">Bendras cukraus ar bendras cukraus+krakmolo kiekis – reiškia jo gryną kiekį kartu su kiekiu, esančiu pašarinėse žaliavose, naudotose kombinuotųjų pašarų gamyboje.</text:p>
      <text:p text:style-name="P1319"><text:span text:style-name="T13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2T05:32:00Z</meta:creation-date>
    <dc:date>2017-08-02T05:32:00Z</dc:date>
    <meta:template xlink:href="Normal.dotm" xlink:type="simple"/>
    <meta:editing-cycles>2</meta:editing-cycles>
    <meta:editing-duration>PT0S</meta:editing-duration>
    <meta:document-statistic meta:page-count="12" meta:paragraph-count="255" meta:word-count="3494" meta:character-count="29136" meta:row-count="479" meta:non-whitespace-character-count="25897"/>
  </office:meta>
</office:document-meta>
</file>