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text-properties fo:font-size="9pt" style:font-size-asian="9pt"/>
    </style:style>
    <style:style style:name="P30" style:parent-style-name="Normal" style:family="paragraph">
      <style:paragraph-properties fo:margin-left="0.3937in" fo:background-color="#FFFFFF">
        <style:tab-stops/>
      </style:paragraph-properties>
    </style:style>
    <style:style style:name="P31" style:parent-style-name="Normal" style:family="paragraph">
      <style:paragraph-properties fo:margin-left="0.3937in" fo:background-color="#FFFFFF">
        <style:tab-stops/>
      </style:paragraph-properties>
    </style:style>
    <style:style style:name="P32" style:parent-style-name="Normal" style:family="paragraph">
      <style:paragraph-properties fo:margin-left="0.3937in" fo:background-color="#FFFFFF">
        <style:tab-stops/>
      </style:paragraph-properties>
    </style:style>
    <style:style style:name="P33" style:parent-style-name="Normal" style:family="paragraph">
      <style:paragraph-properties fo:margin-left="0.3937in" fo:background-color="#FFFFFF">
        <style:tab-stops/>
      </style:paragraph-properties>
    </style:style>
  </office:automatic-styles>
  <office:body>
    <office:text text:use-soft-page-breaks="true">
      <text:p text:style-name="P1">VALSTYBINĖS KELIŲ TRANSPORTO INSPEKCIJOS<text:s/><text:line-break/>PRIE SUSISIEKIMO MINISTERIJOS VIRŠININKO</text:p>
      <text:p text:style-name="P2">ĮSAKYMAS</text:p>
      <text:p text:style-name="P3"/>
      <text:p text:style-name="P4"><text:span text:style-name="T5">DĖL VALSTYBINĖS KELIŲ TRANSPORTO INSPEKCIJOS PRIE SUSISIEKIMO MINISTERIJOS VIRŠININKO 2005 M. BALANDŽIO 12 D. ĮSAKYMO NR. 2B-107 „DĖL TACHOGRAFŲ DIRBTUVIŲ VEIKLOS TAISYKLIŲ“ PAKEITIMO</text:span></text:p>
      <text:p text:style-name="P6"/>
      <text:p text:style-name="P7">2007 m. gruodžio 10 d. Nr. 2B-401<text:s/></text:p>
      <text:p text:style-name="P8">Vilnius</text:p>
      <text:p text:style-name="Normal"/>
      <text:p text:style-name="P9"><text:span text:style-name="T10">Pakeičiu</text:span><text:s/>Tachografų dirbtuvių veiklos taisykles, patvirtintas Valstybinės kelių transporto inspekcijos prie Susisiekimo ministerijos viršininko 2005 m. balandžio 12 d. įsakymu Nr. 2B-107 „Dėl Tachografų dirbtuvių veiklos taisyklių“ (Žin., 2005, Nr.<text:s/><text:a xlink:href="https://www.e-tar.lt/portal/lt/legalAct/TAR.54FB93958495" office:target-frame-name="_blank" xlink:show="new"><text:span text:style-name="T11">53-1821</text:span></text:a>):</text:p>
      <text:p text:style-name="P12">1. Išdėstau 11 punktą taip:</text:p>
      <text:p text:style-name="P13">„11. Dirbtuvėje turi dirbti dirbtuvės mechanikas, turintis jo kompetenciją patvirtinantį dokumentą, išduotą tachografo gamintojo ar jo įgalioto atstovo, ir pažymėjimą, suteikiantį teisę atlikti tachografų metrologinę patikrą. Dirbtuvės mechanikas atlieka tachografo įrengimą, aktyvavimą, kalibravimą, metrologinę patikrą, plombavimą, duomenų perkėlimą, eksploatacijos nutraukimą ir remontą.“</text:p>
      <text:p text:style-name="P14">2. Išdėstau 15 punktą taip:</text:p>
      <text:p text:style-name="P15">„15. Komisija, įvertinusi įmonės pasirengimą atlikti tachografų techninę priežiūrą, remontą ir eksploatacijos nutraukimą, savo įvertinimo išvadas įformina protokolu ir pateikia Inspekcijos viršininkui, Valstybinei metrologijos tarnybai ir įmonei. Kartu su protokolu Valstybinei metrologijos tarnybai perduodamos šių Taisyklių 12.2-12.13 punktuose nurodytų dokumentų kopijos. Teigiamos komisijos išvados yra pagrindas Valstybinei metrologijos tarnybai sudaryti sutartį su įmone dėl paskyrimo atlikti tachografų patikrą. Komisija, nustačiusi įmonės trūkumus, nurodo terminą trūkumams pašalinti.“</text:p>
      <text:p text:style-name="P16">3. Išdėstau 16 punktą taip:</text:p>
      <text:p text:style-name="P17">„16. Valstybinė metrologijos tarnyba, gavusi iš Inspekcijos komisijos protokolą su teigiamomis išvadomis:</text:p>
      <text:p text:style-name="P18">16.1. pasirašo su įmone sutartį dėl paskyrimo atlikti tachografų patikrą, vadovaudamasi Paskyrimo atlikti matavimo priemonių patikrą tvarka, patvirtinta Valstybinės metrologijos tarnybos direktoriaus 2007 m. gegužės 25 d. įsakymu Nr. V-46 (Žin., 2007, Nr.<text:s/><text:a xlink:href="https://www.e-tar.lt/portal/lt/legalAct/TAR.29E42B7D97E5" office:target-frame-name="_blank" xlink:show="new"><text:span text:style-name="T19">68-2705</text:span></text:a>).</text:p>
      <text:p text:style-name="P20">16.2. suteikia individualius dirbtuvės žymenis, naudojamus patikros lipdukuose ir plombose.“</text:p>
      <text:p text:style-name="P21">4. Išdėstau 19 punktą taip:</text:p>
      <text:p text:style-name="P22">„19. Inspekcijos viršininkas, atsižvelgdamas į komisijos pateiktas išvadas ir įmonės sudarytą sutartį su Valstybine metrologijos tarnyba dėl paskyrimo atlikti tachografų patikrą, priima sprendimą dėl leidimo išdavimo.“</text:p>
      <text:p text:style-name="P23">5. Išdėstau 20 punktą taip:</text:p>
      <text:p text:style-name="P24">„20. Esant teigiamoms komisijos išvadoms, tačiau įmonei nepasirašius sutarties dėl paskyrimo atlikti tachografų patikrą, arba esant neigiamoms komisijos išvadoms, leidimas neišduodamas. Apie tai raštu informuojama dokumentus pateikusi įmonė, nurodant leidimo neišdavimo priežastis. Įmonė turi teisę šį sprendimą apskųsti teismui Lietuvos Respublikos įstatymų nustatyta tvarka.“</text:p>
      <text:p text:style-name="P25"/>
      <text:p text:style-name="P26"/>
      <text:p text:style-name="P27"/>
      <text:p text:style-name="P28">INSPEKCIJOS VIRŠININKAS<text:tab/>VIDMANTAS ŽUKAUSKAS</text:p>
      <text:p text:style-name="P29"/>
      <text:p text:style-name="P30">SUDERINTA</text:p>
      <text:p text:style-name="P31">Valstybinės metrologijos tarnybos direktorius</text:p>
      <text:p text:style-name="P32">Osvaldas Staugaitis</text:p>
      <text:soft-page-break/>
      <text:p text:style-name="P33">2007 12 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6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9-22T07:02:00Z</meta:creation-date>
    <dc:date>2021-09-22T07:02:00Z</dc:date>
    <meta:template xlink:href="Normal.dotm" xlink:type="simple"/>
    <meta:editing-cycles>2</meta:editing-cycles>
    <meta:editing-duration>PT0S</meta:editing-duration>
    <meta:document-statistic meta:page-count="2" meta:paragraph-count="29" meta:word-count="374" meta:character-count="3110" meta:row-count="89" meta:non-whitespace-character-count="2765"/>
  </office:meta>
</office:document-meta>
</file>