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229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229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41in" style:font-size-complex="12pt" style:language-asian="lt" style:country-asian="LT"/>
    </style:style>
    <style:style style:name="T37" style:parent-style-name="DefaultParagraphFont" style:family="text">
      <style:text-properties fo:color="#000000" fo:letter-spacing="-0.0041in"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TableColumn145" style:family="table-column">
      <style:table-column-properties style:column-width="3.1493in"/>
    </style:style>
    <style:style style:name="TableColumn146" style:family="table-column">
      <style:table-column-properties style:column-width="3.1493in"/>
    </style:style>
    <style:style style:name="Table144" style:family="table">
      <style:table-properties style:width="6.2986in" fo:margin-left="0in" table:align="left"/>
    </style:style>
    <style:style style:name="TableRow147" style:family="table-row">
      <style:table-row-properties style:min-row-height="0.9375in"/>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color="#000000" style:font-size-complex="12pt" style:language-asian="lt" style:country-asian="LT"/>
    </style:style>
    <style:style style:name="P150" style:parent-style-name="Normal" style:family="paragraph">
      <style:paragraph-properties fo:widows="0" fo:orphans="0"/>
      <style:text-properties fo:color="#000000" style:font-size-complex="12pt" style:language-asian="lt" style:country-asian="LT"/>
    </style:style>
    <style:style style:name="P151" style:parent-style-name="Normal" style:family="paragraph">
      <style:paragraph-properties fo:widows="0" fo:orphans="0"/>
      <style:text-properties fo:color="#000000" style:font-size-complex="12pt" style:language-asian="lt" style:country-asian="LT"/>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color="#000000" style:font-size-complex="12pt" style:language-asian="lt" style:country-asian="LT"/>
    </style:style>
    <style:style style:name="P155" style:parent-style-name="Normal" style:family="paragraph">
      <style:paragraph-properties fo:widows="0" fo:orphans="0"/>
      <style:text-properties fo:color="#000000" style:font-size-complex="12pt" style:language-asian="lt" style:country-asian="LT"/>
    </style:style>
    <style:style style:name="P156" style:parent-style-name="Normal" style:family="paragraph">
      <style:paragraph-properties fo:widows="0" fo:orphans="0"/>
      <style:text-properties fo:color="#000000" style:font-size-complex="12pt" style:language-asian="lt" style:country-asian="LT"/>
    </style:style>
    <style:style style:name="P157" style:parent-style-name="Normal" style:family="paragraph">
      <style:paragraph-properties fo:widows="0" fo:orphans="0"/>
      <style:text-properties fo:color="#000000" style:font-size-complex="12pt" style:language-asian="lt" style:country-asian="LT"/>
    </style:style>
    <style:style style:name="TableRow158" style:family="table-row">
      <style:table-row-properties style:min-row-height="0.9583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properties fo:color="#000000" style:font-size-complex="12pt" style:language-asian="lt" style:country-asian="LT"/>
    </style:style>
    <style:style style:name="P161" style:parent-style-name="Normal" style:family="paragraph">
      <style:paragraph-properties fo:widows="0" fo:orphans="0"/>
      <style:text-properties fo:color="#000000" style:font-size-complex="12pt" style:language-asian="lt" style:country-asian="LT"/>
    </style:style>
    <style:style style:name="P162" style:parent-style-name="Normal" style:family="paragraph">
      <style:paragraph-properties fo:widows="0" fo:orphans="0"/>
      <style:text-properties fo:color="#000000" style:font-size-complex="12pt" style:language-asian="lt" style:country-asian="LT"/>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color="#000000" style:font-size-complex="12pt" style:language-asian="lt" style:country-asian="LT"/>
    </style:style>
    <style:style style:name="P166" style:parent-style-name="Normal" style:family="paragraph">
      <style:paragraph-properties fo:widows="0" fo:orphans="0"/>
      <style:text-properties fo:color="#000000" style:font-size-complex="12pt" style:language-asian="lt" style:country-asian="LT"/>
    </style:style>
    <style:style style:name="P167" style:parent-style-name="Normal" style:family="paragraph">
      <style:paragraph-properties fo:widows="0" fo:orphans="0"/>
      <style:text-properties fo:color="#000000" style:font-size-complex="12pt" style:language-asian="lt" style:country-asian="LT"/>
    </style:style>
    <style:style style:name="P168" style:parent-style-name="Normal" style:family="paragraph">
      <style:paragraph-properties fo:widows="0" fo:orphans="0" fo:text-align="justify"/>
      <style:text-properties fo:color="#000000" style:font-size-complex="12pt" style:language-asian="lt" style:country-asian="LT"/>
    </style:style>
    <style:style style:name="P169" style:parent-style-name="Normal" style:family="paragraph">
      <style:paragraph-properties fo:widows="0" fo:orphans="0" fo:text-align="justify"/>
      <style:text-properties fo:color="#000000" style:font-size-complex="12pt" style:language-asian="lt" style:country-asian="LT"/>
    </style:style>
    <style:style style:name="P170" style:parent-style-name="Normal" style:family="paragraph">
      <style:paragraph-properties fo:widows="0" fo:orphans="0" fo:text-align="justify"/>
      <style:text-properties fo:color="#000000" style:font-size-complex="12pt" style:language-asian="lt" style:country-asian="LT"/>
    </style:style>
    <style:style style:name="P171" style:parent-style-name="Normal" style:family="paragraph">
      <style:paragraph-properties fo:widows="0" fo:orphans="0" fo:text-align="justify"/>
      <style:text-properties fo:color="#000000" style:font-size-complex="12pt" style:language-asian="lt" style:country-asian="LT"/>
    </style:style>
    <style:style style:name="P172" style:parent-style-name="Normal" style:family="paragraph">
      <style:paragraph-properties fo:widows="0" fo:orphans="0" fo:text-align="justify"/>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break-before="page" fo:margin-left="3.1493in">
        <style:tab-stops/>
      </style:paragraph-properties>
    </style:style>
    <style:style style:name="T175" style:parent-style-name="DefaultParagraphFont" style:family="text">
      <style:text-properties fo:text-transform="uppercase" fo:color="#000000" style:font-size-complex="12pt" style:language-asian="lt" style:country-asian="LT"/>
    </style:style>
    <style:style style:name="P176" style:parent-style-name="Normal" style:family="paragraph">
      <style:paragraph-properties fo:widows="0" fo:orphans="0" fo:margin-left="3.149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text-transform="uppercas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text-transform="uppercas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text-transform="uppercase" fo:color="#000000" style:font-size-complex="12pt" style:language-asian="lt" style:country-asian="LT"/>
    </style:style>
    <style:style style:name="P183" style:parent-style-name="Normal" style:family="paragraph">
      <style:paragraph-properties fo:widows="0" fo:orphans="0" fo:margin-left="3.1493in">
        <style:tab-stops/>
      </style:paragraph-properties>
    </style:style>
    <style:style style:name="T184" style:parent-style-name="DefaultParagraphFont" style:family="text">
      <style:text-properties fo:text-transform="uppercase"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text-transform="uppercase"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text-transform="uppercase"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text-transform="uppercase" fo:color="#000000" style:font-size-complex="12pt" style:language-asian="lt" style:country-asian="LT"/>
    </style:style>
    <style:style style:name="P191" style:parent-style-name="Normal" style:family="paragraph">
      <style:paragraph-properties fo:widows="0" fo:orphans="0" fo:margin-left="3.149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text-transform="uppercase"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2in" style:font-size-complex="12pt" style:language-asian="lt" style:country-asian="LT"/>
    </style:style>
    <style:style style:name="T26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41in" style:font-size-complex="12pt" style:language-asian="lt" style:country-asian="LT"/>
    </style:style>
    <style:style style:name="T450" style:parent-style-name="DefaultParagraphFont" style:family="text">
      <style:text-properties fo:color="#000000" fo:letter-spacing="-0.0041in"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55in" style:font-size-complex="12pt" style:language-asian="lt" style:country-asian="LT"/>
    </style:style>
    <style:style style:name="T480" style:parent-style-name="DefaultParagraphFont" style:family="text">
      <style:text-properties fo:color="#000000" fo:letter-spacing="-0.0055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34in" style:font-size-complex="12pt" style:language-asian="lt" style:country-asian="LT"/>
    </style:style>
    <style:style style:name="T600" style:parent-style-name="DefaultParagraphFont" style:family="text">
      <style:text-properties fo:color="#000000" fo:letter-spacing="-0.0034in"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widows="0" fo:orphans="0" fo:text-align="justify" fo:text-indent="0.3937in"/>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justify" fo:text-indent="0.3937in"/>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27in" style:font-size-complex="12pt" style:language-asian="lt" style:country-asian="LT"/>
    </style:style>
    <style:style style:name="T680" style:parent-style-name="DefaultParagraphFont" style:family="text">
      <style:text-properties fo:color="#000000" fo:letter-spacing="-0.0027in"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27in" style:font-size-complex="12pt" style:language-asian="lt" style:country-asian="LT"/>
    </style:style>
    <style:style style:name="T689" style:parent-style-name="DefaultParagraphFont" style:family="text">
      <style:text-properties fo:color="#000000" fo:letter-spacing="-0.0027in"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27in"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fo:letter-spacing="-0.0027in"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widows="0" fo:orphans="0" fo:text-align="justify" fo:text-indent="0.3937in"/>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27in" style:font-size-complex="12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widows="0" fo:orphans="0" fo:text-align="justify" fo:text-indent="0.3937in"/>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fo:letter-spacing="-0.0034in" style:font-size-complex="12pt" style:language-asian="lt" style:country-asian="LT"/>
    </style:style>
    <style:style style:name="T817" style:parent-style-name="DefaultParagraphFont" style:family="text">
      <style:text-properties fo:color="#000000" fo:letter-spacing="-0.0034in" style:font-size-complex="12pt" style:language-asian="lt" style:country-asian="LT"/>
    </style:style>
    <style:style style:name="T81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fo:letter-spacing="-0.0034in" style:font-size-complex="12pt" style:language-asian="lt" style:country-asian="LT"/>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NacionalinĖs ŽemĖs tarnybos PRIE ŽEMĖS ŪKIO MINISTERIJOS direktoriAus</text:span></text:p>
      <text:p text:style-name="P3"/>
      <text:p text:style-name="P4"><text:span text:style-name="T5">į s a k y m a s</text:span></text:p>
      <text:p text:style-name="P6">DėL LIETUVOS ERDvINĖS INFORMACIJOS PORTALO MoDERNIZAVIMO IR NACIONALINĖS ŽEMĖS TARNYBos prie žemės ūkio ministerijos direktoriAus 2012 M. KOVO 7 D. ĮSAKYMO Nr. 1P-(1.3.)-91 „DĖL LIETUVOS ERDVINĖS INFORMACIJOS PORTALO nuostatų ir LIETUVOS ERDVINĖS INFORMACIJOS PORTALO DUOMENŲ saugos NUOSTATų patvirtinimo“ PAKEITIMO</text:p>
      <text:p text:style-name="P7"/>
      <text:p text:style-name="P8">2012 m. gruodžio 17 d. Nr. 1P-(1.3.)-515</text:p>
      <text:p text:style-name="P9">Vilnius</text:p>
      <text:p text:style-name="P10"/>
      <text:p text:style-name="P11"/>
      <text:p text:style-name="P12"><text:span text:style-name="T13">Vadovaudamasis Lietuvos Respublikos valstybės informacinių išteklių valdymo įstatymo (Žin., 2011, Nr.<text:s/></text:span><text:a xlink:href="https://www.e-tar.lt/portal/lt/legalAct/TAR.85C510BA700A" office:target-frame-name="_blank" xlink:show="new"><text:span text:style-name="T14">163-7739</text:span></text:a><text:span text:style-name="T15">) 32 straipsniu:</text:span></text:p>
      <text:p text:style-name="P16"><text:span text:style-name="T17">1</text:span><text:span text:style-name="T18">. M o d e r n i z u o j u Lietuvos erdvinės informacijos portalą.</text:span></text:p>
      <text:p text:style-name="P19"><text:span text:style-name="T20">2</text:span><text:span text:style-name="T21">. P a k e i č i u</text:span><text:span text:style-name="T22"><text:s/></text:span><text:span text:style-name="T23">Nacionalinės žemės tarnybos prie Žemės ūkio ministerijos direktoriaus 2012 m. kovo 7 d. įsakymą Nr. 1P-(1.3.)-91 „Dėl Lietuvos erdvinės informacijos portalo nuostatų ir Lietuvos erdvinės informacijos portalo duomenų saugos nuostatų patvirtinimo“ (Žin., 2012, Nr.<text:s/></text:span><text:a xlink:href="https://www.e-tar.lt/portal/lt/legalAct/TAR.F8FC06D52F81" office:target-frame-name="_blank" xlink:show="new"><text:span text:style-name="T24">31-1485</text:span></text:a><text:span text:style-name="T25">):</text:span></text:p>
      <text:p text:style-name="P26"><text:span text:style-name="T27">2.1</text:span><text:span text:style-name="T28">.</text:span><text:span text:style-name="T29"><text:s/></text:span><text:span text:style-name="T30">išdėstau 2 punktą taip:</text:span></text:p>
      <text:p text:style-name="P31"><text:span text:style-name="T32">„</text:span><text:span text:style-name="T33">2</text:span><text:span text:style-name="T34">. S k i r i u Nacionalinės žemės tarnybos prie Žemės ūkio ministerijos Rizikų valdymo ir veiklos kokybės užtikrinimo skyriaus vyriausiąjį specialistą Marijų Vilidą Lietuvos erdvinės informacijos portalo saugos įgaliotiniu.“;</text:span></text:p>
      <text:p text:style-name="P35"><text:span text:style-name="T36">2.2</text:span><text:span text:style-name="T37">. nurodytuoju įsakymu patvirtintus Lietuvos erdvinės informacijos portalo nuostatus išdėstau nauja redakcija (pridedama);</text:span></text:p>
      <text:p text:style-name="P38"><text:span text:style-name="T39">2.3</text:span><text:span text:style-name="T40">. nurodytuoju įsakymu patvirtintuose Lietuvos erdvinės informacijos portalo duomenų saugos nuostatuose:</text:span></text:p>
      <text:p text:style-name="P41"><text:span text:style-name="T42">2.3.1</text:span><text:span text:style-name="T43">. papildau nauju 9.1.8 punktu:</text:span></text:p>
      <text:p text:style-name="P44"><text:span text:style-name="T45">„</text:span><text:span text:style-name="T46">9.1.8</text:span><text:span text:style-name="T47">. kitus Portalo saugos dokumentus.“;</text:span></text:p>
      <text:p text:style-name="P48"><text:span text:style-name="T49">2.3.2</text:span><text:span text:style-name="T50">. išdėstau 11.4 punktą taip:</text:span></text:p>
      <text:p text:style-name="P51"><text:span text:style-name="T52">„</text:span><text:span text:style-name="T53">11.4</text:span><text:span text:style-name="T54">. kasmet organizuoja Portalo rizikos veiksnių įvertinimą ir rengia Portalo rizikos veiksnių įvertinimo ataskaitą, o prireikus – Portalo rizikos įvertinimo ir rizikos valdymo priemonių planą;“</text:span></text:p>
      <text:p text:style-name="P55"><text:span text:style-name="T56">2.3.3</text:span><text:span text:style-name="T57">. papildau nauju 12.15 punktu:</text:span></text:p>
      <text:p text:style-name="P58"><text:span text:style-name="T59">„</text:span><text:span text:style-name="T60">12.15</text:span><text:span text:style-name="T61">. dalyvauja atliekant Portalo rizikos veiksnių įvertinimą ir rengiant Portalo rizikos veiksnių įvertinimo ataskaitą, o prireikus – Portalo rizikos įvertinimo ir rizikos valdymo priemonių planą.“;</text:span></text:p>
      <text:p text:style-name="P62"><text:span text:style-name="T63">2.3.4</text:span><text:span text:style-name="T64">. įrašau 13.4 punkte vietoj žodžių „sistemos. Reikalavimai“ žodžius „praktikos kodeksas“;</text:span></text:p>
      <text:p text:style-name="P65"><text:span text:style-name="T66">2.3.5</text:span><text:span text:style-name="T67">. papildau nauju 13.5 punktu (ankstesniuosius 13.5 ir 13.6 punktus atitinkamai laikau 13.6 ir 13.7 punktais):</text:span></text:p>
      <text:p text:style-name="P68"><text:span text:style-name="T69">„</text:span><text:span text:style-name="T70">13.5</text:span><text:span text:style-name="T71">. Lietuvos standartu LST ISO/IEC 27001:2006 „Informacijos technologija. Saugumo metodai. Informacijos saugumo valdymo sistemos. Reikalavimai“;“</text:span></text:p>
      <text:p text:style-name="P72"><text:span text:style-name="T73">2.3.6</text:span><text:span text:style-name="T74">. papildau šiuo 20</text:span><text:span text:style-name="T75">1</text:span><text:span text:style-name="T76"><text:s/>punktu:</text:span></text:p>
      <text:p text:style-name="P77"><text:span text:style-name="T78">„</text:span><text:span text:style-name="T79">20</text:span><text:span text:style-name="T80">1</text:span><text:span text:style-name="T81">. Pagrindiniai elektroninės informacijos saugos priemonių parinkimo principai yra šie:</text:span></text:p>
      <text:p text:style-name="P82"><text:span text:style-name="T83">20</text:span><text:span text:style-name="T84">1</text:span><text:span text:style-name="T85">.1</text:span><text:span text:style-name="T86">. likutinė rizika turi būti sumažinta iki priimtino lygio;</text:span></text:p>
      <text:p text:style-name="P87"><text:span text:style-name="T88">20</text:span><text:span text:style-name="T89">1</text:span><text:span text:style-name="T90">.2</text:span><text:span text:style-name="T91">. informacijos saugos priemonės diegimo kaina turi būti adekvati saugomos informacijos vertei;</text:span></text:p>
      <text:p text:style-name="P92"><text:span text:style-name="T93">20</text:span><text:span text:style-name="T94">1</text:span><text:span text:style-name="T95">.3</text:span><text:span text:style-name="T96">. turi būti įdiegtos prevencinės, detekcinės ir korekcinės informacijos saugos priemonės.“;</text:span></text:p>
      <text:p text:style-name="P97"><text:span text:style-name="T98">2.3.7</text:span><text:span text:style-name="T99">. papildau šiuo 26</text:span><text:span text:style-name="T100">1</text:span><text:span text:style-name="T101"><text:s/>punktu:</text:span></text:p>
      <text:p text:style-name="P102"><text:span text:style-name="T103">„</text:span><text:span text:style-name="T104">26</text:span><text:span text:style-name="T105">1</text:span><text:span text:style-name="T106">. Portalo naudotojai, tarnybinėms ar darbo funkcijoms vykdyti naudojantys nešiojamuosius kompiuterius, Portalo duomenims perduoti kompiuterių tinklais ne savo darbo vietoje turi naudoti kompiuterio įjungimo slaptažodį ir Portalo naudotojo tapatybės patvirtinimą.“;</text:span></text:p>
      <text:p text:style-name="P107"><text:span text:style-name="T108">2.3.8</text:span><text:span text:style-name="T109">. išdėstau 37 punktą taip:</text:span></text:p>
      <text:p text:style-name="P110"><text:span text:style-name="T111">„</text:span><text:span text:style-name="T112">37</text:span><text:span text:style-name="T113">. Administratorių ir Portalo naudotojus su Portalo saugos dokumentais ir atsakomybe už jų reikalavimų nesilaikymą pasirašytinai supažindina saugos įgaliotinis per 20 darbo dienų nuo šių dokumentų patvirtinimo. Saugos įgaliotinis tvarko Portalo naudotojų supažindinimo su Portalo saugos dokumentais žurnalą, kuriame pildomos šios skiltys: supažindinimo data, Portalo naudotojo vardas ir pavardė, pareigos, parašas.“;</text:span></text:p>
      <text:p text:style-name="P114"><text:span text:style-name="T115">2.3.9</text:span><text:span text:style-name="T116">. išdėstau 38 punktą</text:span><text:span text:style-name="T117"><text:s/></text:span><text:span text:style-name="T118">taip:</text:span></text:p>
      <text:p text:style-name="P119"><text:span text:style-name="T120">„</text:span><text:span text:style-name="T121">38</text:span><text:span text:style-name="T122">.</text:span><text:span text:style-name="T123"><text:s/></text:span><text:span text:style-name="T124">Saugos įgaliotinis informuoja administratorių ir Portalo naudotojus apie Saugos nuostatų ar kitų saugos politiką įgyvendinančių teisės aktų pakeitimus. Informacija apie pasikeitimus saugos politiką reguliuojančiuose teisės aktuose siunčiama elektroniniu būdu. Pakartotinai su Saugos nuostatais ir Portalo saugos dokumentais Portalo naudotojai pasirašytinai supažindinami tik iš esmės pasikeitus Portalo saugos dokumentams.“</text:span></text:p>
      <text:p text:style-name="P125"><text:span text:style-name="T126">3</text:span><text:span text:style-name="T127">. P a v e d u Lietuvos erdvinės informacijos portalo saugos įgaliotiniui per 6 mėnesius nuo šio įsakymo įsigaliojimo parengti ir pateikti Nacionalinės žemės tarnybos prie Žemės ūkio ministerijos direktoriui tvirtinti:</text:span></text:p>
      <text:p text:style-name="P128"><text:span text:style-name="T129">3.1</text:span><text:span text:style-name="T130">. Lietuvos erdvinės informacijos portalo saugaus</text:span><text:span text:style-name="T131"><text:s/></text:span><text:span text:style-name="T132">elektroninės informacijos tvarkymo taisykles;</text:span></text:p>
      <text:p text:style-name="P133"><text:span text:style-name="T134">3.2</text:span><text:span text:style-name="T135">. Lietuvos erdvinės informacijos portalo veiklos tęstinumo valdymo planą;</text:span></text:p>
      <text:p text:style-name="P136"><text:span text:style-name="T137">3.3</text:span><text:span text:style-name="T138">. Lietuvos erdvinės informacijos portalo naudotojų administravimo taisykles.</text:span></text:p>
      <text:p text:style-name="P139"/>
      <text:p text:style-name="P140"/>
      <text:p text:style-name="P141"/>
      <text:p text:style-name="P142">Direktorius<text:tab/>Vitas Lopinys</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SUDERINTA</text:p>
            <text:p text:style-name="P150">Lietuvos Respublikos</text:p>
            <text:p text:style-name="P151">vidaus reikalų ministerijos</text:p>
            <text:p text:style-name="P152">2012-12-10 raštu Nr. 1D-8265(52)</text:p>
          </table:table-cell>
          <table:table-cell table:style-name="TableCell153">
            <text:p text:style-name="P154">SUDERINTA</text:p>
            <text:p text:style-name="P155">Informacinės visuomenės plėtros komiteto</text:p>
            <text:p text:style-name="P156">prie Susisiekimo ministerijos</text:p>
            <text:p text:style-name="P157">2012-12-11 raštu Nr. S-1747</text:p>
          </table:table-cell>
        </table:table-row>
        <table:table-row table:style-name="TableRow158">
          <table:table-cell table:style-name="TableCell159">
            <text:p text:style-name="P160">SUDERINTA</text:p>
            <text:p text:style-name="P161">Gyventojų registro tarnybos</text:p>
            <text:p text:style-name="P162">prie Lietuvos Respublikos vidaus reikalų ministerijos</text:p>
            <text:p text:style-name="P163">2012-12-10 raštu Nr. (29)9R-3263</text:p>
          </table:table-cell>
          <table:table-cell table:style-name="TableCell164">
            <text:p text:style-name="P165">SUDERINTA</text:p>
            <text:p text:style-name="P166">Valstybinės duomenų apsaugos inspekcijos</text:p>
            <text:p text:style-name="P167">2012-12-11 raštu Nr. 2R-4510(3.33)</text:p>
          </table:table-cell>
        </table:table-row>
      </table:table>
      <text:p text:style-name="P168"/>
      <text:p text:style-name="P169">SUDERINTA</text:p>
      <text:p text:style-name="P170">Valstybės įmonės Distancinių tyrimų ir</text:p>
      <text:p text:style-name="P171">geoinformatikos centro „GIS-Centras“</text:p>
      <text:p text:style-name="P172"><text:span text:style-name="T173">2012-12-10 raštu Nr. (5.2)12RD-252</text:span></text:p>
      <text:soft-page-break/>
      <text:p text:style-name="P174"><text:span text:style-name="T175">PATVIRTINTA</text:span></text:p>
      <text:p text:style-name="P176"><text:span text:style-name="T177">Nacionalinės žemės tarnybos prie Žemės ūkio ministerijos direktoriaus 2012 m. kovo 7 d</text:span><text:span text:style-name="T178">.<text:s/></text:span><text:span text:style-name="T179">įsakymu</text:span><text:span text:style-name="T180"><text:s/></text:span><text:span text:style-name="T181">Nr</text:span><text:span text:style-name="T182">. 1p-(1.3.)-91</text:span></text:p>
      <text:p text:style-name="P183"><text:span text:style-name="T184">(</text:span><text:span text:style-name="T185">Nacionalinės žemės tarnybos prie Žemės ūkio ministerijos direktoriaus 2012 m. gruodžio 17 d</text:span><text:span text:style-name="T186">.<text:s/></text:span><text:span text:style-name="T187">įsakymo</text:span><text:span text:style-name="T188"><text:s/></text:span><text:span text:style-name="T189">Nr</text:span><text:span text:style-name="T190">. 1p-(1.3.)-515<text:s/></text:span></text:p>
      <text:p text:style-name="P191"><text:span text:style-name="T192">redakcija</text:span><text:span text:style-name="T193">)</text:span></text:p>
      <text:p text:style-name="P194"/>
      <text:p text:style-name="P195"><text:span text:style-name="T196">LIETUVOS ERDVINĖS INFORMACIJOS PORTALO NUOSTATAI</text:span></text:p>
      <text:p text:style-name="P197"/>
      <text:p text:style-name="P198"><text:span text:style-name="T199">I</text:span><text:span text:style-name="T200">.<text:s/></text:span><text:span text:style-name="T201">BENDROSIOS NUOSTATOS</text:span></text:p>
      <text:p text:style-name="P202"/>
      <text:p text:style-name="P203"><text:span text:style-name="T204">1</text:span><text:span text:style-name="T205">. Lietuvos erdvinės informacijos portalo nuostatai (toliau –<text:s/></text:span><text:span text:style-name="T206">n</text:span><text:span text:style-name="T207">uostatai) reglamentuoja Lietuvos erdvinės informacijos portalo (toliau – Portalas) steigimo pagrindą, organizacinę, informacinę ir funkcinę struktūras, erdvinių duomenų rinkinių, jų metaduomenų teikimo į Portalą ir erdvinių duomenų rinkinių, jų metaduomenų, Portalo elektroninių paslaugų teikimo Portalo paslaugų gavėjams tvarką bei Portalo finansavimą, modernizavimą ir likvidavimą.</text:span></text:p>
      <text:p text:style-name="P208"><text:span text:style-name="T209">2</text:span><text:span text:style-name="T210">. Nuostatuose vartojamos sąvokos:</text:span></text:p>
      <text:p text:style-name="P211"><text:span text:style-name="T212">2.1</text:span><text:span text:style-name="T213">.<text:s/></text:span><text:span text:style-name="T214">Duomenų teikimo sutartis</text:span><text:span text:style-name="T215"><text:s/>– sutartis, sudaroma tarp erdvinių duomenų rinkinių teikėjo ir Portalo tvarkytojo, kurioje nustatomos erdvinių duomenų rinkinių, jų metaduomenų teikimo į Portalą ir šių erdvinių duomenų rinkinių, jų metaduomenų teikimo Portalo paslaugų gavėjams sąlygos;</text:span></text:p>
      <text:p text:style-name="P216"><text:span text:style-name="T217">2.2</text:span><text:span text:style-name="T218">.<text:s/></text:span><text:span text:style-name="T219">Duomenų naudojimo sutartis</text:span><text:span text:style-name="T220"><text:s/>– sutartis, Nuostatų nustatytais atvejais sudaroma tarp Portalo tvarkytojo ir Portalo paslaugų gavėjo, kurioje nustatomos konkretaus erdvinių duomenų rinkinio naudojimo per Portalo tinklo paslaugas sąlygos;</text:span></text:p>
      <text:p text:style-name="P221"><text:span text:style-name="T222">2.3</text:span><text:span text:style-name="T223">.<text:s/></text:span><text:span text:style-name="T224">Erdvinių duomenų rinkinių teikėjai</text:span><text:span text:style-name="T225"><text:s/>– valstybės kadastrų, registrų tvarkytojai, valstybės ir savivaldybių institucijos bei kiti asmenys, kuriantys ir (ar) tvarkantys erdvinių duomenų rinkinius;</text:span></text:p>
      <text:p text:style-name="P226"><text:span text:style-name="T227">2.4</text:span><text:span text:style-name="T228">.<text:s/></text:span><text:span text:style-name="T229">Interaktyvios elektroninės paslaugos</text:span><text:span text:style-name="T230"><text:s/>– Portalo elektroninės paslaugos, kurias teikiant vyksta interaktyvi dvipusė komunikacija tarp Portalo tvarkytojo ir Portalo paslaugų gavėjo;</text:span></text:p>
      <text:p text:style-name="P231"><text:span text:style-name="T232">2.5</text:span><text:span text:style-name="T233">.<text:s/></text:span><text:span text:style-name="T234">Portalo paslaugų gavėjai</text:span><text:span text:style-name="T235"><text:s/>– fiziniai ir juridiniai asmenys, kurie naudoja Portalo duomenis, erdvinių duomenų rinkinius, jų metaduomenis per Portalo elektronines paslaugas;</text:span></text:p>
      <text:p text:style-name="P236"><text:span text:style-name="T237">2.6</text:span><text:span text:style-name="T238">.<text:s/></text:span><text:span text:style-name="T239">Portalo elektroninės paslaugos</text:span><text:span text:style-name="T240"><text:s/>– paslaugos, suteikiančios galimybę Portalo paslaugų gavėjui naudoti erdvinių duomenų rinkinių teikėjų teikiamus erdvinių duomenų rinkinius, jų metaduomenis. Portalo elektronines paslaugas sudaro: Portalo tinklo paslaugos, Portalo erdvinių duomenų paslaugos ir interaktyvios elektroninės paslaugos;</text:span></text:p>
      <text:p text:style-name="P241"><text:span text:style-name="T242">2.7</text:span><text:span text:style-name="T243">.<text:s/></text:span><text:span text:style-name="T244">Portalo elektroninių paslaugų teikimo sutartis</text:span><text:span text:style-name="T245"><text:s/>– sutartis, Nuostatų nustatytais atvejais sudaroma tarp Portalo tvarkytojo ir Portalo paslaugų gavėjo, kurioje nustatomos konkrečių per Portalą teikiamų interaktyvių elektroninių paslaugų teikimo sąlygos;</text:span></text:p>
      <text:p text:style-name="P246"><text:span text:style-name="T247">2.8</text:span><text:span text:style-name="T248">.<text:s/></text:span><text:span text:style-name="T249">Portalo erdvinių duomenų paslaugos</text:span><text:span text:style-name="T250"><text:s/>– tai operacijos, kurias galima atlikti su erdvinių duomenų rinkiniuose esančiais erdviniais duomenimis arba su jais susijusiais metaduomenimis per Portalo tinklo paslaugas;</text:span></text:p>
      <text:p text:style-name="P251"><text:span text:style-name="T252">2.9</text:span><text:span text:style-name="T253">.<text:s/></text:span><text:span text:style-name="T254">Portalo tinklo paslaugos</text:span><text:span text:style-name="T255"><text:s/>– paslaugos, sudarančios galimybę surasti, transformuoti, peržiūrėti, parsisiųsti erdvinių duomenų rinkinius.</text:span></text:p>
      <text:p text:style-name="P256"><text:span text:style-name="T257">3</text:span><text:span text:style-name="T258">. Kitos Nuostatuose vartojamos sąvokos atitinka Lietuvos Respublikos geodezijos ir kartografijos įstatyme (Žin., 2001, Nr.<text:s/></text:span><text:a xlink:href="https://www.e-tar.lt/portal/lt/legalAct/TAR.EFE69222D6BC" office:target-frame-name="_blank" xlink:show="new"><text:span text:style-name="T259">62-2226</text:span></text:a><text:span text:style-name="T260">; 2010, Nr.<text:s/></text:span><text:a xlink:href="https://www.e-tar.lt/portal/lt/legalAct/TAR.0E8344AF484F" office:target-frame-name="_blank" xlink:show="new"><text:span text:style-name="T261">54-2649</text:span></text:a><text:span text:style-name="T262">), Lietuvos Respublikos Vyriausybės 2004 m. balandžio 19 d. nutarime Nr. 451 „Dėl Valstybės informacinių sistemų steigimo ir įteisinimo taisyklių patvirtinimo“ (Žin., 2004, Nr.<text:s/></text:span><text:a xlink:href="https://www.e-tar.lt/portal/lt/legalAct/TAR.8A15CAD68103" office:target-frame-name="_blank" xlink:show="new"><text:span text:style-name="T263">58-2061</text:span></text:a><text:span text:style-name="T264">),<text:s/></text:span><text:span text:style-name="T265">Lietuvos Respublikos valstybės informacinių išteklių valdymo įstatyme (Žin., 2011, Nr.<text:s/></text:span><text:a xlink:href="https://www.e-tar.lt/portal/lt/legalAct/TAR.85C510BA700A" office:target-frame-name="_blank" xlink:show="new"><text:span text:style-name="T266">163-7739</text:span></text:a><text:span text:style-name="T267">)</text:span><text:span text:style-name="T268">,<text:s/></text:span><text:span text:style-name="T269">Bendruosiuose elektroninės informacijos saugos valstybės institucijų ir įstaigų informacinių sistemų<text:s/></text:span><text:soft-page-break/><text:span text:style-name="T270">reikalavimuose, patvirtintuose Lietuvos Respublikos Vyriausybės 1997 m. rugsėjo 4 d. nutarimu Nr. 952 (Žin., 1997, Nr.<text:s/></text:span><text:a xlink:href="https://www.e-tar.lt/portal/lt/legalAct/TAR.69A782236F58" office:target-frame-name="_blank" xlink:show="new"><text:span text:style-name="T271">83-2075</text:span></text:a><text:span text:style-name="T272">; 2007, Nr. 49-1891),</text:span><text:span text:style-name="T273"><text:s/>ir kituose Lietuvos Respublikos ir Europos Sąjungos teisės aktuose apibrėžtas sąvokas.</text:span></text:p>
      <text:p text:style-name="P274"><text:span text:style-name="T275">4</text:span><text:span text:style-name="T276">. Portalo steigimo pagrindas yra Lietuvos Respublikos geodezijos ir kartografijos įstatymas.</text:span></text:p>
      <text:p text:style-name="P277"><text:span text:style-name="T278">5</text:span><text:span text:style-name="T279">. Portalo tikslas – sudaryti sąlygas centralizuotai per Portalo elektronines paslaugas teikti Portalo paslaugų gavėjams valstybės kadastrų, registrų tvarkytojų, valstybės ir savivaldybių institucijų bei kitų asmenų sukurtus ir (ar) tvarkomus erdvinių duomenų rinkinius, jų metaduomenis bei padidinti valstybinių erdvinių duomenų naudojimo efektyvumą teikiant interaktyvias elektronines paslaugas, erdvinių duomenų rinkinių apjungimo ir analizės priemonėmis sukuriančias erdvinių duomenų rinkinių ir paslaugų pridėtinę vertę.</text:span></text:p>
      <text:p text:style-name="P280"><text:span text:style-name="T281">6</text:span><text:span text:style-name="T282">. Portalo pagrindinės funkcijos:</text:span></text:p>
      <text:p text:style-name="P283"><text:span text:style-name="T284">6.1</text:span><text:span text:style-name="T285">. kurti, surinkti, tvarkyti ir kaupti erdvinių duomenų rinkinių metaduomenis, Portalo elektroninių paslaugų metaduomenis (toliau – Metaduomenys);</text:span></text:p>
      <text:p text:style-name="P286"><text:span text:style-name="T287">6.2</text:span><text:span text:style-name="T288">. teikti Portalo paslaugų gavėjams Portalo tinklo paslaugas:</text:span></text:p>
      <text:p text:style-name="P289"><text:span text:style-name="T290">6.2.1</text:span><text:span text:style-name="T291">. paieškos paslaugą;</text:span></text:p>
      <text:p text:style-name="P292"><text:span text:style-name="T293">6.2.2</text:span><text:span text:style-name="T294">. peržiūros paslaugą;</text:span></text:p>
      <text:p text:style-name="P295"><text:span text:style-name="T296">6.2.3</text:span><text:span text:style-name="T297">. parsisiuntimo paslaugą;</text:span></text:p>
      <text:p text:style-name="P298"><text:span text:style-name="T299">6.2.4</text:span><text:span text:style-name="T300">. transformavimo paslaugą;</text:span></text:p>
      <text:p text:style-name="P301"><text:span text:style-name="T302">6.3</text:span><text:span text:style-name="T303">. teikti Portalo paslaugų gavėjams Portalo erdvinių duomenų paslaugas;</text:span></text:p>
      <text:p text:style-name="P304"><text:span text:style-name="T305">6.4</text:span><text:span text:style-name="T306">. teikti Portalo paslaugų gavėjams interaktyvias elektronines paslaugas:</text:span></text:p>
      <text:p text:style-name="P307"><text:span text:style-name="T308">6.4.1</text:span><text:span text:style-name="T309">. erdvinės informacijos valdymo internete elektroninę paslaugą, leidžiančią jos gavėjams kurti, tvarkyti ir redaguoti erdvinius duomenis, bendradarbiauti juos teikiant ir analizuojant Portale, nenaudojant tam specialios GIS programinės įrangos;</text:span></text:p>
      <text:p text:style-name="P310"><text:span text:style-name="T311">6.4.2</text:span><text:span text:style-name="T312">. matavimo duomenų atitikties georeferencinio pagrindo kadastro duomenims patikrinimo elektroninę paslaugą, leidžiančią jos gavėjams Portale įkelti turimus matavimų duomenis ir naudojant tam skirtus įrankius nustatyti, ar jie atitinka oficialius georeferencinio pagrindo kadastro duomenis;</text:span></text:p>
      <text:p text:style-name="P313"><text:span text:style-name="T314">6.4.3</text:span><text:span text:style-name="T315">. sutikimų valstybinėje žemėje, kurioje nėra suformuoti sklypai, tiesti susisiekimo komunikacijas, inžinerinius tinklus ir statyti statinius išdavimo elektroninę paslaugą, leidžiančią jos gavėjams Portale įkelti planą ar pažymėti teritoriją, elektroniniu būdu teikti prašymus sutikimus išduodančiai institucijai, kuri juos patenkina arba motyvuotai atmeta ir apie tai informuoja prašymus pateikusius asmenis;</text:span></text:p>
      <text:p text:style-name="P316"><text:span text:style-name="T317">6.4.4</text:span><text:span text:style-name="T318">. Lietuvos Respublikos žemės fondo žemės analizės ir žemės vertinimo elektroninę paslaugą, leidžiančią jos gavėjams Portale gauti informaciją apie Portale nurodytus žemės sklypus, vykdyti žemės sklypų padėties erdvinę analizę ir žemės sklypų vertinimą pagal per Portalą prieinamus erdvinių duomenų rinkinius ir Portalo paslaugos gavėjo pasirinktus kokybės rodiklius.</text:span></text:p>
      <text:p text:style-name="P319"><text:span text:style-name="T320">7</text:span><text:span text:style-name="T321">. Laukiami rezultatai – bus užtikrintas centralizuotas valstybės kadastrų, registrų tvarkytojų, valstybės ir savivaldybių institucijų bei kitų asmenų sukurtų ir (ar) tvarkomų erdvinių duomenų rinkinių, jų metaduomenų teikimas per Portalo elektronines paslaugas; teikiamos Nuostatų 6.4 punkte nurodytos interaktyvios elektroninės paslaugos, leidžiančios efektyviai panaudoti erdvinius duomenis.</text:span></text:p>
      <text:p text:style-name="P322"><text:span text:style-name="T323">8</text:span><text:span text:style-name="T324">. Portalas tvarkomas vadovaujantis:</text:span></text:p>
      <text:p text:style-name="P325"><text:span text:style-name="T326">8.1</text:span><text:span text:style-name="T327">. Lietuvos Respublikos geodezijos ir kartografijos įstatymu;</text:span></text:p>
      <text:p text:style-name="P328"><text:span text:style-name="T329">8.2</text:span><text:span text:style-name="T330">. Lietuvos Respublikos asmens duomenų teisinės apsaugos įstatymu (Žin., 1996, Nr.<text:s/></text:span><text:a xlink:href="https://www.e-tar.lt/portal/lt/legalAct/TAR.5368B592234C" office:target-frame-name="_blank" xlink:show="new"><text:span text:style-name="T331">63-1479</text:span></text:a><text:span text:style-name="T332">; 2008, Nr.<text:s/></text:span><text:a xlink:href="https://www.e-tar.lt/portal/lt/legalAct/TAR.C90729CAD468" office:target-frame-name="_blank" xlink:show="new"><text:span text:style-name="T333">22-804</text:span></text:a><text:span text:style-name="T334">);</text:span></text:p>
      <text:p text:style-name="P335"><text:span text:style-name="T336">8.3</text:span><text:span text:style-name="T337">. Lietuvos Respublikos valstybės informacinių išteklių valdymo įstatymu;</text:span></text:p>
      <text:p text:style-name="P338"><text:span text:style-name="T339">8.4</text:span><text:span text:style-name="T340">. 2010 m. kovo 29 d. Europos Komisijos reglamentu (ES) Nr. 268/2010, kuriuo įgyvendinamos Europos Parlamento ir Tarybos direktyvos 2007/2/EB nuostatos dėl Bendrijos institucijų ir įstaigų prieigos suderintomis sąlygomis prie valstybių narių erdvinių duomenų<text:s/></text:span><text:soft-page-break/><text:span text:style-name="T341">rinkinių ir paslaugų (OL 2010 L 83, p. 8);</text:span></text:p>
      <text:p text:style-name="P342"><text:span text:style-name="T343">8.5</text:span><text:span text:style-name="T344">. 2009 m. spalio 19 d. Europos Komisijos reglamentu (EB) Nr. 976/2009, kuriuo įgyvendinamos Europos Parlamento ir Tarybos direktyvos 2007/2/EB nuostatos dėl tinklo paslaugų (OL 2009 L 274, p. 9), ir 2010 m. lapkričio 23 d. Europos Komisijos reglamentu (EB) Nr. 1088/2010, kuriuo iš dalies keičiamas Reglamentas (EB) Nr. 976/20, įrašant nuostatas, susijusias su parsisiųsdinimo ir transformavimo paslaugomis (OL 2010 L 323, p. 1);</text:span></text:p>
      <text:p text:style-name="P345"><text:span text:style-name="T346">8.6</text:span><text:span text:style-name="T347">. 2008 m. gruodžio 3 d. Europos Komisijos reglamentu (EB) Nr. 1205/2008, kuriuo įgyvendinamos Europos Parlamento ir Tarybos direktyvos 2007/2/EB nuostatos dėl metaduomenų (OL 2008 L 326, p. 12);</text:span></text:p>
      <text:p text:style-name="P348"><text:span text:style-name="T349">8.7</text:span><text:span text:style-name="T350">. 2009 m. birželio 5 d. Europos Komisijos sprendimu (EB) Nr. 442/2009, kuriuo įgyvendinamos Europos Parlamento ir Tarybos direktyvos 2007/2/EB nuostatos dėl stebėsenos ir atskaitomybės (OL 2009 L 148, p. 18);</text:span></text:p>
      <text:p text:style-name="P351"><text:span text:style-name="T352">8.8</text:span><text:span text:style-name="T353">. šiais Nuostatais ir kitais teisės aktais.</text:span></text:p>
      <text:p text:style-name="P354"/>
      <text:p text:style-name="P355"><text:span text:style-name="T356">II</text:span><text:span text:style-name="T357">.<text:s/></text:span><text:span text:style-name="T358">PORTALO ORGANIZACINĖ STRUKTŪRA</text:span></text:p>
      <text:p text:style-name="P359"/>
      <text:p text:style-name="P360"><text:span text:style-name="T361">9</text:span><text:span text:style-name="T362">. Portalo valdytojas – Nacionalinė žemės tarnyba prie Žemės ūkio ministerijos.</text:span></text:p>
      <text:p text:style-name="P363"><text:span text:style-name="T364">10</text:span><text:span text:style-name="T365">. Portalo valdytojo funkcijos:</text:span></text:p>
      <text:p text:style-name="P366"><text:span text:style-name="T367">10.1</text:span><text:span text:style-name="T368">. koordinuoti Portalo tvarkytojo darbą ir atlikti jo priežiūrą;</text:span></text:p>
      <text:p text:style-name="P369"><text:span text:style-name="T370">10.2</text:span><text:span text:style-name="T371">. organizuoti, koordinuoti ir kontroliuoti Portalo tvarkymą, vystymą ar modernizavimą;</text:span></text:p>
      <text:p text:style-name="P372"><text:span text:style-name="T373">10.3</text:span><text:span text:style-name="T374">. priimti teisės aktus, susijusius su Portalo veikla;</text:span></text:p>
      <text:p text:style-name="P375"><text:span text:style-name="T376">10.4</text:span><text:span text:style-name="T377">. planuoti valstybės biudžeto lėšų poreikį Portalo tvarkymui, vystymui ir modernizavimui įgyvendinti bei kontroliuoti šių lėšų naudojimą;</text:span></text:p>
      <text:p text:style-name="P378"><text:span text:style-name="T379">10.5</text:span><text:span text:style-name="T380">. atlikti Portalo duomenų saugos nuostatais jam priskirtas funkcijas;</text:span></text:p>
      <text:p text:style-name="P381"><text:span text:style-name="T382">10.6</text:span><text:span text:style-name="T383">. atlikti kitas Lietuvos Respublikos valstybės informacinių išteklių valdymo įstatymu jam priskirtas funkcijas.</text:span></text:p>
      <text:p text:style-name="P384"><text:span text:style-name="T385">11</text:span><text:span text:style-name="T386">. Portalo tvarkytojas – valstybės įmonė Distancinių tyrimų ir geoinformatikos centras „GIS-Centras“.</text:span></text:p>
      <text:p text:style-name="P387"><text:span text:style-name="T388">12</text:span><text:span text:style-name="T389">. Portalo tvarkytojo funkcijos:</text:span></text:p>
      <text:p text:style-name="P390"><text:span text:style-name="T391">12.1</text:span><text:span text:style-name="T392">. užtikrinti nepertraukiamą Portalo veikimą ir Portalo techninės, kompiuterinės ir programinės įrangos tinkamą funkcionalumą;</text:span></text:p>
      <text:p text:style-name="P393"><text:span text:style-name="T394">12.2</text:span><text:span text:style-name="T395">. eksploatuoti Portalo techninę ir programinę įrangą;</text:span></text:p>
      <text:p text:style-name="P396"><text:span text:style-name="T397">12.3</text:span><text:span text:style-name="T398">. vykdyti Portalo vystymą ar modernizavimą;</text:span></text:p>
      <text:p text:style-name="P399"><text:span text:style-name="T400">12.4</text:span><text:span text:style-name="T401">. analizuoti ir šalinti Portalo veikimo problemas;</text:span></text:p>
      <text:p text:style-name="P402"><text:span text:style-name="T403">12.5</text:span><text:span text:style-name="T404">. surinkti iš erdvinių duomenų rinkinių teikėjų Metaduomenis ir juos kaupti bei tvarkyti;</text:span></text:p>
      <text:p text:style-name="P405"><text:span text:style-name="T406">12.6</text:span><text:span text:style-name="T407">. kurti, tvarkyti, teikti ir vystyti Portalo elektronines paslaugas;</text:span></text:p>
      <text:p text:style-name="P408"><text:span text:style-name="T409">12.7</text:span><text:span text:style-name="T410">. sudaryti duomenų teikimo sutartis, duomenų naudojimo sutartis ir Portalo elektroninių paslaugų teikimo sutartis;</text:span></text:p>
      <text:p text:style-name="P411"><text:span text:style-name="T412">12.8</text:span><text:span text:style-name="T413">. tvarkyti Portalo tinklalapį www.geoportal.lt;</text:span></text:p>
      <text:p text:style-name="P414"><text:span text:style-name="T415">12.9</text:span><text:span text:style-name="T416">. tvarkyti ir saugoti Portalo duomenis;</text:span></text:p>
      <text:p text:style-name="P417"><text:span text:style-name="T418">12.10</text:span><text:span text:style-name="T419">. užtikrinti Portalo elektroninių paslaugų ir per jas teikiamų Metaduomenų, erdvinių duomenų rinkinių teikimo stebėsenos vykdymą;</text:span></text:p>
      <text:p text:style-name="P420"><text:span text:style-name="T421">12.11</text:span><text:span text:style-name="T422">. teikti Portalo valdytojui informaciją apie Portalo duomenis;</text:span></text:p>
      <text:p text:style-name="P423"><text:span text:style-name="T424">12.12</text:span><text:span text:style-name="T425">. rengti ir teikti Portalo valdytojui pasiūlymus, susijusius su Portalo veikla;</text:span></text:p>
      <text:p text:style-name="P426"><text:span text:style-name="T427">12.13</text:span><text:span text:style-name="T428">. konsultuoti ir mokyti erdvinių duomenų rinkinių teikėjus ir Portalo paslaugų gavėjus klausimais, susijusiais su Portalo veikla;</text:span></text:p>
      <text:p text:style-name="P429"><text:span text:style-name="T430">12.14</text:span><text:span text:style-name="T431">. atlikti Portalo duomenų saugos nuostatais jam priskirtas funkcijas;</text:span></text:p>
      <text:p text:style-name="P432"><text:span text:style-name="T433">12.15</text:span><text:span text:style-name="T434">. atlikti kitus Portalo valdytojo pavestus darbus, susijusius su Portalo veikla;</text:span></text:p>
      <text:p text:style-name="P435"><text:span text:style-name="T436">12.16</text:span><text:span text:style-name="T437">. atlikti kitas Lietuvos Respublikos valstybės informacinių išteklių valdymo<text:s/></text:span><text:soft-page-break/><text:span text:style-name="T438">įstatymu jam priskirtas funkcijas.</text:span></text:p>
      <text:p text:style-name="P439"><text:span text:style-name="T440">13</text:span><text:span text:style-name="T441">. Portalo duomenų teikėjai:</text:span></text:p>
      <text:p text:style-name="P442"><text:span text:style-name="T443">13.1</text:span><text:span text:style-name="T444">. Gyventojų registro tarnyba prie Vidaus reikalų ministerijos teikia Lietuvos Respublikos gyventojų registro duomenis;</text:span></text:p>
      <text:p text:style-name="P445"><text:span text:style-name="T446">13.2</text:span><text:span text:style-name="T447">. Informacinės visuomenės plėtros komitetas prie Susisiekimo ministerijos teikia Viešojo administravimo institucijų informacinių sistemų interoperabilumo sistemos (toliau – VAIISIS) duomenis;</text:span></text:p>
      <text:p text:style-name="P448"><text:span text:style-name="T449">13.3</text:span><text:span text:style-name="T450">. valstybės įmonė Distancinių tyrimų ir geoinformatikos centras „GIS – Centras“ teikia georeferencinio pagrindo duomenis.</text:span></text:p>
      <text:p text:style-name="P451"><text:span text:style-name="T452">14</text:span><text:span text:style-name="T453">. Portalo duomenų gavėjai yra Portalo paslaugų gavėjai.</text:span></text:p>
      <text:p text:style-name="P454"><text:span text:style-name="T455">15</text:span><text:span text:style-name="T456">. Asmens duomenys Portale tvarkomi ir saugomi, kad būtų galima nustatyti Portalo paslaugų gavėjų tapatybę, Portalo paslaugų gavėjų atliekamiems erdvinių duomenų rinkinių ir Portalo elektroninių paslaugų užsakymams administruoti bei siekiant susieti erdvinius duomenis su asmenimis tam, kad būtų galima pasiekti erdvinių duomenų rinkinių tarpusavio sąveikumą teikiant Portalo elektronines paslaugas kitoms valstybės institucijoms. Asmens duomenys Portale tvarkomi vadovaujantis Lietuvos Respublikos asmens duomenų teisinės apsaugos įstatymu. Asmens duomenų gavimo nurodytiems tikslams teisinis pagrindas – Lietuvos Respublikos geodezijos ir kartografijos įstatymo 18 ir 23 straipsniai bei Lietuvos Respublikos valstybės informacinių išteklių valdymo įstatymo 10, 11, 31 ir 35 straipsniai.</text:span></text:p>
      <text:p text:style-name="P457"/>
      <text:p text:style-name="P458"><text:span text:style-name="T459">III</text:span><text:span text:style-name="T460">.<text:s/></text:span><text:span text:style-name="T461">PORTALO INFORMACINĖ STRUKTŪRA</text:span></text:p>
      <text:p text:style-name="P462"/>
      <text:p text:style-name="P463"><text:span text:style-name="T464">16</text:span><text:span text:style-name="T465">. Portalo informacinę struktūrą sudaro Portalo duomenys ir išoriniai duomenų srautai.</text:span></text:p>
      <text:p text:style-name="P466"><text:span text:style-name="T467">17</text:span><text:span text:style-name="T468">. Portalo duomenys yra šie:</text:span></text:p>
      <text:p text:style-name="P469"><text:span text:style-name="T470">17.1</text:span><text:span text:style-name="T471">. Metaduomenys:</text:span></text:p>
      <text:p text:style-name="P472"><text:span text:style-name="T473">17.1.1</text:span><text:span text:style-name="T474">. Metaduomenų rinkinio informacija: kalba, data, hierarchinis lygmuo, kūrėjo kontaktinis adresas;</text:span></text:p>
      <text:p text:style-name="P475"><text:span text:style-name="T476">17.1.2</text:span><text:span text:style-name="T477">. erdvinių duomenų rinkinio, Portalo elektroninės paslaugos identifikavimo informacija: pavadinimas, sutrumpintas pavadinimas, data, erdvinių duomenų rinkinio kalba, erdvinių duomenų rinkinio tema, santrauka, geografinis padengimas, raktiniai žodžiai, erdvinių duomenų rinkinio ir Portalo elektroninės paslaugos klasifikatorius, erdvinių duomenų rinkinio ir (arba) Portalo elektroninės paslaugos atitiktis Nuostatų 8.4–8.6 punktuose nurodytiems teisės aktų reikalavimams, naudojimosi erdvinių duomenų rinkiniu ir Portalo elektronine paslauga sąlygos, erdvinių duomenų rinkinio kokybė;</text:span></text:p>
      <text:p text:style-name="P478"><text:span text:style-name="T479">17.1.3</text:span><text:span text:style-name="T480">. erdvinių duomenų rinkinio, Portalo elektroninės paslaugos priežiūros informacija: priežiūros ir atnaujinimo periodiškumas;</text:span></text:p>
      <text:p text:style-name="P481"><text:span text:style-name="T482">17.1.4</text:span><text:span text:style-name="T483">. erdvinių duomenų rinkinių teikėjo informacija: pavadinimas ir buveinė;</text:span></text:p>
      <text:p text:style-name="P484"><text:span text:style-name="T485">17.2</text:span><text:span text:style-name="T486">. Portalo erdvinių duomenų paslaugų tvarkymo duomenys (erdvinių duomenų rinkinių teikėjo, teikiančio erdvinių duomenų rinkinį į Portalą, pavadinimas, prieigos prie erdvinių duomenų rinkinių teikėjo teikiamo erdvinių duomenų rinkinio duomenys, teikiamo erdvinio duomenų rinkinio atnaujinimo laikotarpis ir teritorija, Portalo erdvinių duomenų paslaugos, per kurią teikiamas erdvinių duomenų rinkinys, pavadinimas, kodas ir turinio redagavimo laikas);</text:span></text:p>
      <text:p text:style-name="P487"><text:span text:style-name="T488">17.3</text:span><text:span text:style-name="T489">. Portalo elektroninių paslaugų užsakymų duomenys (užsakymo laikas, numeris ir būsena, Portalo elektroninės paslaugos pavadinimas ir kodas, teritorija, kurioje bus naudojama Portalo elektroninė paslauga, prieigos prie užsakytų erdvinių duomenų rinkinių per Portalo elektroninę paslaugą suteikimo ar pašalinimo duomenys, užsakiusio asmens tapatybės duomenys, jei asmuo patvirtina savo tapatybę naudodamasis VAIISIS teikiama tapatybės nustatymo paslauga – fizinio asmens vardas, pavardė ir asmens kodas);</text:span></text:p>
      <text:p text:style-name="P490"><text:span text:style-name="T491">17.4</text:span><text:span text:style-name="T492">. registracijos Portale duomenys: asmens vardas, pavardė, prisijungimo vardas, adresas, jei asmuo, kuris registruojasi Portale, atstovauja juridiniam asmeniui (juridinio asmens pavadinimas, juridinio asmens kodas, buveinė), teisės, suteiktos naudotis Portalu,<text:s/></text:span><text:soft-page-break/><text:span text:style-name="T493">erdvinių duomenų rinkiniais per Portalo elektronines paslaugas;</text:span></text:p>
      <text:p text:style-name="P494"><text:span text:style-name="T495">17.5</text:span><text:span text:style-name="T496">. duomenų teikimo sutarčių, duomenų naudojimo sutarčių ir Portalo elektroninių paslaugų teikimo sutarčių dokumentų skaitmeninės kopijos;</text:span></text:p>
      <text:p text:style-name="P497"><text:span text:style-name="T498">17.6</text:span><text:span text:style-name="T499">. vykdomų finansinių atsiskaitymų pagal duomenų naudojimo sutartis duomenys: mokėtojo duomenys (fizinio asmens vardas, pavardė, juridinio asmens teisinė forma, pavadinimas), mokėjimo laikas, mokėjimo rūšis, sąskaitos išrašymo data, serija ir numeris, duomenų naudojimo sutarties data, numeris ir šalys, erdvinių duomenų rinkinio ir Portalo elektroninės paslaugos pavadinimas, kaina, apmokestinamoji vertė, PVM tarifas;</text:span></text:p>
      <text:p text:style-name="P500"><text:span text:style-name="T501">17.7</text:span><text:span text:style-name="T502">. Portalo paslaugų gavėjų paklausimų ir Portalo tvarkytojo atsakymų į paklausimus duomenys (paklausimo turinys, data, Portalo paslaugų gavėjo vardas, el. pašto adresas, būsena (atsakyta ar neatsakyta), redagavimo data);</text:span></text:p>
      <text:p text:style-name="P503"><text:span text:style-name="T504">17.8</text:span><text:span text:style-name="T505">. Portalo elektroninių paslaugų ir per jas teikiamų Metaduomenų, erdvinių duomenų rinkinių teikimo stebėsenos duomenys ir ataskaitos;</text:span></text:p>
      <text:p text:style-name="P506"><text:span text:style-name="T507">17.9</text:span><text:span text:style-name="T508">. Portalo tinklalapio tekstai, Geografinės informacijos sąvokų žinyno informacija (terminai, jų apibrėžtys, statusas, sąsajos, komentarai), teminių sričių informacija, forumo žinutės, kita Portalo paslaugų gavėjų pateikta informacija, kiti Portalo tinklalapio www.geoportal.lt turinio duomenys (tekstai, iliustracijos, nuorodos, dokumentai);</text:span></text:p>
      <text:p text:style-name="P509"><text:span text:style-name="T510">17.10</text:span><text:span text:style-name="T511">. per Portalą teikiamų interaktyvių elektroninių paslaugų tvarkymo duomenys (paslaugų pavadinimas, kodas, interaktyvios elektroninės paslaugos turinio duomenų redagavimo laikas, interaktyvių elektroninių paslaugų gavėjo registracijos Portale duomenys, nurodyti Nuostatų 17.4 punkte; Portalo paslaugų gavėjų Portale kaupiami erdvinių duomenų rinkiniai ir dokumentai; teikiant interaktyvias elektronines paslaugas sukurti dokumentai (išvados, pažymos ir kt.)).</text:span></text:p>
      <text:p text:style-name="P512"><text:span text:style-name="T513">18</text:span><text:span text:style-name="T514">. Kitų valstybės registrų ir informacinių sistemų duomenys, naudojami erdvinių duomenų rinkiniams susieti, ar pagal su Portalo tvarkytoju sudarytas Portalo elektroninių paslaugų teikimo sutartis perduoti per Portalą Portalo paslaugų gavėjams, turintiems teisę pagal su šių duomenų valdytojais ar tvarkytojais sudarytas sutartis gauti šiuos duomenis, yra:</text:span></text:p>
      <text:p text:style-name="P515"><text:span text:style-name="T516">18.1</text:span><text:span text:style-name="T517">. iš VAIISIS gaunami Portalo paslaugų gavėjo tapatybės nustatymo duomenys – fizinio asmens vardas ir pavardė, asmens kodas;</text:span></text:p>
      <text:p text:style-name="P518"><text:span text:style-name="T519">18.2</text:span><text:span text:style-name="T520">. iš Lietuvos Respublikos gyventojų registro gaunami asmens duomenys – vardas, pavardė, asmens kodas, deklaruota gyvenamoji vieta, mirties data;</text:span></text:p>
      <text:p text:style-name="P521"><text:span text:style-name="T522">18.3</text:span><text:span text:style-name="T523">. iš valstybės įmonės Distancinių tyrimų ir geoinformatikos centro „GIS – Centras“ gaunami georeferencinio pagrindo duomenys;</text:span></text:p>
      <text:p text:style-name="P524"><text:span text:style-name="T525">18.4</text:span><text:span text:style-name="T526">. iš Nacionalinės žemės tarnybos prie Žemės ūkio ministerijos gaunami Lietuvos teritorijos valstybiniai ortofotografiniai žemėlapiai ir Lietuvos Respublikos teritorijos M 1:10 000 georeferencinių erdvinių duomenų rinkinys.</text:span></text:p>
      <text:p text:style-name="P527"><text:span text:style-name="T528">19</text:span><text:span text:style-name="T529">. Portalo duomenų išoriniai srautai yra:</text:span></text:p>
      <text:p text:style-name="P530"><text:span text:style-name="T531">19.1</text:span><text:span text:style-name="T532">. tarp Portalo ir VAIISIS, teikiant į Portalą Nuostatų 18.1 punkte nurodytus Portalo paslaugų gavėjų tapatybės nustatymo duomenis;</text:span></text:p>
      <text:p text:style-name="P533"><text:span text:style-name="T534">19.2</text:span><text:span text:style-name="T535">. tarp Portalo ir Lietuvos Respublikos gyventojų registro, teikiant į Portalą Nuostatų 18.2 punkte nurodytus tapatybės asmens duomenis;</text:span></text:p>
      <text:p text:style-name="P536"><text:span text:style-name="T537">19.3</text:span><text:span text:style-name="T538">. tarp Portalo ir valstybės įmonės Distancinių tyrimų ir geoinformatikos centro „GIS – Centras“, teikiant į Portalą Nuostatų 18.3 punkte nurodytus duomenis.</text:span></text:p>
      <text:p text:style-name="P539"/>
      <text:p text:style-name="P540"><text:span text:style-name="T541">IV</text:span><text:span text:style-name="T542">.<text:s/></text:span><text:span text:style-name="T543">Portalo FUNKCINĖ STRUKTŪRA</text:span></text:p>
      <text:p text:style-name="P544"/>
      <text:p text:style-name="P545"><text:span text:style-name="T546">20</text:span><text:span text:style-name="T547">. Portalo funkcinę struktūrą sudaro:</text:span></text:p>
      <text:p text:style-name="P548"><text:span text:style-name="T549">20.1</text:span><text:span text:style-name="T550">. Portalo turinio valdymo posistemis, kurio funkcijos – integruoti į Portalo tinklalapį kitus Portalo posistemius, užtikrinti visų Portalo duomenų bei Portalo tinklalapio www.geoportal.lt tvarkymą, viešinti informaciją apie erdvinių duomenų rinkinius, jų Metaduomenis, Portalo elektronines paslaugas. Posistemis naudojamas forumo žinutėms rašyti, Portalo paslaugų gavėjų paklausimams Portalo tvarkytojui teikti (žinutėms ir<text:s/></text:span><text:soft-page-break/><text:span text:style-name="T551">paklausimams rašyti tvarkomi tik Nuostatų 17.4 punkte išvardyti Portalo paslaugų gavėjų registracijos Portale duomenys) bei kitiems Nuostatų 17.4, 17.8 ir 17.9 punktuose nurodytiems duomenims kaupti ir viešinti. Posistemį sudaro šie komponentai:</text:span></text:p>
      <text:p text:style-name="P552"><text:span text:style-name="T553">20.1.1</text:span><text:span text:style-name="T554">. stebėsenos komponentas, kurio funkcijos – Portalo duomenų, susijusių su Portalo elektroninių paslaugų ir per jas teikiamų erdvinių duomenų rinkinių, jų Metaduomenų, tvarkymas, statistinis apdorojimas ir jo rezultatų teikimas Portalo paslaugų gavėjams. Šie duomenys Portalo paslaugų gavėjams pasiekiami Portalo tinklalapio www.geoportal.lt ataskaitose;</text:span></text:p>
      <text:p text:style-name="P555"><text:span text:style-name="T556">20.1.2</text:span><text:span text:style-name="T557">. Portalo teminių sričių komponentas, kurio funkcijos – sričių, kuriose Portalo paslaugų gavėjų grupės gauna joms aktualią informaciją, tvarkymas ir bendravimo priemonių teikimas. Teminių sričių komponentas naudojamas teminių sričių informacijai kurti ir viešinti;</text:span></text:p>
      <text:p text:style-name="P558"><text:span text:style-name="T559">20.1.3</text:span><text:span text:style-name="T560">. Portalo paslaugų gavėjų administravimo komponentas, kurio funkcijos – registracijos duomenų, nurodytų Nuostatų 17.4 punkte, įvedimas ir išsaugojimas šiame ir ryšių su Portalo paslaugų gavėjais valdymo komponente, Portalo paslaugų gavėjų susikurtų profilių duomenų tvarkymas, nustatant Portalo paslaugų gavėjų teises Portale ir jas administruojant, Portalo paslaugų gavėjų grupių sudarymas, nustatant jų teises Portale;</text:span></text:p>
      <text:p text:style-name="P561"><text:span text:style-name="T562">20.1.4</text:span><text:span text:style-name="T563">. ryšių su Portalo paslaugų gavėjais valdymo komponentas, kurio funkcijos – Portalo paslaugų gavėjų paklausimų įvedimas ir atsakymų į paklausimus teikimas, jų tvarkymas. Ryšių su Portalo paslaugų gavėjais valdymo komponente taip pat kaupiami ir tvarkomi registracijos Portale duomenys, nurodyti Nuostatų 17.4 ir 17.7 punktuose, Portalo paslaugų gavėjai informuojami apie erdvinių duomenų rinkinių atnaujinimus bei Portalo veikimo problemas;</text:span></text:p>
      <text:p text:style-name="P564"><text:span text:style-name="T565">20.1.5</text:span><text:span text:style-name="T566">. ataskaitų formavimo komponentas, kurio funkcijos – Portalo elektroninių paslaugų ir per jas teikiamų erdvinių duomenų rinkinių, jų Metaduomenų teikimo stebėsenos duomenų surinkimas, atskaitomybės rodiklių pagal Nuostatų 8.7 punkte nurodyto teisės akto reikalavimus nustatymas, stebėsenos ataskaitų formavimas ir teikimas Portalo paslaugų gavėjams. Šiame komponente tvarkomi Nuostatų 17.8 punkte nurodyti Portalo duomenys;</text:span></text:p>
      <text:p text:style-name="P567"><text:span text:style-name="T568">20.2</text:span><text:span text:style-name="T569">. Metaduomenų posistemis, kurio funkcijos – užtikrinti Metaduomenų teikimą Portalo paslaugų gavėjams. Posistemį sudaro šie komponentai:</text:span></text:p>
      <text:p text:style-name="P570"><text:span text:style-name="T571">20.2.1</text:span><text:span text:style-name="T572">. Metaduomenų kūrimo ir tvarkymo komponentas, kurio funkcijos – Metaduomenų, nurodytų Nuostatų 17.1 punkte, sukūrimas ir teikiamų erdvinių duomenų rinkinių teikėjų Metaduomenų tvarkymas. Komponentas naudojamas Metaduomenims internetu kurti ir (arba) įkelti, surinkti, tvarkyti ir kaupti. Sutvarkyti Metaduomenys automatiškai pateikiami į Metaduomenų paieškos komponentą;</text:span></text:p>
      <text:p text:style-name="P573"><text:span text:style-name="T574">20.2.2</text:span><text:span text:style-name="T575">. Metaduomenų paieškos komponentas, kurio funkcijos – sutvarkytų Metaduomenų per Portalo tinklo paieškos paslaugą, nurodytą Nuostatų 6.2.1 punkte, teikimas Portalo paslaugų gavėjams. Komponentas naudojamas Metaduomenims pagal pavadinimą, raktinius žodžius, erdvinių duomenų rinkinio ir Portalo elektroninės paslaugos klasifikatorių, erdvinių duomenų rinkinio kokybę, erdvinių duomenų rinkinio ir Portalo elektroninės paslaugos atitiktį Nuostatų 8.4–8.6 punktuose nurodytų teisės aktų reikalavimams, geografinį padengimą, naudojimosi erdvinių duomenų rinkiniu ir Portalo elektronine paslauga sąlygas, erdvinių duomenų rinkinių teikėją rasti ir peržiūrėti, taip pat Metaduomenų paieškos rezultatams rūšiuoti, juos palyginti ar papildyti bei išsaugoti;</text:span></text:p>
      <text:p text:style-name="P576"><text:span text:style-name="T577">20.3</text:span><text:span text:style-name="T578">. Portalo elektroninių paslaugų posistemis, kurio funkcijos – užtikrinti Portalo elektroninių paslaugų teikimą Portalo paslaugų gavėjams. Posistemį sudaro šie komponentai:</text:span></text:p>
      <text:p text:style-name="P579"><text:span text:style-name="T580">20.3.1</text:span><text:span text:style-name="T581">. Portalo erdvinių duomenų paslaugų tvarkymo komponentas, kurio funkcijos – Portalo erdvinių duomenų paslaugų, naudojant Portalo tinklo paslaugas, nurodytas Nuostatų 6.2 punkte, kūrimas, apskaita, turinio ir parametrų keitimas, šalinimas Portale. Komponentas naudojamas Nuostatų 17.2 punkte nurodytiems duomenims įvesti bei jiems tvarkyti;</text:span></text:p>
      <text:p text:style-name="P582"><text:span text:style-name="T583">20.3.2</text:span><text:span text:style-name="T584">. interaktyvių elektroninių paslaugų tvarkymo komponentas, kurio funkcijos – per Portalą teikiamų interaktyvių elektroninių paslaugų, nurodytų Nuostatų 6.4 punkte, kūrimas, apskaita, turinio ir parametrų keitimas, šalinimas Portale. Komponentas naudojamas Nuostatų<text:s/></text:span><text:soft-page-break/><text:span text:style-name="T585">17.10 punkte nurodytiems duomenims įvesti bei jiems tvarkyti bei tarpusavyje susieti erdvinių duomenų rinkinius ir interaktyvias elektronines paslaugas, tam panaudojant duomenis, nurodytus Nuostatų 18.1–18.4 punktuose;</text:span></text:p>
      <text:p text:style-name="P586"><text:span text:style-name="T587">20.3.3</text:span><text:span text:style-name="T588">. Portalo elektroninių paslaugų užsakymo komponentas, kurio funkcijos – Portalo erdvinių duomenų paslaugų, naudojant Portalo tinklo paslaugas, nurodytas Nuostatų 6.2.3–6.2.4 punktuose, užsakymui atlikti ir atliekant užsakymą įvestiems duomenims automatiškai pateikti į užsakymų apdorojimo ir užsakymų administravimo komponentus. Komponentas naudojamas Nuostatų 17.3 punkte nurodytiems duomenims įvesti ir, jei užsakymui atlikti reikalingas asmens tapatybės patvirtinimas, susieti su Nuostatų 18.1 punkte nurodytais asmens duomenimis;</text:span></text:p>
      <text:p text:style-name="P589"><text:span text:style-name="T590">20.3.4</text:span><text:span text:style-name="T591">. užsakymų apdorojimo komponentas, kurio funkcijos – pagal Portalo elektroninių paslaugų užsakymo komponente įvestus duomenis erdvinių duomenų rinkinio bei jo teikimo informacijos suradimas, atranka, apdorojimas, Portalo elektroninės paslaugos turinio suformavimas ir užsakytos Portalo elektroninės paslaugos teikimas;</text:span></text:p>
      <text:p text:style-name="P592"><text:span text:style-name="T593">20.3.5</text:span><text:span text:style-name="T594">. užsakymų administravimo komponentas, kurio funkcijos – užsakymų duomenų, nurodytų Nuostatų 17.3 punkte, surinkimas ir tvarkymas. Komponentas naudojamas užsakymo duomenims (priimti ar pašalinti užsakymą, suteikti ar pašalinti prieigą prie erdvinių duomenų rinkinių per Portalo elektronines paslaugas ar kitus užsakymų duomenis) tvarkyti;</text:span></text:p>
      <text:p text:style-name="P595"><text:span text:style-name="T596">20.3.6</text:span><text:span text:style-name="T597">. Portalo elektroninių paslaugų apsaugos komponentas, kurio funkcijos – Portalo duomenų saugos ir Portalo elektroninių paslaugų saugaus teikimo priemonių kūrimas ir tvarkymas, Portalo paslaugų gavėjų identifikavimas;</text:span></text:p>
      <text:p text:style-name="P598"><text:span text:style-name="T599">20.3.7</text:span><text:span text:style-name="T600">. dokumentų valdymo komponentas, kurio funkcijos – duomenų teikimo sutarčių, duomenų naudojimo sutarčių, Portalo elektroninių paslaugų teikimo sutarčių, kitų, Nuostatų 17.5, 17.9 ir 17.10 punktuose nurodytų dokumentų, kaupimas ir tvarkymas;</text:span></text:p>
      <text:p text:style-name="P601"><text:span text:style-name="T602">20.3.8</text:span><text:span text:style-name="T603">. finansų valdymo komponentas, kurio funkcijos – finansinių atsiskaitymų valdymas. Komponentas naudojamas Portalo tvarkytojui Portale vykdomiems finansiniams atsiskaitymams pagal duomenų naudojimo sutartis tvarkyti, o Portalo paslaugų gavėjui jo finansinių atsiskaitymų duomenims, nurodytiems Nuostatų 17.6 punkte, peržiūrėti;</text:span></text:p>
      <text:p text:style-name="P604"><text:span text:style-name="T605">20.4</text:span><text:span text:style-name="T606">. Geografinės informacijos sąvokų žinyno posistemis, kurio funkcijos – Geografinės informacijos sąvokų žinyno informacijos, nurodytos Nuostatų 17.9 punkte, tvarkymas ir teikimas. Posistemis naudojamas erdvinės informacijos terminams, jų apibrėžtims, sąsajoms Portalo tinklalapyje www.geoportal.lt kurti, tvarkyti ir teikti;</text:span></text:p>
      <text:p text:style-name="P607"><text:span text:style-name="T608">20.5</text:span><text:span text:style-name="T609">. žemėlapių naršyklė, kurios funkcija – Portalo tinklo paslaugos, nurodytos Nuostatų 6.2.2 punkte, teikimas. Žemėlapių naršyklė naudojama erdvinių duomenų rinkiniams, naudojantis Portalo tinklo peržiūros paslauga, peržiūrėti, skirtingoms Portalo elektroninėms paslaugoms susieti ir naudoti kartu, žemėlapiams kurti, išsaugoti ir atsisiųsti, navigacijos, matavimo ir kitiems peržiūros įrankiams naudoti. Žemėlapių naršyklės pagrindiniams žemėlapiams kurti ir paieškai pagal koordinates, vietovardį atlikti naudojami Nuostatų 18.3</text:span><text:span text:style-name="T610">–</text:span><text:span text:style-name="T611">18.4 punktuose nurodyti duomenys.</text:span></text:p>
      <text:p text:style-name="P612"/>
      <text:p text:style-name="P613"><text:span text:style-name="T614">V</text:span><text:span text:style-name="T615">.<text:s/></text:span><text:span text:style-name="T616">Erdvinių duomenų rinkinių, METADUOMENŲ teikimAS į PortalĄ</text:span></text:p>
      <text:p text:style-name="P617"/>
      <text:p text:style-name="P618"><text:span text:style-name="T619">21</text:span><text:span text:style-name="T620">. Erdvinių duomenų rinkinių teikėjų erdvinių duomenų rinkiniai bei Metaduomenys į Portalą teikiami pagal duomenų teikimo sutartis.</text:span></text:p>
      <text:p text:style-name="P621"><text:span text:style-name="T622">22</text:span><text:span text:style-name="T623">. Erdvinių duomenų rinkinių teikėjas, pageidaujantis teikti į Portalą erdvinių duomenų rinkinius bei Metaduomenis, Portalo tvarkytojui raštu teikia paraišką.</text:span></text:p>
      <text:p text:style-name="P624"><text:span text:style-name="T625">23</text:span><text:span text:style-name="T626">. Portalo tvarkytojas pagal pateiktą paraišką sudaro su erdvinių duomenų rinkinių teikėju duomenų teikimo sutartį. Portalo tvarkytojas ir erdvinių duomenų rinkinių teikėjas turi užtikrinti, kad erdvinių duomenų rinkiniai Portalo paslaugų gavėjams būtų teikiami neribojant erdvinių duomenų teikėjo kaupiamų originalių duomenų aprėpties, detalumo ir tikslumo bei peržiūros mastelio, išskyrus atvejus, kai teisės aktuose yra nustatyti erdvinių duomenų rinkinio teikimo apribojimai.</text:span></text:p>
      <text:p text:style-name="P627"><text:span text:style-name="T628">24</text:span><text:span text:style-name="T629">. Duomenų teikimo sutartyje nurodoma:</text:span></text:p>
      <text:p text:style-name="P630"><text:span text:style-name="T631">24.1</text:span><text:span text:style-name="T632">. erdvinių duomenų rinkinių teikėjo pavadinimas, juridinio asmens kodas ir buveinė;</text:span></text:p>
      <text:p text:style-name="P633"><text:span text:style-name="T634">24.2</text:span><text:span text:style-name="T635">. erdvinių duomenų rinkinių, Metaduomenų teikimo į Portalą laikotarpis;</text:span></text:p>
      <text:p text:style-name="P636"><text:span text:style-name="T637">24.3</text:span><text:span text:style-name="T638">. erdvinių duomenų rinkinių, Metaduomenų pavadinimai;</text:span></text:p>
      <text:p text:style-name="P639"><text:span text:style-name="T640">24.4</text:span><text:span text:style-name="T641">. erdvinių duomenų rinkinių bei Metaduomenų nuosavybės teisė ir subjektas, administruojantis autoriaus teises;</text:span></text:p>
      <text:p text:style-name="P642"><text:span text:style-name="T643">24.5</text:span><text:span text:style-name="T644">. erdvinių duomenų rinkinių bei Metaduomenų teikimo į Portalą sąlygos;</text:span></text:p>
      <text:p text:style-name="P645"><text:span text:style-name="T646">24.6</text:span><text:span text:style-name="T647">. erdvinių duomenų rinkinių, Metaduomenų teikimo Portalo paslaugų gavėjams sąlygos;</text:span></text:p>
      <text:p text:style-name="P648"><text:span text:style-name="T649">24.7</text:span><text:span text:style-name="T650">. duomenų teikimo sutarties galiojimo terminai, keitimo ir nutraukimo sąlygos.</text:span></text:p>
      <text:p text:style-name="P651"><text:span text:style-name="T652">25</text:span><text:span text:style-name="T653">. Portalo valdytojo prašymu Portalo tvarkytojas pateikia visas Nuostatų 17.5 punkte nurodytas sutartis.</text:span></text:p>
      <text:p text:style-name="P654"/>
      <text:p text:style-name="P655"><text:span text:style-name="T656">VI</text:span><text:span text:style-name="T657">.<text:s/></text:span><text:span text:style-name="T658">ERDVINIŲ duomenų RINKINIŲ, METADUOMENŲ, PORTALO ELEKTRONINIŲ PASLAUGŲ teikimAS Portalo paslaugų gavėjams</text:span></text:p>
      <text:p text:style-name="P659"/>
      <text:p text:style-name="P660"><text:span text:style-name="T661">26</text:span><text:span text:style-name="T662">. Erdvinių duomenų rinkinių teikėjų erdvinių duomenų rinkiniai, Metaduomenys Portalo paslaugų gavėjams yra pasiekiami tik per Portalo tinklo paslaugas, nurodytas Nuostatų 6.2 punkte.</text:span></text:p>
      <text:p text:style-name="P663"><text:span text:style-name="T664">27</text:span><text:span text:style-name="T665">. Erdvinių duomenų rinkiniai, Metaduomenys Portalo paslaugų gavėjams teikiami:</text:span></text:p>
      <text:p text:style-name="P666"><text:span text:style-name="T667">27.1</text:span><text:span text:style-name="T668">. nesudarant duomenų naudojimo sutarties – Metaduomenys, pasiekiami per Portalo tinklo paieškos paslaugą, nurodytą Nuostatų 6.2.1 punkte, ir erdvinių duomenų rinkiniai, pasiekiami per Portalo tinklo peržiūros paslaugą, nurodytą Nuostatų 6.2.2 punkte;</text:span></text:p>
      <text:p text:style-name="P669"><text:span text:style-name="T670">27.2</text:span><text:span text:style-name="T671">. sudarant duomenų naudojimo sutartį – erdvinių duomenų rinkinys, pasiekiamas per Portalo tinklo parsisiuntimo, transformavimo paslaugas, nurodytas Nuostatų 6.2.3 ir 6.2.4 punktuose.</text:span></text:p>
      <text:p text:style-name="P672"><text:span text:style-name="T673">28</text:span><text:span text:style-name="T674">. Interaktyvios elektroninės paslaugos Portalo paslaugų gavėjams per Portalą teikiamos:</text:span></text:p>
      <text:p text:style-name="P675"><text:span text:style-name="T676">28.1</text:span><text:span text:style-name="T677">. nesudarant Portalo elektroninių paslaugų teikimo sutarties – jei teikiant Portalo elektroninę paslaugą Portalo paslaugų gavėjas nesukuria duomenų rinkinių, kurie būtų saugomi Portale ilgiau nei būtina suteikti Portalo paslaugų gavėjui interaktyvią elektroninę paslaugą;</text:span></text:p>
      <text:p text:style-name="P678"><text:span text:style-name="T679">28.2</text:span><text:span text:style-name="T680">. sudarant Portalo elektroninių paslaugų teikimo sutartį – jei teikiant Portalo elektroninę paslaugą Portalo paslaugų gavėjas Portale kuria ir (arba) kaupia erdvinių duomenų rinkinius ir (arba) dokumentus bei kitais atvejais, nustatytais teisės aktuose.</text:span></text:p>
      <text:p text:style-name="P681"><text:span text:style-name="T682">29</text:span><text:span text:style-name="T683">. Duomenų naudojimo sutartis ir (arba) Portalo elektroninių paslaugų teikimo sutartis gali būti sudaromos šiais būdais:</text:span></text:p>
      <text:p text:style-name="P684"><text:span text:style-name="T685">29.1</text:span><text:span text:style-name="T686">. patvirtinant parinktį „Sutinku“, kai erdvinių duomenų rinkinio užsakymo metu Portalo paslaugų gavėjas patvirtina savo tapatybę per VAIISIS ir paspaudimu „Sutinku“ tvirtina, kad jis supranta ir sutinka su Portale pateiktomis duomenų naudojimo sutarties ir (arba) Portalo elektroninių paslaugų teikimo sutarties sąlygomis;</text:span></text:p>
      <text:p text:style-name="P687"><text:span text:style-name="T688">29.2</text:span><text:span text:style-name="T689">. patvirtinant parinktį „Sutinku“, nepatvirtinant Portalo paslaugų gavėjo tapatybės, tačiau patvirtinant, kad jis supranta ir sutinka su Portale pateiktomis duomenų naudojimo sutarties ir (arba) Portalo elektroninių paslaugų teikimo sutarties sąlygomis;</text:span></text:p>
      <text:p text:style-name="P690"><text:span text:style-name="T691">29.3</text:span><text:span text:style-name="T692">. elektroniniu parašu, patvirtintu kvalifikuotu sertifikatu.</text:span></text:p>
      <text:p text:style-name="P693"><text:span text:style-name="T694">30</text:span><text:span text:style-name="T695">. Metaduomenys Portalo paslaugų gavėjams teikiami neatlygintinai. Erdvinių duomenų rinkiniai, pasiekiami per Portalo erdvinių duomenų paslaugas, Portalo paslaugų gavėjams teikiami neatlygintinai, išskyrus įstatymuose nustatytus atvejus, kai šie erdvinių duomenų rinkiniai teikiami atlygintinai.</text:span></text:p>
      <text:p text:style-name="P696"><text:span text:style-name="T697">31</text:span><text:span text:style-name="T698">. Informacija Portalo paslaugų gavėjams apie erdvinių duomenų rinkinių ir Portalo elektroninių paslaugų teikimo sąlygas, duomenų naudojimo sutarties ir Portalo elektroninių<text:s/></text:span><text:soft-page-break/><text:span text:style-name="T699">paslaugų teikimo sutarties sudarymo būdą pateikiama Portalo tinklalapyje.</text:span></text:p>
      <text:p text:style-name="P700"><text:span text:style-name="T701">32</text:span><text:span text:style-name="T702">. Portalo paslaugų gavėjas, siekdamas sudaryti duomenų naudojimo sutartį ar Portalo elektroninių paslaugų teikimo sutartį, turi:</text:span></text:p>
      <text:p text:style-name="P703"><text:span text:style-name="T704">32.1</text:span><text:span text:style-name="T705">. prisijungti prie Portalo ir užsiregistruoti;</text:span></text:p>
      <text:p text:style-name="P706"><text:span text:style-name="T707">32.2</text:span><text:span text:style-name="T708">. užsakyti Portalo erdvinių duomenų paslaugą arba per Portalą teikiamą interaktyvią elektroninę paslaugą;</text:span></text:p>
      <text:p text:style-name="P709"><text:span text:style-name="T710">32.3</text:span><text:span text:style-name="T711">. sudaryti duomenų naudojimo sutartį ir (ar) Portalo elektroninių paslaugų teikimo sutartį ne vėliau kaip per 10 dienų nuo Portalo elektroninės paslaugos užsakymo dienos;</text:span></text:p>
      <text:p text:style-name="P712"><text:span text:style-name="T713">32.4</text:span><text:span text:style-name="T714">. jei erdvinių duomenų rinkinys arba interaktyvi elektroninė paslauga teikiama atlygintinai, ne vėliau kaip per 10 dienų nuo Portalo tvarkytojo sąskaitos pateikimo Portale dienos apmokėti pateiktą sąskaitą.</text:span></text:p>
      <text:p text:style-name="P715"><text:span text:style-name="T716">33</text:span><text:span text:style-name="T717">. Duomenų naudojimo sutartis ar Portalo elektroninių paslaugų teikimo sutartis laikoma sudaryta, kai Portalo paslaugų gavėjas Portale patvirtina parinktį „Sutinku“ arba kai sutartį pasirašo abi šalys. Jei duomenų rinkinys ar interaktyvi elektroninė paslauga teikiama atlygintinai, duomenų naudojimo sutartis ar Portalo elektroninių paslaugų teikimo sutartis laikoma sudaryta nuo sąskaitos apmokėjimo datos.</text:span></text:p>
      <text:p text:style-name="P718"><text:span text:style-name="T719">34</text:span><text:span text:style-name="T720">. Portalo paslaugų gavėjas, sudaręs duomenų naudojimo sutartį ar Portalo elektroninių paslaugų teikimo sutartį, ne vėliau kaip per vieną darbo dieną nuo šios sutarties sudarymo dienos gauna prieigą prie užsakytos Portalo erdvinių duomenų paslaugos arba prie užsakytos interaktyvios elektroninės paslaugos.</text:span></text:p>
      <text:p text:style-name="P721"><text:span text:style-name="T722">35</text:span><text:span text:style-name="T723">. Jeigu Portalo paslaugų gavėjas yra juridinis asmuo, jis raštu Portalo tvarkytojui pateikia šio juridinio asmens įgaliotų asmenų (toliau – Portalo paslaugų gavėjo įgalioti asmenys), kurie pagal sudarytą duomenų naudojimo sutartį ar Portalo elektroninių paslaugų teikimo sutartį gaus prieigą prie Portalo elektroninės paslaugos, per kurią turės teisę naudotis erdvinių duomenų rinkiniu, sąrašą, kuriame nurodomas kiekvieno įgalioto asmens vardas, pavardė ir prisijungimo vardas (toliau – sąrašas). Tokiu atveju Portalo tvarkytojas ne vėliau kaip per 5 darbo dienas nuo sąrašo gavimo dienos Portalo paslaugų gavėjo įgaliotiems asmenims suteikia prieigą prie Portalo elektroninės paslaugos.</text:span></text:p>
      <text:p text:style-name="P724"><text:span text:style-name="T725">36</text:span><text:span text:style-name="T726">. Portalo paslaugų gavėjai privalo laikytis bendrųjų reikalavimų:</text:span></text:p>
      <text:p text:style-name="P727"><text:span text:style-name="T728">36.1</text:span><text:span text:style-name="T729">. viešai rodant ar cituojant erdvinių duomenų rinkinį arba jį panaudojus kitiems erdviniams duomenims ar kitoms elektroninėms paslaugoms sukurti, nurodyti naudojamo erdvinių duomenų rinkinio pavadinimą, erdvinių duomenų rinkinio autoriaus teisių apsaugos ženklą (greta jo pateikiant erdvinių duomenų rinkinių teikėjo visą pavadinimą ir erdvinių duomenų rinkinio sukūrimo metus), erdvinių duomenų rinkinių teikėjo prekės ženklą;</text:span></text:p>
      <text:p text:style-name="P730"><text:span text:style-name="T731">36.2</text:span><text:span text:style-name="T732">. nedelsdami elektroninėmis priemonėmis pranešti Portalo tvarkytojui, jei Metaduomenys, erdvinių duomenų rinkinys ar Portalo elektroninė paslauga yra nepasiekiama;</text:span></text:p>
      <text:p text:style-name="P733"><text:span text:style-name="T734">36.3</text:span><text:span text:style-name="T735">. pasikeitus Portalo paslaugų gavėjo Portale užregistruotiems duomenims, nurodytiems Nuostatų 17.4 punkte, nedelsdami apie pasikeitimus informuoti Portalo tvarkytoją.</text:span></text:p>
      <text:p text:style-name="P736"/>
      <text:p text:style-name="P737"><text:span text:style-name="T738">VII</text:span><text:span text:style-name="T739">.<text:s/></text:span><text:span text:style-name="T740">PORTALE KAUPIAMŲ DUOMENŲ ŠALTINIAI</text:span></text:p>
      <text:p text:style-name="P741"/>
      <text:p text:style-name="P742"><text:span text:style-name="T743">37</text:span><text:span text:style-name="T744">. Portalo duomenys gaunami iš šių pirminių šaltinių:</text:span></text:p>
      <text:p text:style-name="P745"><text:span text:style-name="T746">37.1</text:span><text:span text:style-name="T747">. erdvinių duomenų rinkinių teikėjų – Nuostatų 17.1 punkte nurodyti duomenys;</text:span></text:p>
      <text:p text:style-name="P748"><text:span text:style-name="T749">37.2</text:span><text:span text:style-name="T750">. Portalo paslaugų gavėjų – Nuostatų 17.3, 17.4, 17.7 ir 17.9 punktuose nurodyti duomenys.</text:span></text:p>
      <text:p text:style-name="P751"><text:span text:style-name="T752">37.3</text:span><text:span text:style-name="T753">. Nacionalinės žemės tarnybos prie Žemės ūkio ministerijos – Nuostatų 18.4 punkte nurodyti duomenys.</text:span></text:p>
      <text:p text:style-name="P754"/>
      <text:p text:style-name="P755"><text:span text:style-name="T756">VIII</text:span><text:span text:style-name="T757">.<text:s/></text:span><text:span text:style-name="T758">Portalo duomenų sauga</text:span></text:p>
      <text:p text:style-name="P759"/>
      <text:p text:style-name="P760"><text:span text:style-name="T761">38</text:span><text:span text:style-name="T762">. Už Portalo duomenų saugą atsako Portalo valdytojas ir Portalo tvarkytojas.</text:span></text:p>
      <text:p text:style-name="P763"><text:span text:style-name="T764">39</text:span><text:span text:style-name="T765">. Portalo duomenų sauga užtikrinama vadovaujantis Bendraisiais elektroninės informacijos saugos valstybės institucijų ir įstaigų informacinėse sistemose reikalavimais, patvirtintais Lietuvos Respublikos Vyriausybės 1997 m. rugsėjo 4 d. nutarimu Nr. 952,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66">127-4866</text:span></text:a><text:span text:style-name="T767">), Bendraisiais reikalavimais orga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768">135-5298</text:span></text:a><text:span text:style-name="T769">), Lietuvos standartais LST ISO/IEC 27002:2009, LST ISO/IEC 27001:2006 bei kitais Lietuvos ir tarptautiniais „Informacijos technologija. Saugumo metodai“ grupės standartais, apibūdinančiais saugų informacinės sistemos duomenų tvarkymą.</text:span></text:p>
      <text:p text:style-name="P770"><text:span text:style-name="T771">40</text:span><text:span text:style-name="T772">. Portalo valdytojo ir tvarkytojo valstybės tarnautojai ir darbuotojai, dirbantys pagal darbo sutartis, privalo saugoti asmens duomenų paslaptį, jeigu šie asmens duomenys neskirti skelbti viešai. Ši pareiga galioja pasitraukus iš valstybės tarnybos, perėjus dirbti į kitas pareigas arba pasibaigus darbo ar kitiems sutartiniams santykiams.</text:span></text:p>
      <text:p text:style-name="P773"><text:span text:style-name="T774">41</text:span><text:span text:style-name="T775">. Nuostatų 17.1 ir 17.2 punktuose nurodytų duomenų Portale saugojimo terminai nustatomi duomenų teikimo sutartyse.</text:span></text:p>
      <text:p text:style-name="P776"><text:span text:style-name="T777">42</text:span><text:span text:style-name="T778">. Nuostatų 17.3, 17.5 ir 17.6 punktuose nurodyti duomenys Portale saugomi dešimt metų po duomenų teikimo ar naudojimosi sutarties ar galiojimo termino pabaigos.</text:span></text:p>
      <text:p text:style-name="P779"><text:span text:style-name="T780">43</text:span><text:span text:style-name="T781">. Nuostatų 17.4 punkte nurodyti duomenys Portale saugomi tol, kol Portalo paslaugų gavėjas nepateikia prašymo jį išregistruoti, bet ne ilgiau kaip 3 (trejus) metus iki paskutinio Portalo paslaugų gavėjo prisijungimo. Nuostatų 17.7 ir 17.8 punktuose nurodyti duomenys Portale saugomi dešimt metų, išskyrus atvejus, kai teisės aktuose numatytas ilgesnis šių duomenų saugojimo laikas. Nuostatų 17.9 punkte nurodyti duomenys Portale saugomi tol, kol Portalo paslaugų gavėjas nepateikia prašymo juos panaikinti, bet ne ilgiau kaip 3 (trejus) metus iki paskutinio Portalo paslaugų gavėjo prisijungimo.</text:span></text:p>
      <text:p text:style-name="P782"><text:span text:style-name="T783">44</text:span><text:span text:style-name="T784">. Nuostatų 17.10 punkte nurodyti duomenys Portale saugomi tol, kol Portalo paslaugų gavėjui yra teikiama interaktyvi elektroninė paslauga. Dokumentai, sukurti teikiant interaktyvias elektronines paslaugas, gali būti saugomi ilgiau, jei tokių dokumentų ilgesnio saugojimo tvarka nustatyta teisės aktuose.</text:span></text:p>
      <text:p text:style-name="P785"><text:span text:style-name="T786">45</text:span><text:span text:style-name="T787">. Portalo tvarkytojo darbuotojai, kurie tvarko asmens duomenis Portale, privalo saugoti asmens duomenų paslaptį, jei šie asmens duomenys neskirti skelbti viešai. Ši pareiga galioja perėjus dirbti į kitas pareigas arba pasibaigus darbo ar kitiems sutartiniams santykiams.</text:span></text:p>
      <text:p text:style-name="P788"><text:span text:style-name="T789">46</text:span><text:span text:style-name="T790">. Portale duomenys, įskaitant asmens duomenis, saugomi ne ilgiau nei to reikalauja duomenų tvarkymo tikslai. Pasibaigus portalo duomenų saugojimo laikotarpiui, Portalo tvarkytojas juos sunaikina.</text:span></text:p>
      <text:p text:style-name="P791"><text:span text:style-name="T792">47</text:span><text:span text:style-name="T793">. Portalo paslaugų gavėjas turi Lietuvos Respublikos asmens duomenų teisinės apsaugos įstatymo 23 straipsnyje nurodytas teises.</text:span></text:p>
      <text:p text:style-name="P794"><text:span text:style-name="T795">48</text:span><text:span text:style-name="T796">. Saugų Portalo duomenų tvarkymą reglamentuoja Portalo duomenų saugos nuostatai ir kiti teisės aktai.</text:span></text:p>
      <text:p text:style-name="P797"/>
      <text:p text:style-name="P798"><text:span text:style-name="T799">IX</text:span><text:span text:style-name="T800">.<text:s/></text:span><text:span text:style-name="T801">Portalo FINANSAVIMAS</text:span></text:p>
      <text:p text:style-name="P802"/>
      <text:p text:style-name="P803"><text:span text:style-name="T804">49</text:span><text:span text:style-name="T805">. Portalas finansuojamas iš Lietuvos Respublikos valstybės biudžeto, Europos Sąjungos fondų, programų ir kitų finansavimo šaltinių.</text:span></text:p>
      <text:p text:style-name="P806"/>
      <text:p text:style-name="P807"><text:span text:style-name="T808">X</text:span><text:span text:style-name="T809">.<text:s/></text:span><text:span text:style-name="T810">Portalo modernizavimas ir likvidavimas</text:span></text:p>
      <text:p text:style-name="P811"/>
      <text:p text:style-name="P812"><text:span text:style-name="T813">50</text:span><text:span text:style-name="T814">. Portalas modernizuojamas arba likviduojamas Lietuvos Respublikos teisės aktų nustatyta tvarka.</text:span></text:p>
      <text:p text:style-name="P815"><text:span text:style-name="T816">51</text:span><text:span text:style-name="T817">. Jei Portalas likviduojamas, jo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818">107-2389</text:span></text:a><text:span text:style-name="T819">; 2004, Nr. 57-1982) nustatyta tvarka.</text:span></text:p>
      <text:p text:style-name="P820"/>
      <text:p text:style-name="P821"><text:span text:style-name="T8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ŽEMĖS ŪKIO MINISTERIJOS DIREKTORIAUS</dc:title>
    <meta:initial-creator>Rima</meta:initial-creator>
    <dc:creator>adlibuser</dc:creator>
    <meta:creation-date>2017-10-24T12:47:00Z</meta:creation-date>
    <dc:date>2017-10-24T12:47:00Z</dc:date>
    <meta:template xlink:href="Normal.dotm" xlink:type="simple"/>
    <meta:editing-cycles>2</meta:editing-cycles>
    <meta:editing-duration>PT0S</meta:editing-duration>
    <meta:document-statistic meta:page-count="13" meta:paragraph-count="277" meta:word-count="5175" meta:character-count="43046" meta:row-count="1156" meta:non-whitespace-character-count="38148"/>
  </office:meta>
</office:document-meta>
</file>