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break-before="page"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SPALIO 3 D. ĮSAKYMO Nr. 3D-440 „DĖL FITOSANITARIJOS PRIEMONIŲ KOVAI SU PEPINO MOZAIKOS VIRUSU TAIKYMO TAISYKLIŲ PATVIRTINIMO“ PAKEITIMO</text:p>
      <text:p text:style-name="P9"/>
      <text:p text:style-name="P10">2010 m. rugsėjo 3 d. Nr. 3D-804</text:p>
      <text:p text:style-name="P11">Vilnius</text:p>
      <text:p text:style-name="P12"/>
      <text:p text:style-name="P13"><text:span text:style-name="T14">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5">61-3012</text:span></text:a><text:span text:style-name="T16">), 9.1 punktą,</text:span></text:p>
      <text:p text:style-name="P17"><text:span text:style-name="T18">pakeičiu</text:span><text:span text:style-name="T19"><text:s/>Lietuvos Respublikos žemės ūkio ministro 2007 m. spalio 3 d. įsakymą Nr. 3D-440 „Dėl Fitosanitarijos priemonių kovai su<text:s/></text:span><text:span text:style-name="T20">p</text:span><text:span text:style-name="T21">epino mozaikos virusu taikymo taisy</text:span><text:span text:style-name="T22">klių patvirtinimo“ (Žin., 2007, Nr.<text:s/></text:span><text:a xlink:href="https://www.e-tar.lt/portal/lt/legalAct/TAR.6C4116E2CFD8" office:target-frame-name="_blank" xlink:show="new"><text:span text:style-name="T23">105-4314</text:span></text:a><text:span text:style-name="T24">) ir išdėstau jį nauja redakcija:</text:span></text:p>
      <text:p text:style-name="P25"/>
      <text:p text:style-name="P26"><text:span text:style-name="T27">„LIETUVOS RESPUBLIKOS ŽEMĖS ŪKIO</text:span></text:p>
      <text:p text:style-name="P28">MINISTRAS</text:p>
      <text:p text:style-name="P29"/>
      <text:p text:style-name="P30">ĮSAKYMAS</text:p>
      <text:p text:style-name="P31">DĖL FITOSANITARIJOS PRIEMONIŲ NUO KIAULIAUOGIŲ MOZAIKOS VIRUSO NAUDOJIMO TVARKOS APRAŠO PATVIRTINIMO</text:p>
      <text:p text:style-name="P32"/>
      <text:p text:style-name="P33"><text:span text:style-name="T34">Vadovaudamasis Lietuvos Respublikos fitosanitarijos įstatymo (Žin., 1999, Nr.<text:s/></text:span><text:a xlink:href="https://www.e-tar.lt/portal/lt/legalAct/TAR.6A3C7C36CD07" office:target-frame-name="_blank" xlink:show="new"><text:span text:style-name="T35">113-3285</text:span></text:a><text:span text:style-name="T36">; 2010, Nr. 12-559) 4 straipsnio 3</text:span><text:span text:style-name="T37"><text:s/>dalies 4 punktu ir 2004 m. vasario 27 d. Komisijos sprendimu 2004/200/EB dėl apsaugos priemonių nuo Pepino mozaikos viruso įvežimo į Bendriją ir išplitimo joje (OL<text:s/></text:span><text:span text:style-name="T38">2004 m. specialusis leidimas</text:span><text:span text:style-name="T39">, 3 skyrius, 43 tomas, p. 29),</text:span></text:p>
      <text:p text:style-name="P40"><text:span text:style-name="T41">tvirtinu</text:span><text:span text:style-name="T42"><text:s/>Fitosanitarijos priem</text:span><text:span text:style-name="T43">onių nuo kiauliauogių mozaikos naudojimo tvarkos aprašą (pridedama).“</text:span></text:p>
      <text:p text:style-name="P44"/>
      <text:p text:style-name="P45"/>
      <text:p text:style-name="P46"><text:span text:style-name="T47">Žemės ūkio ministras<text:s/></text:span><text:span text:style-name="T48"><text:tab/>Kazys Starkevičius</text:span></text:p>
      <text:p text:style-name="P49"/>
      <text:p text:style-name="P50"><text:span text:style-name="T51">_________________</text:span></text:p>
      <text:soft-page-break/>
      <text:p text:style-name="P52"><text:span text:style-name="T53">PATVIRTINTA</text:span></text:p>
      <text:p text:style-name="P54">Lietuvos Respublikos žemės ūkio<text:s/></text:p>
      <text:p text:style-name="P55">ministro 2007 m. spalio 3 d.<text:s/></text:p>
      <text:p text:style-name="P56">įsakymu Nr. 3D-440</text:p>
      <text:p text:style-name="P57">(Lietuvos Respublikos žemės ūkio<text:s/></text:p>
      <text:p text:style-name="P58">ministro 2010 m. rugsėjo 3 d.<text:s/></text:p>
      <text:p text:style-name="P59">įsakymo Nr. 3D-804 redakcija)</text:p>
      <text:p text:style-name="P60"/>
      <text:p text:style-name="P61"><text:span text:style-name="T62">FITOSANITARIJOS PRIEMONIŲ NUo kiauliauogių moZaiKOS</text:span><text:span text:style-name="T63"><text:s/></text:span><text:span text:style-name="T64">naudo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Fitosanitarijos priemonių nuo kiauliauogių mo</text:span><text:span text:style-name="T74">zaikos naudojimo tvarkos aprašo (toliau – aprašas) tikslas – nustatyti kiauliauogių mozaikos židinio išaiškinimo, jo plitimo sustabdymo ir sunaikinimo tvarką.</text:span></text:p>
      <text:p text:style-name="P75"><text:span text:style-name="T76">2</text:span><text:span text:style-name="T77">. Apraše vartojamos sąvokos:</text:span></text:p>
      <text:p text:style-name="P78"><text:span text:style-name="T79">Kiauliauogių mozaikos viruso augalai šeimininkai</text:span><text:span text:style-name="T80"><text:s/>(toliau – auga</text:span><text:span text:style-name="T81">lai šeimininkai) – bulvinių<text:s/></text:span><text:span text:style-name="T82">Solanaceae</text:span><text:span text:style-name="T83"><text:s/>šeimos augalai (pomidorai, baklažanai, tabakas), ant kurių aptiktas kiauliauogių mozaikos virusas, įskaitant vaisius ir sėklas.</text:span></text:p>
      <text:p text:style-name="P84"><text:span text:style-name="T85">Kiauliauogių mozaikos</text:span><text:span text:style-name="T86"><text:s/>v</text:span><text:span text:style-name="T87">irusu</text:span><text:span text:style-name="T88"><text:s/></text:span><text:span text:style-name="T89">užkrėstas ūkis</text:span><text:span text:style-name="T90"><text:s/>(toliau – užkrėstas ūkis) – ūkis, kuriame apt</text:span><text:span text:style-name="T91">iktas kiauliuogės mozaikos židinys.</text:span></text:p>
      <text:p text:style-name="P92"><text:span text:style-name="T93">Kiauliauogių mozaikos židinys</text:span><text:span text:style-name="T94"><text:s/>– ūkio atvirame grunte augantys kiauliauogių mozaikos virusu<text:s/></text:span><text:span text:style-name="T95">Pepino mosaic potexvirus</text:span><text:span text:style-name="T96"><text:s/>užkrėsti augalai šeimininkai arba atskiras plėvele dengtas ar stiklinis šiltnamis, kuriame aptiktas bent</text:span><text:span text:style-name="T97"><text:s/>vienas kiauliuogės mozaikos virusu užkrėstas augalas šeimininkas, arba moderniame šiltnamyje esanti visa augalų eilė, kurioje aptiktas bent vienas šiuo virusu užkrėstas augalas šeimininkas, ir su ja iš šonų besiribojančios eilės, ūkio gamybos patalpos, te</text:span><text:span text:style-name="T98">chnika, įrankiai, tara ir kiti objektai, turėję sąlytį su užkrėstais augalais šeimininkais.</text:span></text:p>
      <text:p text:style-name="P99"><text:span text:style-name="T100">Modernus</text:span><text:span text:style-name="T101"><text:s/></text:span><text:span text:style-name="T102">šiltnamis</text:span><text:span text:style-name="T103"><text:s/>– šiltnamis, kuriame naudojamas dirbtinis gruntas ir aukštosios technologijos: kompiuterizuotas kapiliarinis augalų maitinimas ir automatinė šild</text:span><text:span text:style-name="T104">ymo sistema.</text:span></text:p>
      <text:p text:style-name="P105"><text:span text:style-name="T106">3</text:span><text:span text:style-name="T107">. Kitos šiame apraše vartojamos sąvokos suprantamos taip, kaip jas apibrėžia Lietuvos Respublikos fitosanitarijos įstatymas (Žin., 1999, Nr.<text:s/></text:span><text:a xlink:href="https://www.e-tar.lt/portal/lt/legalAct/TAR.6A3C7C36CD07" office:target-frame-name="_blank" xlink:show="new"><text:span text:style-name="T108">113-3285</text:span></text:a><text:span text:style-name="T109">; 2010,<text:s/></text:span><text:span text:style-name="T110">Nr. 12-559).</text:span></text:p>
      <text:p text:style-name="P111"/>
      <text:p text:style-name="P112"><text:span text:style-name="T113">II</text:span><text:span text:style-name="T114">.<text:s/></text:span><text:span text:style-name="T115">Fitosanitarijos priemonės kiauliauogių mozaikos virusui kontroliuoti</text:span></text:p>
      <text:p text:style-name="P116"/>
      <text:p text:style-name="P117"><text:span text:style-name="T118">4</text:span><text:span text:style-name="T119">. Augalų šeimininkų augintojas ne rečiau kaip kartą per savaitę turi apžiūrėti ūkyje auginamus augalus šeimininkus ir, pastebėjęs kiauliauogių mozaikos virus</text:span><text:span text:style-name="T120">o požymių, nedelsdamas informuoti Valstybinės augalininkystės tarnybos prie Žemės ūkio ministerijos (toliau – Tarnyba) regioninį skyrių.</text:span></text:p>
      <text:p text:style-name="P121"><text:span text:style-name="T122">5</text:span><text:span text:style-name="T123">. Visi ūkyje vykdomi darbai (oficialūs stebėjimai, purškimas, sunaikinimas, dezinfekcija ir kt.) ir dokumentai (au</text:span><text:span text:style-name="T124">galo pasas, sėklų ir sodinamosios medžiagos pirkimo ir pardavimo ar kiti dokumentai) turi būti registruojami augintojo žurnale, kurį augintojas privalo pateikti Tarnybos pareigūnų prašymu.</text:span></text:p>
      <text:p text:style-name="P125"><text:span text:style-name="T126">6</text:span><text:span text:style-name="T127">. Tarnybos regioninių skyrių pareigūnai (toliau – pareigūnas)<text:s/></text:span><text:span text:style-name="T128">vegetacijos metu privalo atlikti augalų šeimininkų fitosanitarinį tikrinimą.</text:span></text:p>
      <text:p text:style-name="P129"><text:span text:style-name="T130">7</text:span><text:span text:style-name="T131">. Fitosanitarinį tikrinimą pareigūnas turi atlikti tokia tvarka:</text:span></text:p>
      <text:p text:style-name="P132"><text:span text:style-name="T133">7.1</text:span><text:span text:style-name="T134">. vizualiai apžiūrėti augalus šeimininkus;</text:span></text:p>
      <text:p text:style-name="P135"><text:span text:style-name="T136">7.2</text:span><text:span text:style-name="T137">. atsitiktine tvarka iš daigynų ir gamybinių plotų pai</text:span><text:span text:style-name="T138">mti kontrolinį ėminį (be ligos požymių) laboratorinei ekspertizei;</text:span></text:p>
      <text:p text:style-name="P139"><text:span text:style-name="T140">7.3</text:span><text:span text:style-name="T141">. pastebėjęs kiauliauogių mozaikos viruso požymių, Tarnybos direktoriaus nustatyta<text:s/></text:span><text:soft-page-break/><text:span text:style-name="T142">tvarka paimti ėminį laboratorinei ekspertizei;</text:span></text:p>
      <text:p text:style-name="P143"><text:span text:style-name="T144">7.4</text:span><text:span text:style-name="T145">. patikrinti visų ūkyje vykdomų darbų (augalų</text:span><text:span text:style-name="T146"><text:s/>šeimininkų stebėjimas, purškimas, naikinimas, dezinfekcija ir kt.) dokumentaciją;</text:span></text:p>
      <text:p text:style-name="P147"><text:span text:style-name="T148">7.5</text:span><text:span text:style-name="T149">. pirminės laboratorinės ekspertizės rezultatus augintojui ar jo įgaliotam atstovui pateikti ne vėliau kaip per 30 darbo dienų nuo ėminių paėmimo datos;</text:span></text:p>
      <text:p text:style-name="P150"><text:span text:style-name="T151">7.6</text:span><text:span text:style-name="T152">. pate</text:span><text:span text:style-name="T153">ikti raštu augintojui ar jo įgaliotam atstovui nurodymus dėl tolesnių veiksmų.</text:span></text:p>
      <text:p text:style-name="P154"/>
      <text:p text:style-name="P155"><text:span text:style-name="T156">III</text:span><text:span text:style-name="T157">.<text:s/></text:span><text:span text:style-name="T158">FITOSANITARIJOS PRIEMONĖS KIAULIAUOGIŲ MOZAIKOS ŽIDINIO PLITIMUI SUSTABDYTI</text:span></text:p>
      <text:p text:style-name="P159"/>
      <text:p text:style-name="P160"><text:span text:style-name="T161">8</text:span><text:span text:style-name="T162">. Nustačius kiauliauogių mozaikos židinį ir siekdami sustabdyti šio židinio<text:s/></text:span><text:span text:style-name="T163">plitimą, pareigūnai privalo atlikti:</text:span></text:p>
      <text:p text:style-name="P164"><text:span text:style-name="T165">8.1</text:span><text:span text:style-name="T166">. kiauliauogių mozaikos židinyje augalų šeimininkų fitosanitarinį tikrinimą ne rečiau kaip kartą per mėnesį.</text:span></text:p>
      <text:p text:style-name="P167"><text:span text:style-name="T168">8.2</text:span><text:span text:style-name="T169">. fitosanitarinį tikrinimą kituose to paties kiauliauogių mozaikos virusu užkrėsto ūkio šiltnamiuo</text:span><text:span text:style-name="T170">se;</text:span></text:p>
      <text:p text:style-name="P171"><text:span text:style-name="T172">8.3</text:span><text:span text:style-name="T173">. fitosanitarinį tikrinimą ūkiuose, kuriuose naudojama technika, įranga, tara iš užkrėsto ūkio;</text:span></text:p>
      <text:p text:style-name="P174"><text:span text:style-name="T175">8.4</text:span><text:span text:style-name="T176">. augalų šeimininkų fitosanitarinį tikrinimą ūkiuose, kurie ribojasi su užkrėstu ūkiu;</text:span></text:p>
      <text:p text:style-name="P177"><text:span text:style-name="T178">8.5</text:span><text:span text:style-name="T179">. žemėlapyje „Akis“ (kompiuterinė programa, skir</text:span><text:span text:style-name="T180">ta darbui su skaitmeniniais žemėlapiais) pažymėti tikslią kiauliauogių mozaikos židinio vietą. Jeigu atlikus fitosanitarinį tikrinimą keičiasi kiauliauogių mozaikos židinio ribos, žemėlapyje jas pažymėti skirtingomis spalvomis;</text:span></text:p>
      <text:p text:style-name="P181"><text:span text:style-name="T182">8.6</text:span><text:span text:style-name="T183">. nustatyti augalų še</text:span><text:span text:style-name="T184">imininkų judėjimą į užkrėstą ūkį ar iš užkrėsto ūkio iki kiauliauogių mozaikos židinio nustatymo tam, kad būtų nustatytas kiauliauogių mozaikos virusu užkrėstų augalų judėjimas:</text:span></text:p>
      <text:p text:style-name="P185"><text:span text:style-name="T186">8.6.1</text:span><text:span text:style-name="T187">. atsekti užkrėstame ūkyje naudojamos sėklų ir sodinamosios medžiagos k</text:span><text:span text:style-name="T188">ilmę;</text:span></text:p>
      <text:p text:style-name="P189"><text:span text:style-name="T190">8.6.2</text:span><text:span text:style-name="T191">. atsekti užkrėstame ūkyje išaugintos sėklos ir sodinamosios medžiagos realizavimą;</text:span></text:p>
      <text:p text:style-name="P192"><text:span text:style-name="T193">8.6.3</text:span><text:span text:style-name="T194">. žemėlapyje „Akis“ pažymėti:</text:span></text:p>
      <text:p text:style-name="P195"><text:span text:style-name="T196">8.6.3.1</text:span><text:span text:style-name="T197">. arčiausiai nustatyto užkrėtimo esančias kitas to paties ūkio vietas;</text:span></text:p>
      <text:p text:style-name="P198"><text:span text:style-name="T199">8.6.3.2</text:span><text:span text:style-name="T200">. vietas, kuriose auginami<text:s/></text:span><text:span text:style-name="T201">tos pačios veislės augalai šeimininkai.</text:span></text:p>
      <text:p text:style-name="P202"/>
      <text:p text:style-name="P203"><text:span text:style-name="T204">IV</text:span><text:span text:style-name="T205">.<text:s/></text:span><text:span text:style-name="T206">FITOSANITARIjos PRIEMONĖS kiauliauogių mozaikos židiniui SUNAIKINTI</text:span></text:p>
      <text:p text:style-name="P207"/>
      <text:p text:style-name="P208"><text:span text:style-name="T209">9</text:span><text:span text:style-name="T210">. Nustačius kiauliauogių mozaikos židinį, augalų šeimininkų augintojas ar jo įgaliotas atstovas užkrėstame ūkyje privalo imti</text:span><text:span text:style-name="T211">s šių veiksmų:</text:span></text:p>
      <text:p text:style-name="P212"><text:span text:style-name="T213">9.1</text:span><text:span text:style-name="T214">. kiauliauogių mozaikos židinyje augalus šeimininkus išrauti, sudėti į plastikinį maišelį ir kuo skubiau, bet ne vėliau kaip per 7 kalendorines dienas nuo pareigūno nurodymo raštu ir jam dalyvaujant sunaikinti nenaudojamame žemės ūkio<text:s/></text:span><text:span text:style-name="T215">plote, esančiame ne arčiau kaip 10 m iki paviršinio vandens telkinių. Augalus šeimininkus, užkrėstus kiauliauogių mozaikos virusu, iš šiltnamio išnešti vėliausiai, t. y. tada, kai jau atlikti visi kiti ūkio darbai, ir juos užpilti ne mažesniu kaip 50 cm že</text:span><text:span text:style-name="T216">mės sluoksniu;</text:span></text:p>
      <text:p text:style-name="P217"><text:span text:style-name="T218">9.2</text:span><text:span text:style-name="T219">. dieną prieš kiauliauogių mozaikos židinio naikinimą nelaistyti augalų šeimininkų, kad kuo mažiau išsiskirtų augalų sulčių;</text:span></text:p>
      <text:p text:style-name="P220"><text:span text:style-name="T221">9.3</text:span><text:span text:style-name="T222">. tvirtinimo priemones nupjauti apie 30 cm virš augalų šeimininkų viršūnės;</text:span></text:p>
      <text:p text:style-name="P223"><text:span text:style-name="T224">9.4</text:span><text:span text:style-name="T225">. užkrėstas vietas<text:s/></text:span><text:span text:style-name="T226">ar eiles atvirame grunte, atskirus plėvele dengtus ar stiklinius šiltnamius ir eiles moderniuose šiltnamiuose pažymėti lentelėmis. Kiekviename kiauliauogių mozaikos židinyje naudoti atskirus darbo drabužius, avalynę (geriausia guminius batus), darbo įranki</text:span><text:span text:style-name="T227">us, vaisių nuėmimo vežimėlius ir vaisių surinkimo padėklus. Kiauliauogių mozaikos židinyje augalus šeimininkus leidžiama naikinti tik tada, kai neužkrėstuose<text:s/></text:span><text:soft-page-break/><text:span text:style-name="T228">kiauliauogių mozaikos virusu plotuose yra atlikti ūkio darbai. Sunaikinus augalus šeimininkus, ava</text:span><text:span text:style-name="T229">lynę ir įrankius dezinfekuoti, naikinimo metu naudotus įrankius dezinfekuoti ne trumpiau kaip 5 min. 70 proc. spiritu ir (arba) nudeginti atvira liepsna, o kitas technines priemones ir drabužius nuplauti dezinfekavimo priemonėmis;</text:span></text:p>
      <text:p text:style-name="P230"><text:span text:style-name="T231">9.5</text:span><text:span text:style-name="T232">. pažymėti takus,<text:s/></text:span><text:span text:style-name="T233">kuriais galima nueiti prie augalų šeimininkų, įtariamų užkrėtimu kiauliauogių mozaikos virusu, kol bus atlikta augalų šeimininkų laboratorinė ekspertizė;</text:span></text:p>
      <text:p text:style-name="P234"><text:span text:style-name="T235">9.6</text:span><text:span text:style-name="T236">. uždrausti pašaliniams asmenims įeiti į šiltnamius, kuriuose yra kiauliauogių mozaikos židinys</text:span><text:span text:style-name="T237">;</text:span></text:p>
      <text:p text:style-name="P238"><text:span text:style-name="T239">9.7</text:span><text:span text:style-name="T240">. prie įėjimo į šiltnamį įrengti dezinfekcinius kilimėlius su vario sulfatu (CuSO</text:span><text:span text:style-name="T241">4</text:span><text:span text:style-name="T242">), 2 proc. NaOH, amonio salietra ar KOH. Dezinfekavimo medžiagas keisti kas savaitę;</text:span></text:p>
      <text:p text:style-name="P243"><text:span text:style-name="T244">9.8</text:span><text:span text:style-name="T245">. pašalinti ir perdirbti polietileno plėvelę, naudotą šiltnamiams, kuriuo</text:span><text:span text:style-name="T246">se nustatytas kiauliauogių mozaikos židinys, uždengti. Pasibaigus augalų šeimininkų vegetacijai, išvalyti ir dezinfekuoti stiklinius ir modernius šiltnamius ir juose esančias konstrukcijas;</text:span></text:p>
      <text:p text:style-name="P247"><text:span text:style-name="T248">9.9</text:span><text:span text:style-name="T249">. atvirame grunte, plėvele dengtame ar stikliniame šiltnamy</text:span><text:span text:style-name="T250">je, kuriame buvo nustatytas kiauliauogių mozaikos židinys, vienerius metus neauginti augalų šeimininkų, laikytis sėjomainos;</text:span></text:p>
      <text:p text:style-name="P251"><text:span text:style-name="T252">9.10</text:span><text:span text:style-name="T253">. moderniame šiltnamyje, kuriame buvo nustatytas kiauliauogių mozaikos židinys:</text:span></text:p>
      <text:p text:style-name="P254"><text:span text:style-name="T255">9.10.1</text:span><text:span text:style-name="T256">. jei augalai šeimininkai auginami<text:s/></text:span><text:span text:style-name="T257">durpių substrate arba specialiai paruoštame substrate, šį substratą kartu su užkrėstais augalais šeimininkais kuo skubiau, bet ne vėliau kaip per 7 kalendorines dienas nuo kiauliauogių mozaikos židinio nustatymo sunaikinti, dalyvaujant pareigūnui;</text:span></text:p>
      <text:p text:style-name="P258"><text:span text:style-name="T259">9.10.2</text:span><text:span text:style-name="T260">. pasibaigus augalų šeimininkų vegetacijai:</text:span></text:p>
      <text:p text:style-name="P261"><text:span text:style-name="T262">9.10.2.1</text:span><text:span text:style-name="T263">. pašalinti ne mažiau kaip 60 cm dirvožemio sluoksnio arba šį sluoksnį ne mažiau kaip 30 min. apdoroti vandens garais;</text:span></text:p>
      <text:p text:style-name="P264"><text:span text:style-name="T265">9.10.2.2</text:span><text:span text:style-name="T266">. vienerius metus neauginti augalų šeimininkų tame pačiame šiltnamyje</text:span><text:span text:style-name="T267">;</text:span></text:p>
      <text:p text:style-name="P268"><text:span text:style-name="T269">9.10.2.3</text:span><text:span text:style-name="T270">. jei po plėvele yra betonuota danga, ją būtina dezinfekuoti;</text:span></text:p>
      <text:p text:style-name="P271"><text:span text:style-name="T272">9.10.2.4</text:span><text:span text:style-name="T273">. pakeisti gruntą dengiančią plėvelę;</text:span></text:p>
      <text:p text:style-name="P274"><text:span text:style-name="T275">9.11</text:span><text:span text:style-name="T276">. dezinfekuoti tarą, kuri gali patekti į kitus kiauliauogių mozaikos virusu užkrėsto ūkio šiltnamius (išskyrus vienkar</text:span><text:span text:style-name="T277">tinę);</text:span></text:p>
      <text:p text:style-name="P278"><text:span text:style-name="T279">9.12</text:span><text:span text:style-name="T280">. laistyti taip, kad vanduo neužtikštų ant antžeminės augalų šeimininkų dalies;</text:span></text:p>
      <text:p text:style-name="P281"><text:span text:style-name="T282">9.13</text:span><text:span text:style-name="T283">. draudžiama šiltnamiuose laistyti skirtą vandenį surinkti vandens rezervuaruose ir juo laistyti pakartotinai;</text:span></text:p>
      <text:p text:style-name="P284"><text:span text:style-name="T285">9.14</text:span><text:span text:style-name="T286">. nuvalyti ar nusausinti ant dirvo</text:span><text:span text:style-name="T287">žemį dengiančios plėvelės susikaupusį vandenį. Draudžiama plėvelę badyti. Šiltnamio konstrukcijų pradurtą plėvelę būtina pakeisti nauja;</text:span></text:p>
      <text:p text:style-name="P288"><text:span text:style-name="T289">9.15</text:span><text:span text:style-name="T290">. draudžiama įnešti į šiltnamį maistui skirtų augalų šeimininkų vaisių;</text:span></text:p>
      <text:p text:style-name="P291"><text:span text:style-name="T292">9.16</text:span><text:span text:style-name="T293">. dezinfekuoti visus darbo<text:s/></text:span><text:span text:style-name="T294">įrankius ir keisti vienkartines pirštines naujomis prieš pradedant darbą naujoje šiltnamio augalų šeimininkų eilėje;</text:span></text:p>
      <text:p text:style-name="P295"><text:span text:style-name="T296">9.17</text:span><text:span text:style-name="T297">. augalus šeimininkus, jų liekanas ir piktžoles, likusius po genėjimo, šiltnamio sanitarinio valymo ar derliaus nuėmimo, surinkti į</text:span><text:span text:style-name="T298"><text:s/>vienkartinius plastikinius maišus, išnešti iš šiltnamio ir sunaikinti nenaudojamame žemės ūkio plote, esančiame ne arčiau kaip 10 m iki paviršinio vandens telkinių. Užkrėstus augalus šeimininkus iš šiltnamio išnešti vėliausiai, t. y. tada, kai jau atlikti</text:span><text:span text:style-name="T299"><text:s/>visi kiti ūkio darbai, ir juos užpilti ne mažesniu kaip 50 cm žemės sluoksniu. Užtikrinti, kad jokia pašalinta augalinė medžiaga nepatektų ant kitų ūkyje auginamų augalų.</text:span></text:p>
      <text:p text:style-name="P300"><text:span text:style-name="T301">10</text:span><text:span text:style-name="T302">. Draudžiama augalus šeimininkus ir jų liekanas kaupti šiltnamio teritorijoj</text:span><text:span text:style-name="T303">e arba kompostuoti.</text:span></text:p>
      <text:p text:style-name="P304"><text:span text:style-name="T305">11</text:span><text:span text:style-name="T306">. Draudžiama įsinešti į kiauliauogių mozaikos židinį mažiausiai metus nuo jo nustatymo ir laikyti jame dauginti skirtus augalus šeimininkus ir jų dalis, išskyrus atvejus, kai pasibaigus augalų šeimininkų vegetacijai yra pašalintas</text:span><text:span text:style-name="T307"><text:s/>ne mažesnis kaip 60 cm dirvožemio sluoksnis arba šis sluoksnis ne mažiau kaip 30 min. apdorotas vandens garais.</text:span></text:p>
      <text:p text:style-name="P308"><text:span text:style-name="T309">12</text:span><text:span text:style-name="T310">. Kiauliauogių mozaikos židinio nustatymo metais iš užkrėsto ūkio:</text:span></text:p>
      <text:p text:style-name="P311"><text:span text:style-name="T312">12.1</text:span><text:span text:style-name="T313">. draudžiama realizuoti augalų šeimininkų sėklas ar sodinamąją m</text:span><text:span text:style-name="T314">edžiagą;</text:span></text:p>
      <text:p text:style-name="P315"><text:span text:style-name="T316">12.2</text:span><text:span text:style-name="T317">. gavus Tarnybos pareigūno leidimą, iš kiauliauogių mozaikos židinio leidžiama realizuoti augalų šeimininkų vaisius galutiniam vartotojui.</text:span></text:p>
      <text:p text:style-name="P318"><text:span text:style-name="T319">13</text:span><text:span text:style-name="T320">. Augalų šeimininkų vegetacijos metu augalų šeimininkų augintojai privalo turėti visos sėjai</text:span><text:span text:style-name="T321"><text:s/>skirtos sėklos ir (arba) sodinamų augalų augalo pasą (-us), atitinkantį (-čius) teisės aktų reikalavimus.</text:span></text:p>
      <text:p text:style-name="P322"/>
      <text:p text:style-name="P323"><text:span text:style-name="T324">V</text:span><text:span text:style-name="T325">.<text:s/></text:span><text:span text:style-name="T326">Baigiamosios nuostatos</text:span></text:p>
      <text:p text:style-name="P327"/>
      <text:p text:style-name="P328"><text:span text:style-name="T329">14</text:span><text:span text:style-name="T330">. Už šio aprašo reikalavimų nesilaikymą asmenys atsako Lietuvos Respublikos teisės aktų nustatyta tvarka.</text:span></text:p>
      <text:p text:style-name="P331"/>
      <text:p text:style-name="P332"><text:span text:style-name="T3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8-31T23:51:00Z</meta:creation-date>
    <dc:date>2015-08-31T23:51:00Z</dc:date>
    <meta:template xlink:href="Normal" xlink:type="simple"/>
    <meta:editing-cycles>2</meta:editing-cycles>
    <meta:editing-duration>PT0S</meta:editing-duration>
    <meta:document-statistic meta:page-count="5" meta:paragraph-count="106" meta:word-count="1565" meta:character-count="12402" meta:row-count="364" meta:non-whitespace-character-count="10943"/>
  </office:meta>
</office:document-meta>
</file>