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013in"/>
    </style:style>
    <style:style style:name="T1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0.0013in"/>
    </style:style>
    <style:style style:name="T2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1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 fo:letter-spacing="-0.0118in"/>
    </style:style>
    <style:style style:name="T25" style:parent-style-name="DefaultParagraphFont" style:family="text">
      <style:text-properties fo:color="#000000" fo:letter-spacing="-0.0118in"/>
    </style:style>
    <style:style style:name="T26" style:parent-style-name="DefaultParagraphFont" style:family="text">
      <style:text-properties fo:color="#000000" fo:letter-spacing="0.001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 fo:letter-spacing="0.0013in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00" fo:letter-spacing="0.001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-0.0097in"/>
    </style:style>
    <style:style style:name="T33" style:parent-style-name="DefaultParagraphFont" style:family="text">
      <style:text-properties fo:color="#000000" fo:letter-spacing="-0.0097in"/>
    </style:style>
    <style:style style:name="T34" style:parent-style-name="DefaultParagraphFont" style:family="text">
      <style:text-properties fo:color="#000000" fo:letter-spacing="0.001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-0.0006in"/>
    </style:style>
    <style:style style:name="T37" style:parent-style-name="DefaultParagraphFont" style:family="text">
      <style:text-properties fo:color="#000000" fo:letter-spacing="-0.0006in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00" fo:letter-spacing="0.0034in"/>
    </style:style>
    <style:style style:name="T40" style:parent-style-name="DefaultParagraphFont" style:family="text">
      <style:text-properties fo:color="#000000" fo:letter-spacing="0.000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 fo:letter-spacing="-0.0097in"/>
    </style:style>
    <style:style style:name="T43" style:parent-style-name="DefaultParagraphFont" style:family="text">
      <style:text-properties fo:color="#000000" fo:letter-spacing="-0.0097in"/>
    </style:style>
    <style:style style:name="T44" style:parent-style-name="DefaultParagraphFont" style:family="text">
      <style:text-properties fo:color="#000000" fo:letter-spacing="0.0013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 fo:letter-spacing="0.002in"/>
    </style:style>
    <style:style style:name="T47" style:parent-style-name="DefaultParagraphFont" style:family="text">
      <style:text-properties fo:color="#000000" fo:letter-spacing="0.002in"/>
    </style:style>
    <style:style style:name="T48" style:parent-style-name="DefaultParagraphFont" style:family="text">
      <style:text-properties fo:color="#000000" fo:letter-spacing="0.002in"/>
    </style:style>
    <style:style style:name="T49" style:parent-style-name="DefaultParagraphFont" style:family="text">
      <style:text-properties fo:color="#000000" fo:letter-spacing="0.0006in"/>
    </style:style>
    <style:style style:name="T50" style:parent-style-name="DefaultParagraphFont" style:family="text">
      <style:text-properties fo:color="#000000" fo:letter-spacing="0.001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06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 fo:letter-spacing="-0.0006in"/>
    </style:style>
    <style:style style:name="T56" style:parent-style-name="DefaultParagraphFont" style:family="text">
      <style:text-properties fo:color="#000000" fo:letter-spacing="-0.002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 fo:letter-spacing="-0.0097in"/>
    </style:style>
    <style:style style:name="T60" style:parent-style-name="DefaultParagraphFont" style:family="text">
      <style:text-properties fo:color="#000000" fo:letter-spacing="-0.0097in"/>
    </style:style>
    <style:style style:name="T61" style:parent-style-name="DefaultParagraphFont" style:family="text">
      <style:text-properties fo:color="#000000" fo:letter-spacing="0.0013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 fo:letter-spacing="0.002in"/>
    </style:style>
    <style:style style:name="T64" style:parent-style-name="DefaultParagraphFont" style:family="text">
      <style:text-properties fo:color="#000000" fo:letter-spacing="0.002in"/>
    </style:style>
    <style:style style:name="T65" style:parent-style-name="DefaultParagraphFont" style:family="text">
      <style:text-properties fo:color="#000000" fo:letter-spacing="0.002in"/>
    </style:style>
    <style:style style:name="T66" style:parent-style-name="DefaultParagraphFont" style:family="text">
      <style:text-properties fo:color="#000000" fo:letter-spacing="0.0027in"/>
    </style:style>
    <style:style style:name="T67" style:parent-style-name="DefaultParagraphFont" style:family="text">
      <style:text-properties fo:color="#000000" fo:letter-spacing="0.002in"/>
    </style:style>
    <style:style style:name="T68" style:parent-style-name="DefaultParagraphFont" style:family="text">
      <style:text-properties fo:color="#000000" fo:letter-spacing="-0.0006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0.001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0.0027in"/>
    </style:style>
    <style:style style:name="T76" style:parent-style-name="DefaultParagraphFont" style:family="text">
      <style:text-properties fo:color="#000000" fo:letter-spacing="0.001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 fo:letter-spacing="-0.0097in"/>
    </style:style>
    <style:style style:name="T79" style:parent-style-name="DefaultParagraphFont" style:family="text">
      <style:text-properties fo:color="#000000" fo:letter-spacing="-0.0097in"/>
    </style:style>
    <style:style style:name="T80" style:parent-style-name="DefaultParagraphFont" style:family="text">
      <style:text-properties fo:color="#000000" fo:letter-spacing="-0.0006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 fo:letter-spacing="-0.0097in"/>
    </style:style>
    <style:style style:name="T88" style:parent-style-name="DefaultParagraphFont" style:family="text">
      <style:text-properties fo:color="#000000" fo:letter-spacing="-0.0097in"/>
    </style:style>
    <style:style style:name="T89" style:parent-style-name="DefaultParagraphFont" style:family="text">
      <style:text-properties fo:color="#000000" fo:letter-spacing="-0.0006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 fo:letter-spacing="-0.0097in"/>
    </style:style>
    <style:style style:name="T96" style:parent-style-name="DefaultParagraphFont" style:family="text">
      <style:text-properties fo:color="#000000" fo:letter-spacing="-0.0097in"/>
    </style:style>
    <style:style style:name="T97" style:parent-style-name="DefaultParagraphFont" style:family="text">
      <style:text-properties fo:color="#000000" fo:letter-spacing="-0.0006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00" fo:letter-spacing="-0.0027in"/>
    </style:style>
    <style:style style:name="T102" style:parent-style-name="DefaultParagraphFont" style:family="text">
      <style:text-properties fo:color="#000000" fo:letter-spacing="-0.0006in"/>
    </style:style>
    <style:style style:name="T103" style:parent-style-name="DefaultParagraphFont" style:family="text">
      <style:text-properties fo:color="#000000" fo:letter-spacing="-0.0027in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-0.0006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 fo:letter-spacing="-0.0034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 fo:letter-spacing="-0.0027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00" fo:letter-spacing="-0.0097in"/>
    </style:style>
    <style:style style:name="T114" style:parent-style-name="DefaultParagraphFont" style:family="text">
      <style:text-properties fo:color="#000000" fo:letter-spacing="-0.0097in"/>
    </style:style>
    <style:style style:name="T115" style:parent-style-name="DefaultParagraphFont" style:family="text">
      <style:text-properties fo:color="#000000" fo:letter-spacing="-0.0006in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 fo:letter-spacing="-0.0097in"/>
    </style:style>
    <style:style style:name="T118" style:parent-style-name="DefaultParagraphFont" style:family="text">
      <style:text-properties fo:color="#000000" fo:letter-spacing="-0.0097in"/>
    </style:style>
    <style:style style:name="T119" style:parent-style-name="DefaultParagraphFont" style:family="text">
      <style:text-properties fo:color="#000000" fo:letter-spacing="-0.0006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>VALSTYBINIO TURIZMO DEPARTAMENTO PRIE LIETUVOS RESPUBLIKOS ŪKIO MINISTERIJOS DIREKTORIUS</text:span></text:p>
      <text:p text:style-name="P8"/>
      <text:p text:style-name="P9">Į S A K Y M A S</text:p>
      <text:p text:style-name="P10">DĖL VALSTYBINIO TURIZMO DEPARTAMENTO PRIE LIETUVOS RESPUBLIKOS ŪKIO MINISTERIJOS DIREKTORIAUS 2003 M. KOVO 26 D. ĮSAKYMO NR. 22-V „DĖL APGYVENDINIMO PASLAUGŲ KLASIFIKAVIMO KOMISIJOS NUOSTATŲ PATVIRTINIMO“ PAKEITIMO</text:p>
      <text:p text:style-name="P11"/>
      <text:p text:style-name="P12">2005 m. gruodžio 12 d. Nr. V-90</text:p>
      <text:p text:style-name="P13">Vilnius</text:p>
      <text:p text:style-name="P14"/>
      <text:p text:style-name="P15"><text:span text:style-name="T16">Pakeiči</text:span><text:span text:style-name="T17">u Apgyvendinimo paslaugų klasifikavimo komisijos nuostatus, patvirtintus Valstybinio turizmo departamento<text:s/></text:span><text:span text:style-name="T18">prie Ūkio ministerijos direktoriaus 2003 m. kovo 26 d. įsakymu Nr. 22-V „Dėl apgyvendinimo paslaugų klasifikavimo komisijos nuostatų patvirtinimo“ (Žin., 2003, Nr.<text:s/></text:span><text:a xlink:href="https://www.e-tar.lt/portal/lt/legalAct/TAR.1957D602F7BE" office:target-frame-name="_blank" xlink:show="new"><text:span text:style-name="T19">31-1296</text:span></text:a><text:span text:style-name="T20">, Nr.<text:s/></text:span><text:a xlink:href="https://www.e-tar.lt/portal/lt/legalAct/TAR.A5D5ECFDE1C6" office:target-frame-name="_blank" xlink:show="new"><text:span text:style-name="T21">117-5373</text:span></text:a><text:span text:style-name="T22">):</text:span></text:p>
      <text:p text:style-name="P23"><text:span text:style-name="T24">1</text:span><text:span text:style-name="T25">.<text:s/></text:span><text:span text:style-name="T26">Išdėstau 6.2 punktą taip:</text:span></text:p>
      <text:p text:style-name="P27"><text:span text:style-name="T28">„</text:span><text:span text:style-name="T29">6.2</text:span><text:span text:style-name="T30">. nagrinėja ekspertų parengtas patikrinimo išvadas dėl viešbučio, motelio, svečių namų ar kempingo atitikimo nustatytiems atitinkamiems klasifikavimo reikalavimams;“</text:span></text:p>
      <text:p text:style-name="P31"><text:span text:style-name="T32">2</text:span><text:span text:style-name="T33">.<text:s/></text:span><text:span text:style-name="T34">Išdėstau 9 punktą taip:</text:span></text:p>
      <text:p text:style-name="P35"><text:span text:style-name="T36">„</text:span><text:span text:style-name="T37">9</text:span><text:span text:style-name="T38">. Komisijos personalinė sudėtis (nariai), jos pirmininkas ir pavaduotojas, taip pat komisijos sekretorius yra tvirtinami<text:s/></text:span><text:span text:style-name="T39">Valstybinio turizmo departamento direktoriaus įsakymu dvejų metų laikotarpiui. Komisijos nariai turi pasirašyti<text:s/></text:span><text:span text:style-name="T40">nešališkumo deklaraciją.“</text:span></text:p>
      <text:p text:style-name="P41"><text:span text:style-name="T42">3</text:span><text:span text:style-name="T43">.<text:s/></text:span><text:span text:style-name="T44">Išdėstau 11 punktą taip:</text:span></text:p>
      <text:p text:style-name="P45"><text:span text:style-name="T46">„</text:span><text:span text:style-name="T47">11</text:span><text:span text:style-name="T48">. Gavus paraišką komisijos pirmininkas ar pavaduotojas paveda ne mažiau kaip dviem ekspertams, įrašytiems<text:s/></text:span><text:span text:style-name="T49">apgyvendinimo paslaugų klasifikavimo ekspertų sąraše, vietoje patikrinti viešbučio, motelio, svečių namų ar kempingo<text:s/></text:span><text:span text:style-name="T50">atitikimą klasifikavimo reikalavimams. Patikrinime gali dalyvauti ir komisijos nariai.</text:span></text:p>
      <text:p text:style-name="P51"><text:span text:style-name="T52">Patikrinimo metu kilus neaiškumams gali būti prašoma valstybinių visuomenės sveikatos bei priešgaisrinės apsaugos<text:s/></text:span><text:span text:style-name="T53">institucijų parengti pažymas dėl klasifikuojamo objekto higienos (sanitarijos) ir priešgaisrinio saugumo sąlygų įvertinimo.</text:span></text:p>
      <text:p text:style-name="P54"><text:span text:style-name="T55">Gavus vartotojų skundą ar esant informacijai žiniasklaidoje dėl paslaugų kokybės neatitikimo turimai klasei, komisijos<text:s/></text:span><text:span text:style-name="T56">pirmininkas ar pavaduotojas paveda ne mažesnei kaip 3 ekspertų grupei vietoje pakartotinai patikrinti, ar nurodyto viešbučio,<text:s/></text:span><text:span text:style-name="T57">motelio, svečių namų ar kempingo paslaugų kokybė atitinka turimą klasę. Patikrinime gali dalyvauti ir komisijos nariai.“</text:span></text:p>
      <text:p text:style-name="P58"><text:span text:style-name="T59">4</text:span><text:span text:style-name="T60">.<text:s/></text:span><text:span text:style-name="T61">Išdėstau 13 punktą taip:</text:span></text:p>
      <text:p text:style-name="P62"><text:span text:style-name="T63">„</text:span><text:span text:style-name="T64">13</text:span><text:span text:style-name="T65">. Komisijos darbo forma yra posėdžiai, kuriems vadovauja komisijos pirmininkas arba, jo nesant, pirmininko<text:s/></text:span><text:span text:style-name="T66">pavaduotojas. Komisija renkasi į posėdį komisijos pirmininko ar pirmininko pavaduotojo kvietimu, esant parengtai<text:s/></text:span><text:span text:style-name="T67">viešbučio, motelio, svečių namų ar kempingo klasifikavimo medžiagai arba tyrimo išvadai, ar suteikta klasė atitinka<text:s/></text:span><text:span text:style-name="T68">paslaugų kokybę.</text:span></text:p>
      <text:p text:style-name="P69"><text:span text:style-name="T70">Komisijos darbas ir posėdžiai organizuojami taip, kad komisijos sprendimas dėl klasės suteikimo būtų priimtas per 60<text:s/></text:span><text:span text:style-name="T71">kalendorinių dienų nuo paraiškos gavimo, o sprendimas dėl skundo tyrimo rezultatų arba dėl išvados, ar suteikta klasė atitinka paslaugų kokybę, – per 30 kalendorinių dienų.</text:span></text:p>
      <text:p text:style-name="P72"><text:span text:style-name="T73">Esant aplinkybėms, dėl kurių sukviesti komisijos posėdžio šiame punkte numatytais terminais neįmanoma, komisijos sprendimas dėl klasės suteikimo, komisijos pirmininko sprendimu, gali būti priimtas komisijos narių rašytinės apklausos<text:s/></text:span><text:span text:style-name="T74">būdu. Šiuo atveju komisijos nariams pateikiama rašytinė anketa su siūloma ekspertų išvada, kuriai komisijos nariai pritaria<text:s/></text:span><text:span text:style-name="T75">arba nepritaria ir pasirašę grąžina komisijos pirmininkui. Komisijos sprendimas įforminamas protokolu, prie kurio<text:s/></text:span><text:span text:style-name="T76">pridedamos komisijos narių pasirašytos apklausos anketos.“</text:span></text:p>
      <text:p text:style-name="P77"><text:span text:style-name="T78">5</text:span><text:span text:style-name="T79">.<text:s/></text:span><text:span text:style-name="T80">Išdėstau 16 punktą taip:</text:span></text:p>
      <text:p text:style-name="P81"><text:span text:style-name="T82">„</text:span><text:span text:style-name="T83">16</text:span><text:span text:style-name="T84">. Posėdžio metu informaciją apie klasifikuojamą objektą ir patikrinimo vietoje išvadą pateikia vienas iš patikrinime<text:s/></text:span><text:span text:style-name="T85">dalyvavusių ekspertų.“</text:span></text:p>
      <text:p text:style-name="P86"><text:span text:style-name="T87">6</text:span><text:span text:style-name="T88">.<text:s/></text:span><text:span text:style-name="T89">Išdėstau 17.2. punktą taip:</text:span></text:p>
      <text:p text:style-name="P90"><text:span text:style-name="T91">„</text:span><text:span text:style-name="T92">17.2</text:span><text:span text:style-name="T93">. ekspertų atlikto viešbučio, motelio, svečių namų ar kempingo bendru teikiamų paslaugų ir aptarnavimo lygio bei patalpų įrangos kokybės patikrinimo išvada.“</text:span></text:p>
      <text:p text:style-name="P94"><text:span text:style-name="T95">7</text:span><text:span text:style-name="T96">.<text:s/></text:span><text:span text:style-name="T97">Išdėstau 19 punktą taip:</text:span></text:p>
      <text:p text:style-name="P98"><text:span text:style-name="T99">„</text:span><text:span text:style-name="T100">19</text:span><text:span text:style-name="T101">. Komisijos sprendimas priimamas viešu balsavimu paprasta balsų dauguma. Balsų skaičiui pasiskirsčius po lygiai<text:s/></text:span><text:span text:style-name="T102">lemia komisijos pirmininko arba pirmininkavusio posėdžiui komisijos pirmininko pavaduotojo balsas. Jeigu posėdžio<text:s/></text:span><text:span text:style-name="T103">pirmininkas ar ne mažiau kaip du komisijos nariai dėl svarstomo klausimo reikalauja slapto balsavimo, balsuojama slaptai.</text:span></text:p>
      <text:p text:style-name="P104"><text:span text:style-name="T105">Komisijos narys, negalintis dalyvauti komisijos posėdyje, turi teisę savo nuomonę pareikšti raštu, kuri įskaitoma<text:s/></text:span><text:span text:style-name="T106">sumuojant balsavimo rezultatus. Komisijos nario raštu pareikšta nuomonė pridedama prie posėdžio protokolo.</text:span></text:p>
      <text:p text:style-name="P107"><text:span text:style-name="T108">Komisijos narys privalo nusišalinti nuo dalyvavimo priimant sprendimą tais atvejais, kai tai gali sukelti viešų ir privačių<text:s/></text:span><text:span text:style-name="T109">interesų konfliktą.</text:span></text:p>
      <text:p text:style-name="P110"><text:span text:style-name="T111">Balsavimo metu svarstomos apgyvendinimo paslaugų įmonės savininkas, administracijos vadovas ar įgaliotas atstovas dalyvauti negali.“</text:span></text:p>
      <text:p text:style-name="P112"><text:span text:style-name="T113">8</text:span><text:span text:style-name="T114">.<text:s/></text:span><text:span text:style-name="T115">Išbraukiu 26 punkto antrajame sakinyje žodžius „sudaryti naują patikrinimo komisiją ir“.</text:span></text:p>
      <text:p text:style-name="P116"><text:span text:style-name="T117">9</text:span><text:span text:style-name="T118">.<text:s/></text:span><text:span text:style-name="T119">Išbraukiu 27 punkte žodžius „sudaryti naują patikrinimo komisiją ir“.</text:span></text:p>
      <text:p text:style-name="P120"/>
      <text:p text:style-name="P121"/>
      <text:p text:style-name="P122"/>
      <text:p text:style-name="P123">DIREKTORIUS<text:tab/>ALVITIS LUKOŠEVIČIU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 User</dc:creator>
    <meta:creation-date>2015-12-18T06:36:00Z</meta:creation-date>
    <dc:date>2015-12-18T06:36:00Z</dc:date>
    <meta:template xlink:href="Normal" xlink:type="simple"/>
    <meta:editing-cycles>2</meta:editing-cycles>
    <meta:editing-duration>PT0S</meta:editing-duration>
    <meta:document-statistic meta:page-count="2" meta:paragraph-count="41" meta:word-count="655" meta:character-count="4957" meta:row-count="149" meta:non-whitespace-character-count="4343"/>
  </office:meta>
</office:document-meta>
</file>