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5 M. BIRŽELIO 14 D. NUTARIMO NR. 647 „DĖL LIETUVOS RESPUBLIKOS VALSTYBINIO SOCIALINIO DRAUDIMO FONDO BIUDŽETO SUDARYMO IR VYKDYMO TAISYKLIŲ PATVIRTINIMO“ PAKEITIMO</text:p>
      <text:p text:style-name="P12"/>
      <text:p text:style-name="P13">2006 m. kovo 27 d. Nr. 296</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Lietuvos Respublikos valstybinio socialinio draudimo fondo biudžeto sudarymo ir vykdymo taisykles, patvirtintas Lietuvos Respublikos Vyriausybės 2005 m. birželio 14 d. nutarimu Nr. 647 „Dėl Lietuvos Respublikos valstybinio socialinio draudimo fondo biudžeto sudarymo ir vykdymo taisyklių patvirtinimo“ (Žin., 2005, Nr.<text:s/></text:span><text:a xlink:href="https://www.e-tar.lt/portal/lt/legalAct/TAR.56FC8DE08483" office:target-frame-name="_blank" xlink:show="new"><text:span text:style-name="T23">75-2725</text:span></text:a><text:span text:style-name="T24">):</text:span></text:p>
      <text:p text:style-name="P25"><text:span text:style-name="T26">1</text:span><text:span text:style-name="T27">. Išdėstyti 20.8 punktą taip:</text:span></text:p>
      <text:p text:style-name="P28"><text:span text:style-name="T29">„</text:span><text:span text:style-name="T30">20.8</text:span><text:span text:style-name="T31">. Valstybės institucija, perkelianti valstybės tarnautoją į pareigas ar paskirianti profesinės karo tarnybos karį atlikti karo tarnybą Lietuvos Respublikos diplomatinėje atstovybėje, konsulinėje įstaigoje, Lietuvos Respublikos atstovybėje prie tarptautinės organizacijos, užsienio valstybės ar tarptautinėje karinėje ar gynybos institucijoje, moka pensijų socialinio draudimo įmokas ir nedarbo socialinio draudimo įmokas už nesukakusį senatvės pensijos amžiaus ir negaunantį pajamų, susijusių su darbo santykiais, valstybės tarnautojo ar profesinės karo tarnybos kario sutuoktinį tuo laikotarpiu, kurį valstybės tarnautojo ar profesinės karo tarnybos kario sutuoktinis praleidžia užsienyje dėl to, kad ten gyvena kartu su valstybės tarnautoju ar profesinės karo tarnybos kariu. Pensijų socialinio draudimo įmokos ir nedarbo socialinio draudimo įmokos mokamos iš valstybės institucijoms patvirtintų Lietuvos Respublikos valstybės biudžeto asignavimų. Šių įmokų dydis skaičiuojamas nuo 0,5 atitinkamo valstybės tarnautojo ar profesinės karo tarnybos kario pareiginės algos. Šie asmenys pensijų socialiniu draudimu ir nedarbo socialiniu draudimu draudžiami Fondo valdybos nustatyta tvarka. Ši norma netaikoma valstybės tarnautojo ir profesinės karo tarnybos kario sutuoktiniui, sukakusiam senatvės pensijos amžių ar gaunančiam pajamų, susijusių su darbo santykiais.“.</text:span></text:p>
      <text:p text:style-name="P32"><text:span text:style-name="T33">2</text:span><text:span text:style-name="T34">. Papildyti šiuo 20.17 punktu:</text:span></text:p>
      <text:p text:style-name="P35"><text:span text:style-name="T36">„</text:span><text:span text:style-name="T37">20.17</text:span><text:span text:style-name="T38">. Nelaimingų atsitikimų darbe ir profesinių ligų socialinio draudimo įmokas pagal Fondo biudžeto rodiklių patvirtinimo įstatyme patvirtintą III grupės nelaimingų atsitikimų darbe ir profesinių ligų socialinio draudimo įmokų tarifą nuo minimalios mėnesinės algos, taikomos asmens draudžiamųjų pajamų koeficientui apskaičiuoti, moka:</text:span></text:p>
      <text:p text:style-name="P39"><text:span text:style-name="T40">20.17.1</text:span><text:span text:style-name="T41">. Švietimo ir mokslo ministerija – už profesinių mokyklų mokinius, aukštesniųjų ir aukštųjų mokyklų studentus, atliekančius profesinę veiklos praktiką įstaigoje ar įmonėje;</text:span></text:p>
      <text:p text:style-name="P42"><text:span text:style-name="T43">20.17.2</text:span><text:span text:style-name="T44">. Socialinės apsaugos ir darbo ministerijos įgaliota Lietuvos darbo birža prie Socialinės apsaugos ir darbo ministerijos (toliau vadinama – Lietuvos darbo birža) – už asmenis, teritorinių darbo biržų siųstus profesiniam mokymui ar profesinei reabilitacijai, atliekančius profesinę veiklos praktiką įstaigoje ar įmonėje.“.</text:span></text:p>
      <text:p text:style-name="P45"><text:span text:style-name="T46">3</text:span><text:span text:style-name="T47">. Papildyti šiuo 20.18 punktu:</text:span></text:p>
      <text:p text:style-name="P48"><text:span text:style-name="T49">„</text:span><text:span text:style-name="T50">20.18</text:span><text:span text:style-name="T51">. Profesinių mokyklų mokiniai, aukštesniųjų ir aukštųjų mokyklų studentai bei asmenys, teritorinių darbo biržų siųsti profesiniam mokymui ar profesinei reabilitacijai, jų profesinės veiklos praktikos įstaigoje ar įmonėje metu privalomai draudžiami nelaimingų atsitikimų darbe ir profesinių ligų socialiniu draudimu pagal draudėjų, nurodytų Lietuvos Respublikos nelaimingų atsitikimų darbe ir profesinių ligų socialinio draudimo įstatymo 5 straipsnio 3 punkte,<text:s/></text:span><text:soft-page-break/><text:span text:style-name="T52">Fondo valdybos teritoriniams skyriams pateiktus duomenis apie minėtųjų asmenų nelaimingų atsitikimų darbe ir profesinių ligų socialinio draudimo laikotarpius.“.</text:span></text:p>
      <text:p text:style-name="P53"><text:span text:style-name="T54">4</text:span><text:span text:style-name="T55">. Papildyti šiuo 20.19 punktu:</text:span></text:p>
      <text:p text:style-name="P56"><text:span text:style-name="T57">„</text:span><text:span text:style-name="T58">20.19</text:span><text:span text:style-name="T59">. Fondo valdyba pagal Fondo valdybos teritorinių skyrių duomenis apie profesinę veiklos praktiką atliekančius asmenis, kurie praėjusį kalendorinių metų ketvirtį turėjo teisę būti draudžiami valstybės lėšomis, apskaičiuoja lėšų poreikį iš Švietimo ir mokslo ministerijai bei Socialinės apsaugos ir darbo ministerijos įgaliotai Lietuvos darbo biržai skirtų Lietuvos Respublikos valstybės biudžeto asignavimų ir ne vėliau kaip iki kito kalendorinių metų ketvirčio antrojo mėnesio 15 dienos teikia lėšų poreikį už praėjusį kalendorinių metų ketvirtį Švietimo ir mokslo ministerijai bei Lietuvos darbo biržai. Švietimo ir mokslo ministerija bei Lietuvos darbo birža ne vėliau kaip iki kito kalendorinių metų ketvirčio trečiojo mėnesio 15 dienos perveda į Fondą apskaičiuotąją pinigų sumą. Lėšų poreikis skaičiuojamas nuo 2006 m. sausio 1 dienos.“.</text:span></text:p>
      <text:p text:style-name="P60"><text:span text:style-name="T61">5</text:span><text:span text:style-name="T62">. Išdėstyti 22.12 punktą taip:</text:span></text:p>
      <text:p text:style-name="P63"><text:span text:style-name="T64">„</text:span><text:span text:style-name="T65">22.12</text:span><text:span text:style-name="T66">.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span></text:p>
      <text:p text:style-name="P67"><text:span text:style-name="T68">6</text:span><text:span text:style-name="T69">. Pripažinti netekusiu galios 23.2 punktą.</text:span></text:p>
      <text:p text:style-name="P70"><text:span text:style-name="T71">7</text:span><text:span text:style-name="T72">. Išdėstyti 24 punktą taip:</text:span></text:p>
      <text:p text:style-name="P73"><text:span text:style-name="T74">„</text:span><text:span text:style-name="T75">24</text:span><text:span text:style-name="T76">. Draudėjų bendrąjį valstybinio pensijų, sveikatos, ligos ir motinystės, nedarbo socialinio draudimo įmokų tarifą, jo dydžius pagal atskiras draudimo rūšis, šalies bendrą nelaimingų atsitikimų darbe ir profesinių ligų socialinio draudimo įmokos tarifą, nelaimingų atsitikimų darbe ir profesinių ligų socialinio draudimo įmokų tarifų grupes ir šioms grupėms priskirtų draudėjų mokamų nelaimingų atsitikimų darbe ir profesinių ligų socialinio draudimo įmokų tarifus, apdraustųjų bendrąjį valstybinio socialinio draudimo įmokų tarifą ir kitus rodiklius, būtinus Fondo biudžetui vykdyti, tvirtina Lietuvos Respublikos Seimas.“.</text:span></text:p>
      <text:p text:style-name="P77"><text:span text:style-name="T78">8</text:span><text:span text:style-name="T79">. Taisyklių 1 priede:</text:span></text:p>
      <text:p text:style-name="P80"><text:span text:style-name="T81">8.1</text:span><text:span text:style-name="T82">. Papildyti II skyrių šiuo 1.1.1.1.7 punktu:</text:span></text:p>
      <text:p text:style-name="P83"><text:span text:style-name="T84">„</text:span><text:span text:style-name="T85">1.1.1.1.7</text:span><text:span text:style-name="T86">. Nelaimingų atsitikimų darbe ir profesinių ligų socialiniam draudimui valstybės lėšomis“.</text:span></text:p>
      <text:p text:style-name="P87"><text:span text:style-name="T88">8.2</text:span><text:span text:style-name="T89">. Papildyti III skyrių šiuo 1.1.7 punktu:</text:span></text:p>
      <text:p text:style-name="P90"><text:span text:style-name="T91">„</text:span><text:span text:style-name="T92">1.1.7</text:span><text:span text:style-name="T93">. Nelaimingų atsitikimų darbe ir profesinių ligų socialiniam draudimui valstybės lėšomis“.</text:span></text:p>
      <text:p text:style-name="P94"><text:span text:style-name="T95">9</text:span><text:span text:style-name="T96">. Taisyklių 2 priede V skyriaus 1.1 punktą išdėstyti taip:</text:span></text:p>
      <text:p text:style-name="P97"><text:span text:style-name="T98">„</text:span><text:span text:style-name="T99">1.1</text:span><text:span text:style-name="T100">. Draudėjų valstybinio socialinio draudimo įmokos</text:span></text:p>
      <text:p text:style-name="P101">Šiame straipsnyje nurodomos į Fondą mokamos už apdraustuosius įmonių, įstaigų, organizacijų ir fizinių asmenų apskaičiuotos socialinio draudimo įmokos, kurios pagal Lietuvos Respublikos Seimo nustatytus valstybinio socialinio draudimo įmokų tarifus skaičiuojamos nuo darbo užmokesčio.</text:p>
      <text:p text:style-name="P102"><text:span text:style-name="T103">Šiame straipsnyje nurodomos ir vidaus reikalų, krašto apsaugos, valstybės saugumo sistemų įstaigų, Specialiųjų tyrimų tarnybos, Kalėjimų departamento prie Teisingumo ministerijos ir jam pavaldžių įstaigų ir valstybės įmonių mokamos už statutinius valstybės tarnautojus, profesinės karo tarnybos karius ir privalomosios pradinės karo tarnybos karius valstybinio socialinio draudimo įmokos, kurios pagal Lietuvos Respublikos Seimo nustatytus valstybinio socialinio draudimo įmokų tarifus pensijų ir nedarbo socialiniam draudimui skaičiuojamos nuo atlyginimo už tarnybą, taip pat pensijų, nelaimingų atsitikimų darbe ir profesinių ligų ir nedarbo socialinio draudimo įmokos už asmenis, privalomai draudžiamus valstybės lėšomis.“.</text:span></text:p>
      <text:p text:style-name="P104"/>
      <text:p text:style-name="P105"/>
      <text:p text:style-name="P106"/>
      <text:p text:style-name="P107">Ministras Pirmininkas<text:tab/>Algirdas Brazauskas</text:p>
      <text:p text:style-name="P108"/>
      <text:p text:style-name="P109"/>
      <text:p text:style-name="P110"/>
      <text:p text:style-name="P111">Socialinės apsaugos ir darbo ministrė<text:tab/>Vilija Blinkevičiūtė</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25T08:46:00Z</meta:creation-date>
    <dc:date>2016-11-25T08:46:00Z</dc:date>
    <meta:template xlink:href="Normal.dotm" xlink:type="simple"/>
    <meta:editing-cycles>2</meta:editing-cycles>
    <meta:editing-duration>PT0S</meta:editing-duration>
    <meta:document-statistic meta:page-count="3" meta:paragraph-count="61" meta:word-count="947" meta:character-count="7526" meta:row-count="228" meta:non-whitespace-character-count="6640"/>
  </office:meta>
</office:document-meta>
</file>