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b 62.5%"/>
    </style:style>
    <style:style style:name="T32" style:parent-style-name="DefaultParagraphFont" style:family="text">
      <style:text-properties fo:color="#000000"/>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b 62.5%"/>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text-position="sub 62.5%"/>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text-position="sub 62.5%"/>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text-properties fo:color="#000000"/>
    </style:style>
    <style:style style:name="TableColumn118" style:family="table-column">
      <style:table-column-properties style:column-width="0.6041in"/>
    </style:style>
    <style:style style:name="TableColumn119" style:family="table-column">
      <style:table-column-properties style:column-width="4.3854in"/>
    </style:style>
    <style:style style:name="TableColumn120" style:family="table-column">
      <style:table-column-properties style:column-width="0.7256in"/>
    </style:style>
    <style:style style:name="TableColumn121" style:family="table-column">
      <style:table-column-properties style:column-width="0.9784in"/>
    </style:style>
    <style:style style:name="Table117" style:family="table">
      <style:table-properties style:width="6.6937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end"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416in"/>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4 M. LAPKRIČIO 24 D. ĮSAKYMO NR. A1-261 „DĖL VALSTYBĖS PAGALBOS TEIKIMO SOCIALINĖMS ĮMONĖMS TVARKOS APRAŠO PATVIRTINIMO“ PAKEITIMO</text:p>
      <text:p text:style-name="P8"/>
      <text:p text:style-name="P9">2004 m. gruodžio 14 d. Nr. A1-276</text:p>
      <text:p text:style-name="P10">Vilnius</text:p>
      <text:p text:style-name="P11"/>
      <text:p text:style-name="P12"/>
      <text:p text:style-name="P13"><text:span text:style-name="T14">1</text:span><text:span text:style-name="T15">.<text:s/></text:span><text:span text:style-name="T16">Pakeičiu</text:span><text:span text:style-name="T17"><text:s/></text:span><text:span text:style-name="T18">Valstybės pagalbos teikimo socialinėms įmonėms tvarkos aprašą, patvirtintą socialinės apsaugos ir darbo ministro 2004 m. lapkričio 24 d. įsakymu Nr. A1-261 (Žin., 2004, Nr.<text:s/></text:span><text:a xlink:href="https://www.e-tar.lt/portal/lt/legalAct/TAR.D3FE6A17C47A" office:target-frame-name="_blank" xlink:show="new"><text:span text:style-name="T19">172-6355</text:span></text:a><text:span text:style-name="T20">):</text:span></text:p>
      <text:p text:style-name="P21"><text:span text:style-name="T22">1.1</text:span><text:span text:style-name="T23">. Išdėstau 19 punktą taip:</text:span></text:p>
      <text:p text:style-name="P24"><text:span text:style-name="T25">„</text:span><text:span text:style-name="T26">19</text:span><text:span text:style-name="T27">. Darbo užmokesčio kompensacijos dydis (K) apskaičiuojamas pagal šią formulę:</text:span></text:p>
      <text:p text:style-name="P28">K=D x P/100, kur:</text:p>
      <text:p text:style-name="P29"><text:span text:style-name="T30">D= D</text:span><text:span text:style-name="T31">max</text:span><text:span text:style-name="T32">, kai D<text:s/></text:span><text:span text:style-name="T33"></text:span><text:span text:style-name="T34"><text:s/>D</text:span><text:span text:style-name="T35">max</text:span><text:span text:style-name="T36">;</text:span></text:p>
      <text:p text:style-name="P37"><text:span text:style-name="T38">P = 100 – V</text:span><text:span text:style-name="T39">k<text:s/></text:span><text:span text:style-name="T40">/ D x 100, kur:</text:span></text:p>
      <text:p text:style-name="P41"><text:span text:style-name="T42">D</text:span><text:span text:style-name="T43">max</text:span><text:span text:style-name="T44"><text:s/>– maksimalus dydis, nuo kurio gali būti skaičiuojama kompensacija – ne daugiau kaip dviejų atitinkamą mėnesį galiojančių Vyriausybės patvirtintų minimalių mėnesinių algų ir nuo šios sumos priskaičiuotų draudėjo privalomų mokėti valstybinio socialinio draudimo įmokų suma;<text:s/></text:span></text:p>
      <text:p text:style-name="P45">D – apskaičiuoto darbo užmokesčio ir draudėjo privalomų mokėti valstybinio socialinio draudimo įmokų suma litais;</text:p>
      <text:p text:style-name="P46"><text:span text:style-name="T47">P – kompensuojamos dalies dydis procentais, kuris negali būti didesnis kaip 60 procentų už kiekvieną I ar II invalidumo grupę turintį neįgalų darbuotoją arba ne didesnis kaip 50 procentų už kiekvieną III invalidumo grupę turintį neįgalų darbuotoją ir už kiekvieną Įstatymo 4 straipsnio 1 dalies 2–5 punktuose nurodytai</text:span><text:span text:style-name="T48"><text:s/></text:span><text:span text:style-name="T49">tikslinei grupei priklausantį darbuotoją;</text:span></text:p>
      <text:p text:style-name="P50"><text:span text:style-name="T51">V</text:span><text:span text:style-name="T52">K</text:span><text:span text:style-name="T53"><text:s/>– iš kitų šaltinių per tą mėnesį gauta valstybės pagalba darbo užmokesčiui ir draudėjo privalomų mokėti valstybinio socialinio draudimo įmokoms kompensuoti litais.“.</text:span></text:p>
      <text:p text:style-name="P54"><text:span text:style-name="T55">1.2</text:span><text:span text:style-name="T56">. Išdėstau 26 punktą taip:</text:span></text:p>
      <text:p text:style-name="P57"><text:span text:style-name="T58">„</text:span><text:span text:style-name="T59">26</text:span><text:span text:style-name="T60">. Subsidijos transporto išlaidoms kompensuoti dydis (S</text:span><text:span text:style-name="T61">T</text:span><text:span text:style-name="T62">) apskaičiuojamas pagal šią formulę:</text:span></text:p>
      <text:p text:style-name="P63"><text:span text:style-name="T64">S</text:span><text:span text:style-name="T65">T</text:span><text:span text:style-name="T66"><text:s/>= L x K x P/100, kur:</text:span></text:p>
      <text:p text:style-name="P67"><text:span text:style-name="T68">P =</text:span><text:span text:style-name="T69"><text:s/></text:span><text:span text:style-name="T70">70 – V</text:span><text:span text:style-name="T71">k<text:s/></text:span><text:span text:style-name="T72">/ L x K x 100, kur:</text:span></text:p>
      <text:p text:style-name="P73">K – 1 litro degalų kaina (įskaitant PVM, jei įmonė yra PVM mokėtoja) litais;</text:p>
      <text:p text:style-name="P74">L – normatyvinės kuro sąnaudos litrais, apskaičiuojamos pagal tvarkos aprašo 25.2 punkte nurodytą metodiką;</text:p>
      <text:p text:style-name="P75">P – subsidijuojama dalis procentais, kuri negali būti didesnė už Lietuvos darbo biržos nustatytą subsidijuojamą dalį;</text:p>
      <text:p text:style-name="P76"><text:span text:style-name="T77">V</text:span><text:span text:style-name="T78">K</text:span><text:span text:style-name="T79"><text:s/>– iš kitų šaltinių per tą mėnesį gauta valstybės pagalba litais išlaidoms kurui padengti.“.</text:span></text:p>
      <text:p text:style-name="P80"><text:span text:style-name="T81">1.3</text:span><text:span text:style-name="T82">. 73.6 punkto antrame sakinyje vietoj žodžių „69.4. punkte“ įrašau žodžius „73.4 punkte“.</text:span></text:p>
      <text:p text:style-name="P83"><text:span text:style-name="T84">1.4</text:span><text:span text:style-name="T85">. Valstybės pagalbos teikimo socialinėms įmonėms tvarkos aprašo VIII, IX, X, XI, XII, XIII, XIV, XV, XVI ir XVII skyrius atitinkamai laikau VII, VIII, IX, X, XI, XII, XIII, XIV, XV ir XVI skyriais.</text:span></text:p>
      <text:p text:style-name="P86"><text:span text:style-name="T87">1.5</text:span><text:span text:style-name="T88">. 2 priede:</text:span></text:p>
      <text:p text:style-name="P89"><text:span text:style-name="T90">1.5.1</text:span><text:span text:style-name="T91">. išdėstau 4 pastabą taip:</text:span></text:p>
      <text:p text:style-name="P92"><text:span text:style-name="T93">„</text:span><text:span text:style-name="T94">4<text:s/></text:span><text:span text:style-name="T95">Šios skilties eilutėse įrašoma lentelės 6 skilties atitinkamose eilutėse nurodyta suma, kuri negali būti didesnė už dviejų ataskaitinį mėnesį galiojusių Vyriausybės patvirtintų minimalių<text:s/></text:span><text:soft-page-break/><text:span text:style-name="T96">mėnesinių algų dydžio ir nuo šio darbo užmokesčio apskaičiuotų draudėjo privalomojo valstybinio socialinio draudimo įmokų sumą.“;</text:span></text:p>
      <text:p text:style-name="P97"><text:span text:style-name="T98">1.5.2</text:span><text:span text:style-name="T99">. iš 8 skilties 1, 2 ir 3 eilučių atitinkamai išbraukiu skaičius „60“, „50“ ir „50“;</text:span></text:p>
      <text:p text:style-name="P100"><text:span text:style-name="T101">1.5.3</text:span><text:span text:style-name="T102">. išdėstau 9 skilties pavadinimą taip:</text:span></text:p>
      <text:p text:style-name="P103"><text:span text:style-name="T104">„Kitos valstybės pagalbos suma, Lt“;</text:span></text:p>
      <text:p text:style-name="P105"><text:span text:style-name="T106">1.5.4</text:span><text:span text:style-name="T107">. išdėstau 10 skilties pavadinimą taip:</text:span></text:p>
      <text:p text:style-name="P108"><text:span text:style-name="T109">„Kompensacijos suma, Lt“;</text:span></text:p>
      <text:p text:style-name="P110"><text:span text:style-name="T111">1.5.5</text:span><text:span text:style-name="T112">. išbraukiu lentelės 11 skiltį.</text:span></text:p>
      <text:p text:style-name="P113"><text:span text:style-name="T114">1.6</text:span><text:span text:style-name="T115">. Išdėstau 3 priedo lentelę taip:</text:span></text:p>
      <text:p text:style-name="P116">„</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text:s/></text:p>
          </table:table-cell>
          <table:table-cell table:style-name="TableCell125">
            <text:p text:style-name="P126">Normatyvinės kuro sąnaudos litrais</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s/></text:p>
          </table:table-cell>
          <table:table-cell table:style-name="TableCell134">
            <text:p text:style-name="P135">1 litro degalų kaina (įskaitant PVM, jei įmonė yra PVM mokėtoja) litai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text:s/></text:p>
          </table:table-cell>
          <table:table-cell table:style-name="TableCell143">
            <text:p text:style-name="P144">Iš viso išlaidų kurui litais (1 x 2)</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text:s/></text:p>
          </table:table-cell>
          <table:table-cell table:style-name="TableCell152">
            <text:p text:style-name="P153">Subsidijuojama dalis procentai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s/></text:p>
          </table:table-cell>
          <table:table-cell table:style-name="TableCell161">
            <text:p text:style-name="P162">Kitos valstybės pagalbos suma litais</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6<text:s/></text:p>
          </table:table-cell>
          <table:table-cell table:style-name="TableCell170">
            <text:p text:style-name="P171">Prašomos subsidijos dydis (3 x 4/100)</text:p>
          </table:table-cell>
          <table:table-cell table:style-name="TableCell172">
            <text:p text:style-name="P173"/>
          </table:table-cell>
          <table:table-cell table:style-name="TableCell174">
            <text:p text:style-name="P175"/>
          </table:table-cell>
        </table:table-row>
      </table:table>
      <text:p text:style-name="P176"><text:span text:style-name="T177">“</text:span></text:p>
      <text:p text:style-name="P178"><text:span text:style-name="T179">2</text:span><text:span text:style-name="T180">.<text:s/></text:span><text:span text:style-name="T181">Nustata</text:span><text:span text:style-name="T182">u, kad socialinėms įmonėms, įgijusioms socialinės įmonės statusą socialinės apsaugos ir darbo ministro nustatyta supaprastinta tvarka ir turinčioms įsiskolinimų valstybės biudžetui per laikotarpį nuo 2004 metų birželio 19 d. iki 2004 metų gruodžio 1 d., Valstybės pagalbos teikimo socialinėms įmonėms tvarkos aprašo 14.1.3 punktas netaikomas, kai jos prie 2004 metais teikiamos teritorinei darbo biržai paraiškos darbo užmokesčio ir valstybinio socialinio draudimo įmokų dalinei kompensacijai gauti prideda dokumentų dėl mokestinės nepriemokos mokėjimo atidėjimo arba išdėstymo, pateiktų vietos mokesčių administratoriui, kopijas.</text:span></text:p>
      <text:p text:style-name="P183"/>
      <text:p text:style-name="P184"/>
      <text:p text:style-name="P185"/>
      <text:p text:style-name="P186">L. e. socialinės apsaugos ir<text:s/></text:p>
      <text:p text:style-name="P187"><text:span text:style-name="T188">darbo ministro pareigas</text:span><text:span text:style-name="T18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2:33:00Z</meta:creation-date>
    <dc:date>2016-09-22T12:33:00Z</dc:date>
    <meta:template xlink:href="Normal" xlink:type="simple"/>
    <meta:editing-cycles>2</meta:editing-cycles>
    <meta:editing-duration>PT0S</meta:editing-duration>
    <meta:document-statistic meta:page-count="2" meta:paragraph-count="22" meta:word-count="522" meta:character-count="4308" meta:row-count="97" meta:non-whitespace-character-count="3808"/>
  </office:meta>
</office:document-meta>
</file>