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AKCINĖS BENDROVĖS LITIMPEKS BANKO</text:p>
      <text:p text:style-name="P12"/>
      <text:p text:style-name="P13">1999 m. rugsėjo 2 d. Nr. 134</text:p>
      <text:p text:style-name="P14">Vilnius</text:p>
      <text:p text:style-name="P15"/>
      <text:p text:style-name="P16"><text:span text:style-name="T17">Atsižvelgdama į tai, kad akcinė bendrovė LITIMPEKS bankas yra nemoki, ir į tai, kad bankas nevykdo Lie</text:span><text:span text:style-name="T18">tuvos banko valdybos 1996 m. kovo 7 d. nutarimu Nr. 54 patvirtintų banko veiklos riziką ribojančių normatyvų, ir vadovaudamasi Lietuvos Respublikos komercinių bankų įstatymo 37 straipsnio 1 dalies 9 punktu, 38 straipsnio 1 dalies 3 punktu bei 45 ir 46 stra</text:span><text:span text:style-name="T19">ipsniais, Lietuvos banko valdyba<text:s/></text:span><text:span text:style-name="T20">nutari</text:span><text:span text:style-name="T21">a:</text:span></text:p>
      <text:p text:style-name="P22"><text:span text:style-name="T23">1</text:span><text:span text:style-name="T24">. Kreiptis į Vilniaus apygardos teismą dėl bankroto bylos iškėlimo nemokiai akcinei bendrovei LITIMPEKS bankui.</text:span></text:p>
      <text:p text:style-name="P25"><text:span text:style-name="T26">2</text:span><text:span text:style-name="T27">. Pateikti Vilniaus apygardos teismui teikimą skirti akcinės bendrovės LITIMPEKS banko admin</text:span><text:span text:style-name="T28">istratoriumi UAB „Valeksa“ ir siūlyti jai už administravimą nustatyti 10 000 litų mėnesinį atlyginimą.</text:span></text:p>
      <text:p text:style-name="P29"><text:span text:style-name="T30">3</text:span><text:span text:style-name="T31">. Atšaukti banko licenciją akcinei bendrovei LITIMPEKS bankui.</text:span></text:p>
      <text:p text:style-name="P32"><text:span text:style-name="T33">4</text:span><text:span text:style-name="T34">. Nustatyti, kad šio nutarimo 3 punktas įsigalios, kai teismas priims nutartį iš</text:span><text:span text:style-name="T35">kelti bankroto bylą akcinei bendrovei LITIMPEKS bankui.</text:span></text:p>
      <text:p text:style-name="P36"/>
      <text:p text:style-name="P37"/>
      <text:p text:style-name="P38"><text:span text:style-name="T39">PIRMININKAS</text:span><text:span text:style-name="T40"><text:tab/>R. ŠARKIN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8:34:00Z</meta:creation-date>
    <dc:date>2015-09-22T18:34:00Z</dc:date>
    <meta:template xlink:href="Normal" xlink:type="simple"/>
    <meta:editing-cycles>2</meta:editing-cycles>
    <meta:editing-duration>PT0S</meta:editing-duration>
    <meta:document-statistic meta:page-count="1" meta:paragraph-count="14" meta:word-count="161" meta:character-count="1080" meta:row-count="42" meta:non-whitespace-character-count="933"/>
  </office:meta>
</office:document-meta>
</file>