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4 M. VASARIO 2 D. ĮSAKYMO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PAKEITIMO</text:p>
      <text:p text:style-name="P5"/>
      <text:p text:style-name="P6">2007 m. gruodžio 20 d. Nr. V-1040<text:s/></text:p>
      <text:p text:style-name="P7">Vilnius</text:p>
      <text:p text:style-name="P8"/>
      <text:p text:style-name="P9"/>
      <text:p text:style-name="P10">Vadovaudamasis 2005 m. rugsėjo 7 d. Europos Parlamento ir Tarybos direktyva 2005/36/EB dėl profesinių kvalifikacijų pripažinimo (OL 2005 L 255, p. 22),</text:p>
      <text:p text:style-name="P11"><text:span text:style-name="T12">pakeičiu</text:span><text:s/>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es, patvirtintas Lietuvos Respublikos sveikatos apsaugos ministro 2004 m. vasario 2 d. įsakymu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Žin., 2004, Nr.<text:s/><text:a xlink:href="https://www.e-tar.lt/portal/lt/legalAct/TAR.DCB75488E0A1" office:target-frame-name="_blank" xlink:show="new"><text:span text:style-name="T13">45-1494</text:span></text:a>; 2007, Nr.<text:s/><text:a xlink:href="https://www.e-tar.lt/portal/lt/legalAct/TAR.5A5FFDAEA413" office:target-frame-name="_blank" xlink:show="new"><text:span text:style-name="T14">37-1384</text:span></text:a>):</text:p>
      <text:p text:style-name="P15">1. Išdėstau 1 punktą taip:</text:p>
      <text:p text:style-name="P16">„1. Diplomų, pažymėjimų ir kitų oficialias gydytojų odontologų ir gydytojų odontologų specialistų kvalifikacijas patvirtinančių dokumentų, įgytų Europos Sąjungos valstybėse narėse<text:span text:style-name="T17">, Š</text:span>veicarijoje<text:span text:style-name="T18"><text:s/></text:span>ar<text:span text:style-name="T19"><text:s/></text:span>valstybėse, pasirašiusiose Europos ekonominės erdvės susitarimą<text:span text:style-name="T20">,</text:span><text:span text:style-name="T21"><text:s/></text:span>pripažinimo Taisyklės (toliau – taisyklės) parengtos vadovaujantis 1978 m. liepos 25 d. Tarybos direktyva 78/686/EEB dėl gydytojų odontologų diplomų, pažymėjimų ar kitų oficialią kvalifikaciją patvirtinančių dokumentų abipusio pripažinimo, įskaitant priemones, padedančias veiksmingai naudotis įsisteigimo teise ir laisve teikti paslaugas, 1978 m. liepos 25 d. Tarybos direktyva 78/687/EEB dėl įstatymų ir kitų teisės aktų taisyklių, reglamentuojančių gydytojų odontologų veiklą, derinimo, 2001 m. gegužės 14 d. Europos Parlamento ir Tarybos direktyva 2001/19/EB, iš dalies pakeičiančia Tarybos direktyvas 89/48/EEB ir 92/5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 2005 m. rugsėjo 7 d. Europos Parlamento ir Tarybos direktyva 2005/36/EB dėl profesinių kvalifikacijų pripažinimo ir 2006 m. lapkričio 20 d. Europos Tarybos direktyva 2006/100/EB dėl Bulgarijos ir Rumunijos stojimo, adaptuojančia tam tikras direktyvas laisvo asmenų judėjimo srityje.“</text:p>
      <text:p text:style-name="P22">2. Papildau šiuo 3<text:span text:style-name="T23">1</text:span><text:s/>punktu:</text:p>
      <text:p text:style-name="P24">„3<text:span text:style-name="T25">1</text:span>. Jei gydytojų odontologų ir gydytojų odontologų specialistų diplomai, pažymėjimai ir kiti dokumentai, patvirtinantys šių kvalifikacijų įgijimą, negali būti pripažįstami Lietuvos Respublikoje taikant automatinio pripažinimo principą, tuomet jų pripažinimo procedūra vykdoma paga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text:s/><text:soft-page-break/>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 <text:a xlink:href="https://www.e-tar.lt/portal/lt/legalAct/TAR.B876A7CA741E" office:target-frame-name="_blank" xlink:show="new"><text:span text:style-name="T26">3-60</text:span></text:a>), nuostatas.“</text:p>
      <text:p text:style-name="P27"/>
      <text:p text:style-name="P28"/>
      <text:p text:style-name="P29"/>
      <text:p text:style-name="P30"><text:span text:style-name="T31">SVEIKATOS APSAUGOS MINISTRAS<text:s/></text:span><text:span text:style-name="T3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10-09T10:02:00Z</meta:creation-date>
    <dc:date>2015-10-09T10:02:00Z</dc:date>
    <meta:template xlink:href="Normal" xlink:type="simple"/>
    <meta:editing-cycles>2</meta:editing-cycles>
    <meta:editing-duration>PT0S</meta:editing-duration>
    <meta:document-statistic meta:page-count="2" meta:paragraph-count="37" meta:word-count="546" meta:character-count="4303" meta:row-count="135" meta:non-whitespace-character-count="3794"/>
  </office:meta>
</office:document-meta>
</file>