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fo:text-indent="3.9375in" style:page-number="1"/>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0.4923in"/>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letter-kerning="true"/>
    </style:style>
    <style:style style:name="T81" style:parent-style-name="DefaultParagraphFont" style:family="text">
      <style:text-properties fo:font-weight="bold" style:font-weight-asian="bold" fo:color="#000000" style:letter-kerning="true"/>
    </style:style>
    <style:style style:name="T82" style:parent-style-name="DefaultParagraphFont" style:family="text">
      <style:text-properties fo:font-weight="bold" style:font-weight-asian="bold" fo:color="#000000" style:letter-kerning="true"/>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font-weight="bold" style:font-weight-asian="bold"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color="#000000" style:letter-kerning="true"/>
    </style:style>
    <style:style style:name="T104" style:parent-style-name="DefaultParagraphFont" style:family="text">
      <style:text-properties fo:font-weight="bold" style:font-weight-asian="bold" fo:color="#000000" style:letter-kerning="true"/>
    </style:style>
    <style:style style:name="T105" style:parent-style-name="DefaultParagraphFont" style:family="text">
      <style:text-properties fo:font-weight="bold" style:font-weight-asian="bold" fo:color="#000000" style:letter-kerning="true"/>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letter-kerning="true"/>
    </style:style>
    <style:style style:name="T136" style:parent-style-name="DefaultParagraphFont" style:family="text">
      <style:text-properties fo:font-weight="bold" style:font-weight-asian="bold" fo:color="#000000" style:letter-kerning="true"/>
    </style:style>
    <style:style style:name="T137" style:parent-style-name="DefaultParagraphFont" style:family="text">
      <style:text-properties fo:font-weight="bold" style:font-weight-asian="bold" fo:color="#000000" style:letter-kerning="true"/>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0.1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0.187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187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color="#000000" style:letter-kerning="true"/>
    </style:style>
    <style:style style:name="T184" style:parent-style-name="DefaultParagraphFont" style:family="text">
      <style:text-properties fo:font-weight="bold" style:font-weight-asian="bold" fo:color="#000000" style:letter-kerning="true"/>
    </style:style>
    <style:style style:name="T185" style:parent-style-name="DefaultParagraphFont" style:family="text">
      <style:text-properties fo:font-weight="bold" style:font-weight-asian="bold" fo:color="#000000" style:letter-kerning="true"/>
    </style:style>
    <style:style style:name="P186" style:parent-style-name="Normal" style:family="paragraph">
      <style:paragraph-properties fo:text-align="justify" fo:text-indent="0.4923in"/>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fo:color="#000000" style:letter-kerning="true"/>
    </style:style>
    <style:style style:name="T193" style:parent-style-name="DefaultParagraphFont" style:family="text">
      <style:text-properties fo:font-weight="bold" style:font-weight-asian="bold" fo:color="#000000" style:letter-kerning="true"/>
    </style:style>
    <style:style style:name="T194" style:parent-style-name="DefaultParagraphFont" style:family="text">
      <style:text-properties fo:font-weight="bold" style:font-weight-asian="bold" fo:color="#000000" style:letter-kerning="true"/>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letter-kerning="true"/>
    </style:style>
    <style:style style:name="T202" style:parent-style-name="DefaultParagraphFont" style:family="text">
      <style:text-properties fo:font-weight="bold" style:font-weight-asian="bold" fo:color="#000000" style:letter-kerning="true"/>
    </style:style>
    <style:style style:name="T203" style:parent-style-name="DefaultParagraphFont" style:family="text">
      <style:text-properties fo:font-weight="bold" style:font-weight-asian="bold" fo:color="#000000" style:letter-kerning="true"/>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text-indent="0.4923in"/>
    </style:style>
    <style:style style:name="P211" style:parent-style-name="Normal" style:master-page-name="MPF2" style:family="paragraph">
      <style:paragraph-properties fo:break-before="page" fo:text-indent="3.9375in" style:page-number="1"/>
    </style:style>
    <style:style style:name="P217" style:parent-style-name="Normal" style:family="paragraph">
      <style:paragraph-properties fo:text-indent="3.9375in"/>
    </style:style>
    <style:style style:name="P218" style:parent-style-name="Normal" style:family="paragraph">
      <style:paragraph-properties fo:text-indent="3.9375in"/>
    </style:style>
    <style:style style:name="P219"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fo:color="#000000"/>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TableColumn225" style:family="table-column">
      <style:table-column-properties style:column-width="0.8993in"/>
    </style:style>
    <style:style style:name="TableColumn226" style:family="table-column">
      <style:table-column-properties style:column-width="1.2812in"/>
    </style:style>
    <style:style style:name="TableColumn227" style:family="table-column">
      <style:table-column-properties style:column-width="1.1909in"/>
    </style:style>
    <style:style style:name="TableColumn228" style:family="table-column">
      <style:table-column-properties style:column-width="0.9784in"/>
    </style:style>
    <style:style style:name="TableColumn229" style:family="table-column">
      <style:table-column-properties style:column-width="1.2486in"/>
    </style:style>
    <style:style style:name="TableColumn230" style:family="table-column">
      <style:table-column-properties style:column-width="1.0937in"/>
    </style:style>
    <style:style style:name="Table224"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color="#000000" fo:font-size="10pt" style:font-size-asian="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0pt" style:font-size-asian="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text-transform="uppercase" fo:color="#000000"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left="0.25in">
        <style:tab-stops/>
      </style:paragraph-properties>
      <style:text-properties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color="#000000" fo:font-size="10pt" style:font-size-asian="10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left="0.25in">
        <style:tab-stops/>
      </style:paragraph-properties>
      <style:text-properties fo:color="#000000"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25in" fo:text-indent="0.0347in">
        <style:tab-stops/>
      </style:paragraph-properties>
      <style:text-properties fo:color="#000000"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text-indent="0.0347in"/>
      <style:text-properties fo:color="#000000" fo:font-size="10pt" style:font-size-asian="10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text-indent="0.0347in"/>
      <style:text-properties fo:color="#000000" fo:font-size="10pt" style:font-size-asian="10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text-indent="0.0347in"/>
      <style:text-properties fo:color="#000000" fo:font-size="10pt" style:font-size-asian="10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color="#000000"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text-indent="0.0347in"/>
      <style:text-properties fo:color="#000000" fo:font-size="10pt" style:font-size-asian="10pt"/>
    </style:style>
    <style:style style:name="P339" style:parent-style-name="Normal" style:family="paragraph">
      <style:paragraph-properties fo:text-indent="0.4923in"/>
      <style:text-properties fo:color="#000000"/>
    </style:style>
    <style:style style:name="TableColumn341" style:family="table-column">
      <style:table-column-properties style:column-width="0.4076in" style:use-optimal-column-width="false"/>
    </style:style>
    <style:style style:name="TableColumn342" style:family="table-column">
      <style:table-column-properties style:column-width="0.0145in" style:use-optimal-column-width="false"/>
    </style:style>
    <style:style style:name="TableColumn343" style:family="table-column">
      <style:table-column-properties style:column-width="0.984in" style:use-optimal-column-width="false"/>
    </style:style>
    <style:style style:name="TableColumn344" style:family="table-column">
      <style:table-column-properties style:column-width="2.1833in" style:use-optimal-column-width="false"/>
    </style:style>
    <style:style style:name="TableColumn345" style:family="table-column">
      <style:table-column-properties style:column-width="0.8944in" style:use-optimal-column-width="false"/>
    </style:style>
    <style:style style:name="TableColumn346" style:family="table-column">
      <style:table-column-properties style:column-width="0.9875in" style:use-optimal-column-width="false"/>
    </style:style>
    <style:style style:name="TableColumn347" style:family="table-column">
      <style:table-column-properties style:column-width="1.2208in" style:use-optimal-column-width="false"/>
    </style:style>
    <style:style style:name="Table340" style:family="table">
      <style:table-properties style:width="6.6923in" fo:margin-left="-0.0631in" table:align="lef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Normal" style:family="paragraph">
      <style:text-properties fo:color="#000000" fo:font-size="10pt" style:font-size-asian="10pt"/>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style:text-properties fo:color="#000000" fo:font-size="10pt" style:font-size-asian="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0pt" style:font-size-asian="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text-properties fo:color="#000000" fo:font-size="10pt" style:font-size-asian="10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text-properties fo:color="#000000" fo:font-size="10pt" style:font-size-asian="10pt"/>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069in solid #000000" style:writing-mode="lr-tb" fo:padding-top="0in" fo:padding-left="0in" fo:padding-bottom="0in" fo:padding-right="0in"/>
    </style:style>
    <style:style style:name="P378" style:parent-style-name="Normal" style:family="paragraph">
      <style:text-properties fo:color="#000000" fo:font-size="10pt" style:font-size-asian="10p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text-properties fo:color="#000000" fo:font-size="10pt" style:font-size-asian="10pt" style:language-asian="lt" style:country-asian="L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style>
    <style:style style:name="P385" style:parent-style-name="Normal" style:family="paragraph">
      <style:paragraph-properties fo:text-align="center"/>
      <style:text-properties fo:color="#000000" fo:font-size="10pt" style:font-size-asian="10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color="#000000" fo:font-size="10pt" style:font-size-asian="10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fo:color="#000000" fo:font-size="10pt" style:font-size-asian="10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fo:color="#000000"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P409" style:parent-style-name="Normal" style:family="paragraph">
      <style:paragraph-properties fo:text-align="center"/>
      <style:text-properties fo:color="#000000"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text-properties fo:color="#000000"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text-properties fo:color="#000000"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P421" style:parent-style-name="Normal" style:family="paragraph">
      <style:paragraph-properties fo:text-align="center"/>
      <style:text-properties fo:color="#000000" fo:font-size="10pt" style:font-size-asian="10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fo:color="#000000" fo:font-size="10pt" style:font-size-asian="10p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fo:color="#000000" fo:font-size="10pt" style:font-size-asian="10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P433" style:parent-style-name="Normal" style:family="paragraph">
      <style:paragraph-properties fo:text-align="center"/>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fo:color="#000000" fo:font-size="10pt" style:font-size-asian="10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fo:color="#000000" fo:font-size="10pt" style:font-size-asian="10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style>
    <style:style style:name="P445" style:parent-style-name="Normal" style:family="paragraph">
      <style:paragraph-properties fo:text-align="center"/>
      <style:text-properties fo:color="#000000" fo:font-size="10pt" style:font-size-asian="10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fo:color="#000000" fo:font-size="10pt" style:font-size-asian="10pt"/>
    </style:style>
    <style:style style:name="TableCell451" style:family="table-cell">
      <style:table-cell-properties fo:border="0.0069in solid #000000" style:writing-mode="lr-tb" fo:padding-top="0in" fo:padding-left="0in" fo:padding-bottom="0in" fo:padding-right="0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fo:color="#000000"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Normal" style:family="paragraph">
      <style:text-properties fo:color="#000000" fo:font-size="10pt" style:font-size-asian="10pt"/>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P469" style:parent-style-name="Normal" style:family="paragraph">
      <style:paragraph-properties fo:text-align="center"/>
      <style:text-properties fo:color="#000000"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text-properties fo:color="#000000"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text-properties fo:color="#000000" fo:font-size="10pt" style:font-size-asian="10pt"/>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text-properties fo:color="#000000" fo:font-size="10pt" style:font-size-asian="10p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text-properties fo:color="#000000"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text-properties fo:color="#000000"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text-properties fo:color="#000000"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color="#000000" fo:font-size="10pt" style:font-size-asian="10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fo:color="#000000"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fo:text-indent="0.0347in"/>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text-indent="0.0347in"/>
      <style:text-properties fo:color="#000000" fo:font-size="10pt" style:font-size-asian="10pt"/>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text-align="center"/>
      <style:text-properties fo:color="#000000" fo:font-size="10pt" style:font-size-asian="10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fo:color="#000000" fo:font-size="10pt" style:font-size-asian="10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fo:text-indent="0.0347in"/>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text-indent="0.0347in"/>
      <style:text-properties fo:color="#000000" fo:font-size="10pt" style:font-size-asian="10pt"/>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fo:text-indent="0.0347in"/>
      <style:text-properties fo:color="#000000"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text-indent="0.0347in"/>
      <style:text-properties fo:color="#000000"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fo:color="#000000"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ext-properties fo:color="#000000" fo:font-size="10pt" style:font-size-asian="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fo:color="#000000" fo:font-size="10pt" style:font-size-asian="10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fo:color="#000000"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text-properties fo:color="#000000" fo:font-size="10pt" style:font-size-asian="10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P611" style:parent-style-name="Normal" style:family="paragraph">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text-properties fo:color="#000000"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color="#000000" fo:font-size="10pt" style:font-size-asian="10pt"/>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P638" style:parent-style-name="Normal" style:family="paragraph">
      <style:paragraph-properties fo:text-align="center"/>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text-properties fo:color="#000000" fo:font-size="10pt" style:font-size-asian="10pt"/>
    </style:style>
    <style:style style:name="P644" style:parent-style-name="Normal" style:family="paragraph">
      <style:text-properties fo:color="#000000"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paragraph-properties fo:text-align="center"/>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text-properties fo:color="#000000" fo:font-size="10pt" style:font-size-asian="10pt"/>
    </style:style>
    <style:style style:name="P655" style:parent-style-name="Normal" style:family="paragraph">
      <style:text-properties fo:color="#000000"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P660" style:parent-style-name="Normal" style:family="paragraph">
      <style:paragraph-properties fo:text-align="center"/>
      <style:text-properties fo:color="#000000" fo:font-size="10pt" style:font-size-asian="10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color="#000000" fo:font-size="10pt" style:font-size-asian="10pt"/>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P692" style:parent-style-name="Normal" style:family="paragraph">
      <style:text-properties fo:color="#000000" fo:font-size="10pt" style:font-size-asian="10pt"/>
    </style:style>
    <style:style style:name="P693" style:parent-style-name="Normal" style:family="paragraph">
      <style:text-properties fo:color="#000000" fo:font-size="10pt" style:font-size-asian="10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10pt" style:font-size-asian="10pt"/>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P726" style:parent-style-name="Normal" style:family="paragraph">
      <style:paragraph-properties fo:text-align="center"/>
      <style:text-properties fo:color="#000000" fo:font-size="10pt" style:font-size-asian="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fo:color="#000000" fo:font-size="10pt" style:font-size-asian="10pt"/>
    </style:style>
    <style:style style:name="P743" style:parent-style-name="Normal" style:family="paragraph">
      <style:text-properties fo:color="#000000" fo:font-size="10pt" style:font-size-asian="10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fo:color="#000000" fo:font-size="10pt" style:font-size-asian="10pt"/>
    </style:style>
    <style:style style:name="P754" style:parent-style-name="Normal" style:family="paragraph">
      <style:text-properties fo:color="#000000"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P759" style:parent-style-name="Normal" style:family="paragraph">
      <style:paragraph-properties fo:text-align="center"/>
      <style:text-properties fo:color="#000000"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text-properties fo:color="#000000" fo:font-size="10pt" style:font-size-asian="10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fo:color="#000000" fo:font-size="10pt" style:font-size-asian="10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fo:color="#000000" fo:font-size="10pt" style:font-size-asian="10pt"/>
    </style:style>
    <style:style style:name="P778" style:parent-style-name="Normal" style:family="paragraph">
      <style:text-properties fo:color="#000000"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P783" style:parent-style-name="Normal" style:family="paragraph">
      <style:text-properties fo:color="#000000" fo:font-size="10pt" style:font-size-asian="10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P795" style:parent-style-name="Normal" style:family="paragraph">
      <style:text-properties fo:color="#000000" fo:font-size="10pt" style:font-size-asian="10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P807" style:parent-style-name="Normal" style:family="paragraph">
      <style:paragraph-properties fo:text-align="center"/>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color="#000000" fo:font-size="10pt" style:font-size-asian="10pt"/>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color="#000000" fo:font-size="10pt" style:font-size-asian="10pt"/>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P831" style:parent-style-name="Normal" style:family="paragraph">
      <style:paragraph-properties fo:text-align="center"/>
      <style:text-properties fo:color="#000000" fo:font-size="10pt" style:font-size-asian="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color="#000000" fo:font-size="10pt" style:font-size-asian="10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fo:color="#000000" fo:font-size="10pt" style:font-size-asian="10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fo:font-size="10pt" style:font-size-asian="10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fo:color="#000000" fo:font-size="10pt" style:font-size-asian="10pt"/>
    </style:style>
    <style:style style:name="P871" style:parent-style-name="Normal" style:family="paragraph">
      <style:text-properties fo:color="#000000" fo:font-size="10pt" style:font-size-asian="10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P876" style:parent-style-name="Normal" style:family="paragraph">
      <style:paragraph-properties fo:text-align="center"/>
      <style:text-properties fo:color="#000000" fo:font-size="10pt" style:font-size-asian="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text-properties fo:color="#000000" fo:font-size="10pt" style:font-size-asian="10p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text-properties fo:color="#000000" fo:font-size="10pt" style:font-size-asian="10pt"/>
    </style:style>
    <style:style style:name="TableCell884" style:family="table-cell">
      <style:table-cell-properties fo:border="0.0069in solid #000000" style:writing-mode="lr-tb"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P888" style:parent-style-name="Normal" style:family="paragraph">
      <style:paragraph-properties fo:text-align="center"/>
      <style:text-properties fo:color="#000000" fo:font-size="10pt" style:font-size-asian="10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P899" style:parent-style-name="Normal" style:family="paragraph">
      <style:paragraph-properties fo:text-align="center"/>
      <style:text-properties fo:color="#000000"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0.0069in solid #000000" style:writing-mode="lr-tb" fo:padding-top="0in" fo:padding-left="0in" fo:padding-bottom="0in" fo:padding-right="0in"/>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P921" style:parent-style-name="Normal" style:family="paragraph">
      <style:paragraph-properties fo:text-align="center"/>
      <style:text-properties fo:color="#000000" fo:font-size="10pt" style:font-size-asian="10p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fo:color="#000000" fo:font-size="10pt" style:font-size-asian="10pt"/>
    </style:style>
    <style:style style:name="P927" style:parent-style-name="Normal" style:family="paragraph">
      <style:text-properties fo:color="#000000" fo:font-size="10pt" style:font-size-asian="10pt"/>
    </style:style>
    <style:style style:name="TableCell928" style:family="table-cell">
      <style:table-cell-properties fo:border="0.0069in solid #000000" style:writing-mode="lr-tb"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center"/>
      <style:text-properties fo:color="#000000" fo:font-size="10pt" style:font-size-asian="10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style>
    <style:style style:name="P954" style:parent-style-name="Normal" style:family="paragraph">
      <style:paragraph-properties fo:text-align="center"/>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in" fo:padding-bottom="0in" fo:padding-right="0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P987" style:parent-style-name="Normal" style:family="paragraph">
      <style:paragraph-properties fo:text-align="center"/>
      <style:text-properties fo:color="#000000" fo:font-size="10pt" style:font-size-asian="10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text-align="center"/>
    </style:style>
    <style:style style:name="T1039" style:parent-style-name="DefaultParagraphFont" style:family="text">
      <style:text-properties fo:text-transform="uppercase"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P1088" style:parent-style-name="Normal" style:family="paragraph">
      <style:paragraph-properties fo:text-align="center"/>
      <style:text-properties fo:color="#000000" fo:font-size="10pt" style:font-size-asian="10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fo:color="#000000" fo:font-size="10pt" style:font-size-asian="10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fo:color="#000000" fo:font-size="10pt" style:font-size-asian="10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ext-properties fo:color="#000000" fo:font-size="10pt" style:font-size-asian="10p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text-properties fo:color="#000000" fo:font-size="10pt" style:font-size-asian="10pt"/>
    </style:style>
    <style:style style:name="P1118" style:parent-style-name="Normal" style:family="paragraph">
      <style:text-properties fo:color="#000000" fo:font-size="10pt" style:font-size-asian="10pt"/>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P1134" style:parent-style-name="Normal" style:family="paragraph">
      <style:paragraph-properties fo:text-align="center"/>
      <style:text-properties fo:color="#000000" fo:font-size="10pt" style:font-size-asian="10p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text-properties fo:color="#000000" fo:font-size="10pt" style:font-size-asian="10pt"/>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fo:color="#000000" fo:font-size="10pt" style:font-size-asian="10pt"/>
    </style:style>
    <style:style style:name="P1164" style:parent-style-name="Normal" style:family="paragraph">
      <style:text-properties fo:color="#000000" fo:font-size="10pt" style:font-size-asian="10p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fo:color="#000000"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center"/>
      <style:text-properties fo:color="#000000" fo:font-size="10pt" style:font-size-asian="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P1191" style:parent-style-name="Normal" style:family="paragraph">
      <style:paragraph-properties fo:text-align="center"/>
      <style:text-properties fo:color="#000000" fo:font-size="10pt" style:font-size-asian="10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97" style:parent-style-name="Normal" style:family="paragraph">
      <style:text-properties fo:color="#000000" fo:font-size="10pt" style:font-size-asian="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text-align="center"/>
      <style:text-properties fo:color="#000000" fo:font-size="10pt" style:font-size-asian="10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0.0069in solid #000000" style:writing-mode="lr-tb" fo:padding-top="0in" fo:padding-left="0in" fo:padding-bottom="0in" fo:padding-right="0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P1213" style:parent-style-name="Normal" style:family="paragraph">
      <style:paragraph-properties fo:text-align="center"/>
      <style:text-properties fo:color="#000000" fo:font-size="10pt" style:font-size-asian="10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fo:color="#000000" fo:font-size="10pt" style:font-size-asian="10pt"/>
    </style:style>
    <style:style style:name="P1219" style:parent-style-name="Normal" style:family="paragraph">
      <style:text-properties fo:color="#000000"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center"/>
    </style:style>
    <style:style style:name="T1228" style:parent-style-name="DefaultParagraphFont" style:family="text">
      <style:text-properties fo:text-transform="uppercase" fo:color="#000000" fo:font-size="10pt" style:font-size-asian="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0.0069in solid #000000" style:writing-mode="lr-tb" fo:padding-top="0in" fo:padding-left="0in" fo:padding-bottom="0in" fo:padding-right="0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text-properties fo:color="#000000" fo:font-size="10pt" style:font-size-asian="10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text-properties fo:color="#000000" fo:font-size="10pt" style:font-size-asian="10pt"/>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P1253" style:parent-style-name="Normal" style:family="paragraph">
      <style:paragraph-properties fo:text-align="center"/>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fo:color="#000000" fo:font-size="10pt" style:font-size-asian="10pt"/>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center"/>
      <style:text-properties fo:color="#000000" fo:font-size="10pt" style:font-size-asian="10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text-transform="uppercase" fo:color="#000000" fo:font-size="10pt" style:font-size-asian="10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fo:color="#000000" fo:font-size="10pt" style:font-size-asian="10p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text-properties fo:color="#000000" fo:font-size="10pt" style:font-size-asian="10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text-indent="0.0347in"/>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fo:color="#000000"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text-properties fo:color="#000000" fo:font-size="10pt" style:font-size-asian="10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color="#000000" fo:font-size="10pt" style:font-size-asian="10pt"/>
    </style:style>
    <style:style style:name="P1304" style:parent-style-name="Normal" style:family="paragraph">
      <style:paragraph-properties fo:text-align="center"/>
      <style:text-properties fo:color="#000000" fo:font-size="10pt" style:font-size-asian="10p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style:writing-mode="lr-tb" fo:padding-top="0in" fo:padding-left="0in" fo:padding-bottom="0in" fo:padding-right="0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P1316" style:parent-style-name="Normal" style:family="paragraph">
      <style:paragraph-properties fo:text-align="center"/>
      <style:text-properties fo:color="#000000" fo:font-size="10pt" style:font-size-asian="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text-properties fo:color="#000000" fo:font-size="10pt" style:font-size-asian="10p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text-properties fo:color="#000000" fo:font-size="10pt" style:font-size-asian="10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P1341" style:parent-style-name="Normal" style:family="paragraph">
      <style:paragraph-properties fo:text-align="center"/>
      <style:text-properties fo:color="#000000" fo:font-size="10pt" style:font-size-asian="10pt"/>
    </style:style>
    <style:style style:name="TableRow1342" style:family="table-row">
      <style:table-row-properties style:use-optimal-row-height="false"/>
    </style:style>
    <style:style style:name="TableCell1343" style:family="table-cell">
      <style:table-cell-properties fo:border="0.0069in solid #000000" style:writing-mode="lr-tb" fo:padding-top="0in" fo:padding-left="0in" fo:padding-bottom="0in" fo:padding-right="0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text-properties fo:color="#000000" fo:font-size="10pt" style:font-size-asian="10p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text-properties fo:color="#000000" fo:font-size="10pt" style:font-size-asian="10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P1353" style:parent-style-name="Normal" style:family="paragraph">
      <style:paragraph-properties fo:text-align="center"/>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fo:color="#000000" fo:font-size="10pt" style:font-size-asian="10pt"/>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text-properties fo:color="#000000" fo:font-size="10pt" style:font-size-asian="10pt"/>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text-properties fo:color="#000000" fo:font-size="10pt" style:font-size-asian="10p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text-indent="0.0347in"/>
      <style:text-properties fo:color="#000000" fo:font-size="10pt" style:font-size-asian="10pt"/>
    </style:style>
    <style:style style:name="P1377" style:parent-style-name="Normal" style:family="paragraph">
      <style:paragraph-properties fo:text-align="center"/>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text-properties fo:color="#000000" fo:font-size="10pt" style:font-size-asian="10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text-properties fo:color="#000000" fo:font-size="10pt" style:font-size-asian="10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P1389" style:parent-style-name="Normal" style:family="paragraph">
      <style:paragraph-properties fo:text-align="center"/>
      <style:text-properties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399" style:parent-style-name="Normal" style:family="paragraph">
      <style:paragraph-properties fo:text-align="center"/>
      <style:text-properties fo:color="#000000" fo:font-size="10pt" style:font-size-asian="10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color="#000000"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paragraph-properties fo:text-align="center"/>
      <style:text-properties fo:color="#000000" fo:font-size="10pt" style:font-size-asian="10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color="#000000"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color="#000000"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text-properties fo:color="#000000" fo:font-size="10pt" style:font-size-asian="10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P1485" style:parent-style-name="Normal" style:family="paragraph">
      <style:paragraph-properties fo:text-align="center"/>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color="#000000"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language-asian="lt" style:country-asian="LT"/>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P1509" style:parent-style-name="Normal" style:family="paragraph">
      <style:paragraph-properties fo:text-align="center"/>
      <style:text-properties fo:color="#000000" fo:font-size="10pt" style:font-size-asian="10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P1521" style:parent-style-name="Normal" style:family="paragraph">
      <style:paragraph-properties fo:text-align="center"/>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P1533" style:parent-style-name="Normal" style:family="paragraph">
      <style:paragraph-properties fo:text-align="center"/>
      <style:text-properties fo:color="#000000" fo:font-size="10pt" style:font-size-asian="10p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P1557" style:parent-style-name="Normal" style:family="paragraph">
      <style:paragraph-properties fo:text-align="center"/>
      <style:text-properties fo:color="#000000" fo:font-size="10pt" style:font-size-asian="10pt"/>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color="#000000"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P1569" style:parent-style-name="Normal" style:family="paragraph">
      <style:paragraph-properties fo:text-align="center"/>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236in"/>
      <style:text-properties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P1597" style:parent-style-name="Normal" style:family="paragraph">
      <style:paragraph-properties fo:text-align="center"/>
      <style:text-properties fo:color="#000000" fo:font-size="10pt" style:font-size-asian="10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P1609" style:parent-style-name="Normal" style:family="paragraph">
      <style:paragraph-properties fo:text-align="center"/>
      <style:text-properties fo:color="#000000" fo:font-size="10pt" style:font-size-asian="10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P1621" style:parent-style-name="Normal" style:family="paragraph">
      <style:paragraph-properties fo:text-align="center"/>
      <style:text-properties fo:color="#000000" fo:font-size="10pt" style:font-size-asian="10p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color="#000000"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P1646" style:parent-style-name="Normal" style:family="paragraph">
      <style:paragraph-properties fo:text-align="center"/>
      <style:text-properties fo:color="#000000"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P1658" style:parent-style-name="Normal" style:family="paragraph">
      <style:paragraph-properties fo:text-align="center"/>
      <style:text-properties fo:color="#000000"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fo:font-size="10pt" style:font-size-asian="10pt"/>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P1710" style:parent-style-name="Normal" style:family="paragraph">
      <style:paragraph-properties fo:text-align="center"/>
      <style:text-properties fo:color="#000000" fo:font-size="10pt" style:font-size-asian="10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P1722" style:parent-style-name="Normal" style:family="paragraph">
      <style:paragraph-properties fo:text-align="center"/>
      <style:text-properties fo:color="#000000" fo:font-size="10pt" style:font-size-asian="10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P1734" style:parent-style-name="Normal" style:family="paragraph">
      <style:paragraph-properties fo:text-align="center"/>
      <style:text-properties fo:color="#000000" fo:font-size="10pt" style:font-size-asian="10pt"/>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justify" fo:text-indent="0.4923in"/>
      <style:text-properties fo:color="#000000"/>
    </style:style>
    <style:style style:name="P1737"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VYRIAUSYBĖ</text:span></text:p>
      <text:p text:style-name="P10"/>
      <text:p text:style-name="P11">N U T A R I M A S</text:p>
      <text:p text:style-name="P12">DĖL PASIENIO KONTROLĖS PUNKTŲ PLĖTROS STRATEGINIO PLANO</text:p>
      <text:p text:style-name="P13"/>
      <text:p text:style-name="P14">2001 m. spalio 1 d. Nr. 1176</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ritarti Pasienio kontrolės punktų plėtros strateginiam planui (pridedama).</text:span></text:p>
      <text:p text:style-name="P25"><text:span text:style-name="T26">2</text:span><text:span text:style-name="T27">. Paskirti institucijas, atsakingas už pasienio kontrolės punktų plėtrą, lėšų, gautų iš tarptautinių programų, ir valstybės lėšų naudojimą:</text:span></text:p>
      <text:p text:style-name="P28"><text:span text:style-name="T29">2.1</text:span><text:span text:style-name="T30">. kelių pasienio kontrolės punktų – Muitinės departamentą prie Finansų ministerijos;</text:span></text:p>
      <text:p text:style-name="P31"><text:span text:style-name="T32">2.2</text:span><text:span text:style-name="T33">. geležinkelių, oro uostų, jūrų ir vidaus vandenų uostų pasienio kontrolės punktų – Susisiekimo ministeriją;</text:span></text:p>
      <text:p text:style-name="P34"><text:span text:style-name="T35">2.3</text:span><text:span text:style-name="T36">. supaprastintų valstybės sienos perėjimo punktų, kuriuose nėra muitinės postų, – Valstybės sienos apsaugos tarnybą prie Vidaus reikalų ministerijos;</text:span></text:p>
      <text:p text:style-name="P37"><text:span text:style-name="T38">2.4</text:span><text:span text:style-name="T39">. pasienio kontrolės punktų veterinarijos postų – Valstybinę maisto ir veterinarijos tarnybą;</text:span></text:p>
      <text:p text:style-name="P40"><text:span text:style-name="T41">2.5</text:span><text:span text:style-name="T42">. pasienio kontrolės punktų fitosanitarijos postų – Žemės ūkio ministeriją;</text:span></text:p>
      <text:p text:style-name="P43"><text:span text:style-name="T44">2.6</text:span><text:span text:style-name="T45">. pasienio kontrolės punktų medicininio karantino postų – Sveikatos apsaugos ministeriją.</text:span></text:p>
      <text:p text:style-name="P46"><text:span text:style-name="T47">3</text:span><text:span text:style-name="T48">. Pavesti:</text:span></text:p>
      <text:p text:style-name="P49"><text:span text:style-name="T50">3.1</text:span><text:span text:style-name="T51">. Susisiekimo ministerijai kartu su Vidaus reikalų ministerija, Finansų ministerija, Užsienio reikalų ministerija, Žemės ūkio ministerija, Sveikatos apsaugos ministerija ir Valstybine maisto ir veterinarijos tarnyba – iki 2001 m. spalio 1 d. sudaryti iš viceministrų, Valstybinės maisto ir veterinarijos tarnybos direktoriaus pavaduotojo, Muitinės departamento prie Finansų ministerijos<text:s/></text:span><text:soft-page-break/><text:span text:style-name="T52">direktoriaus pavaduotojo, Valstybės sienos apsaugos tarnybos prie Vidaus reikalų ministerijos vado pavaduotojo – štabo viršininko pasienio kontrolės punktų plėtros komisiją (komisijos pirmininkas – susisiekimo viceministras), kuri koordinuotų pasienio kontrolės punktų statybos ir rekonstravimo investicinių projektų rengimą, lėšų, gautų iš tarptautinių programų, ir valstybės lėšų naudojimą;</text:span></text:p>
      <text:p text:style-name="P53"><text:span text:style-name="T54">3.2</text:span><text:span text:style-name="T55">. pasienio kontrolės punktų plėtros komisijai – iki 2002 m. kovo 1 d. parengti ir pateikti teisės aktų nustatyta tvarka Lietuvos Respublikos Vyriausybei pasiūlymus dėl vienos valstybės institucijos paskyrimo vykdyti visų pasienio kontrolės punktų statybos ir rekonstravimo užsakovo funkcijas;</text:span></text:p>
      <text:p text:style-name="P56"><text:span text:style-name="T57">3.3</text:span><text:span text:style-name="T58">. Užsienio reikalų ministerijai – Vidaus reikalų ministerijos, Finansų ministerijos ir Susisiekimo ministerijos teikimu organizuoti derybas su kaimyninių valstybių kompetentingomis institucijomis dėl 1 punkte nurodyto plano priemonių įgyvendinimo.</text:span></text:p>
      <text:p text:style-name="P59"><text:span text:style-name="T60">4</text:span><text:span text:style-name="T61">. Nustatyti, kad konkreti suma atitinkamais metais skiriamų valstybės lėšų 1 punkte nurodyto plano priemonėms įgyvendinti numatoma Lietuvos Respublikos valstybės biudžete ir Valstybės investicijų programoje.</text:span></text:p>
      <text:p text:style-name="P62"/>
      <text:p text:style-name="P63"/>
      <text:p text:style-name="P64">Ministras Pirmininkas<text:tab/>Algirdas Brazauskas</text:p>
      <text:p text:style-name="P65"/>
      <text:p text:style-name="P66">Vidaus reikalų ministras<text:tab/>Juozas Bernatonis</text:p>
      <text:soft-page-break/>
      <text:p text:style-name="P67">PRITARTA</text:p>
      <text:p text:style-name="P73">Lietuvos Respublikos Vyriausybės</text:p>
      <text:p text:style-name="P74">2001 m. spalio 1 d. nutarimu Nr. 1176</text:p>
      <text:p text:style-name="P75"/>
      <text:p text:style-name="P76"><text:span text:style-name="T77">PASIENIO KONTROLĖS PUNKTŲ PLĖTROS STRATEGINIS PLAN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planas parengtas įgyvendinant Pasienio kontrolės punktų plėtojimo strateginio plano koncepciją, kuriai yra pritarusi Lietuvos Respublikos Vyriausybė (Lietuvos Respublikos Vyriausybės 2000 m. birželio 14 d. posėdžio sprendimas, protokolo Nr. 30).</text:span></text:p>
      <text:p text:style-name="P87"><text:span text:style-name="T88">2</text:span><text:span text:style-name="T89">.<text:s/></text:span><text:span text:style-name="T90">Plano paskirtis</text:span><text:span text:style-name="T91"><text:s/>– nustatyti prioritetus ir plėtros priemonių įgyvendinimo tvarką pagal asmenų ir krovinių, kertančių valstybės sieną, srautų kitimo tendencijas, kartu užtikrinti patikrinimą atliekančioms valstybės institucijoms būtinas darbo sąlygas, taip pat racionalų valstybės ir gaunamų iš tarptautinių programų lėšų naudojimą.</text:span></text:p>
      <text:p text:style-name="P92"><text:span text:style-name="T93">3</text:span><text:span text:style-name="T94">. Svarbiausieji pasienio kontrolės punktų plėtros principai yra šie: pasienio kontrolės punktuose diegiamos šiuolaikinės techninės priemonės ir informacinės sistemos, kuriama pasienio kontrolės punktų infrastruktūra turi būti derinamos su kaimyninių valstybių pasienio kontrolės punktų infrastruktūra ir jos plėtra, pirmenybė teikiama pasienio kontrolės punktams prie būsimų Europos Sąjungos išorinių sienų, turi būti ekonomiškai reguliuojamas valstybės lėšų naudojimas šiems punktams ir panašiai.</text:span></text:p>
      <text:p text:style-name="P95"><text:span text:style-name="T96">4</text:span><text:span text:style-name="T97">. Planą numatoma įgyvendinti 2001–2010 metais.</text:span></text:p>
      <text:p text:style-name="P98"><text:span text:style-name="T99">5</text:span><text:span text:style-name="T100">. Už plano įgyvendinimą pagal savo kompetenciją atsako Muitinės departamentas prie Finansų ministerijos, Susisiekimo ministerija, Valstybės sienos apsaugos tarnyba prie Vidaus reikalų ministerijos, Valstybinė maisto ir veterinarijos tarnyba, Žemės ūkio ministerija ir Sveikatos apsaugos ministerija. Nuo 2003 m. sausio 1 d. visų pasienio kontrolės punktų statybos ir rekonstravimo užsakovo funkcijas vykdo viena Lietuvos Respublikos Vyriausybės paskirta valstybės institucija.<text:s/></text:span></text:p>
      <text:p text:style-name="P101"/>
      <text:p text:style-name="P102"><text:span text:style-name="T103">II</text:span><text:span text:style-name="T104">.<text:s/></text:span><text:span text:style-name="T105">SITUACIJA</text:span></text:p>
      <text:p text:style-name="P106"/>
      <text:p text:style-name="P107"><text:span text:style-name="T108">6</text:span><text:span text:style-name="T109">. Lietuvos Respublika ribojasi su 4 valstybėmis: šiaurėje – su Latvijos Respublika, rytuose – su Baltarusijos Respublika, pietvakariuose – su Lenkijos Respublika, vakaruose – su Rusijos Federacija (Kaliningrado sritis). Su kaimyninėmis valstybėmis ribojasi 9 (iš 10) Lietuvos Respublikos apskritys.</text:span></text:p>
      <text:p text:style-name="P110"><text:span text:style-name="T111">7</text:span><text:span text:style-name="T112">. Pasienio kontrolės punktai steigiami perėjimo per valstybės sieną vietose, atviruose tarptautinei laivybai jūrų, vidaus vandenų uostuose ir tarptautiniuose oro uostuose. Juose patikrinimą atliekančioms (Valstybės sienos apsaugos tarnybai, muitinei, Valstybinei augalų apsaugos tarnybai, Valstybinei maisto ir veterinarijos tarnybai, teritoriniams visuomenės sveikatos centrams), karinį gabenimą kontroliuojančioms ir kitoms valstybės institucijoms užtikrinamos sąlygos vykdyti joms pavestas funkcijas, nustatytas Lietuvos Respublikos įstatymų ir kitų teisės aktų.</text:span></text:p>
      <text:p text:style-name="P113"><text:span text:style-name="T114">8</text:span><text:span text:style-name="T115">. Pagal Lietuvos Respublikos tarptautines sutartis ir Lietuvos Respublikos Vyriausybės nutarimus įsteigtas 101 valstybės sienos perėjimo ir pasienio kontrolės punktas. Juose tikrinami vykstantys per valstybės sieną asmenys, transporto priemonės, gabenami kroviniai. Iš jų 14 (11 – prie valstybės sienos su Baltarusijos Respublika, 1 – su Latvijos Respublika ir 2 – su Lenkijos Respublika) šiuo metu neveikia.</text:span></text:p>
      <text:p text:style-name="P116"><text:span text:style-name="T117">Pasienio kontrolės punktų skaičių ir išdėstymą prie valstybės sausumos sienos lėmė kelių ir geležinkelių tinklas, jungiantis Lietuvą su kitomis valstybėmis. Vidutinis atstumas tarp veikiančių sausumos (kelių ir geležinkelių) pasienio kontrolės punktų apie 22,1 kilometro, o tarp veikiančių kelių pasienio kontrolės punktų – 28 kilometrai.</text:span></text:p>
      <text:p text:style-name="P118"><text:span text:style-name="T119">9</text:span><text:span text:style-name="T120">. Šiuo metu Lietuvoje veikiantys pasienio kontrolės punktai neatitinka Europos Sąjungos keliamų būsimų Europos Sąjungos išorinių sienų kontrolės reikalavimų pagal visų patikrinimą atliekančių institucijų kriterijus. Pastatyti prie automobilių kelio šiuolaikinį atitinkantį visus reikalavimus pasienio kontrolės punktą, atsižvelgiant į autotransporto pralaidumą, kainuoja 10–20 mln. litų. Jau pastatyti Kalvarijos, Kybartų, Medininkų, Nidos kelių pasienio kontrolės punktai. Pradėtas statyti Šalčininkų kelio pasienio kontrolės punktas. Kituose kelių pasienio kontrolės punktuose (tarp jų 11 tarptautinių ir 11 dvišalių) dar 1991 metais įrengti laikinieji statiniai, kurie nevisiškai užtikrina būtinas patikrinimą atliekančių valstybės institucijų darbo sąlygas ir sklandų asmenų ir transporto priemonių vykimą per valstybės sieną.<text:s/></text:span></text:p>
      <text:p text:style-name="P121"><text:span text:style-name="T122">10</text:span><text:span text:style-name="T123">. Atvykstančių per valstybės sieną asmenų ir transporto priemonių nuolat gausėja:</text:span></text:p>
      <text:p text:style-name="P124"><text:span text:style-name="T125">10.1</text:span><text:span text:style-name="T126">. palyginti su 1996 metais, asmenų pagausėjo 22,3 procento. Ypač pagausėjo asmenų, vykstančių per valstybės sieną su Rusijos Federacija ir Latvijos Respublika (atitinkamai 87,6 ir 39,7 procento).</text:span></text:p>
      <text:p text:style-name="P127"><text:span text:style-name="T128">Asmenų, vykstančių per valstybės sieną su Rusijos Federacija ir Baltarusijos Respublika, vis daugėjo: nuo 1996 iki 2000 metų vykstančiųjų per valstybės sieną su Baltarusijos Respublika padaugėjo 1,1 karto, o su Rusijos Federacija – 1,9 karto;</text:span></text:p>
      <text:p text:style-name="P129"><text:span text:style-name="T130">10.2</text:span><text:span text:style-name="T131">. per 5 paskutiniuosius metus autotransporto priemonių pagausėjo 64 procentais (nuo 2953756 iki 4844023).</text:span></text:p>
      <text:p text:style-name="P132">Nuo 1996 iki 2000 metų transporto priemonių, vykstančių per valstybės sieną su Rusijos Federacija, padaugėjo 112 procentų, o su Latvijos Respublika – 57,3 procento. 2000 metais labai suintensyvėjo – 24,3 procento (nuo 1077174 iki 1338887) – transporto priemonių eismas per valstybės sieną su Latvijos Respublika.</text:p>
      <text:p text:style-name="P133"/>
      <text:p text:style-name="P134"><text:span text:style-name="T135">III</text:span><text:span text:style-name="T136">.<text:s/></text:span><text:span text:style-name="T137">PLĖTROS TIKSLAI IR STRATEGIJA</text:span></text:p>
      <text:p text:style-name="P138"/>
      <text:p text:style-name="P139"><text:span text:style-name="T140">11</text:span><text:span text:style-name="T141">. Svarbiausieji pasienio kontrolės punktų plėtros tikslai yra:</text:span></text:p>
      <text:p text:style-name="P142"><text:span text:style-name="T143">11.1</text:span><text:span text:style-name="T144">. užtikrinti sklandų pasienio kontrolės punktų darbą, sudaryti kuo mažiau trukdžių teisėtai per valstybės sieną vykstantiems asmenims;</text:span></text:p>
      <text:p text:style-name="P145"><text:span text:style-name="T146">11.2</text:span><text:span text:style-name="T147">. užtikrinti deramą valstybės sienos apsaugą, užkardyti tarptautinę nusikalstamą ir kitokią neteisėtą veiklą;</text:span></text:p>
      <text:p text:style-name="P148"><text:span text:style-name="T149">11.3</text:span><text:span text:style-name="T150">. įvykdyti Lietuvos Respublikos tarptautinius įsipareigojimus plėtoti valstybės sienos perėjimo punktus, prie būsimų išorinių Europos Sąjungos sienų pastatyti ir įrengti pasienio kontrolės punktus, atitinkančius Europos Sąjungos reikalavimus.</text:span></text:p>
      <text:p text:style-name="P151"><text:span text:style-name="T152">12</text:span><text:span text:style-name="T153">. Plėtros tikslų bus siekiama vadovaujantis šia pasienio kontrolės punktų plėtros strategija:</text:span></text:p>
      <text:p text:style-name="P154"><text:span text:style-name="T155">12.1</text:span><text:span text:style-name="T156">. išdėstyti sausumos pasienio kontrolės punktus kuo arčiau prie valstybės sienos;</text:span></text:p>
      <text:p text:style-name="P157"><text:span text:style-name="T158">12.2</text:span><text:span text:style-name="T159">. įvykdyti Lietuvos Respublikos tarptautinių susitarimų įsipareigojimus statyti naujus pasienio kontrolės punktus;</text:span></text:p>
      <text:p text:style-name="P160"><text:span text:style-name="T161">12.3</text:span><text:span text:style-name="T162">. pertvarkyti (rekonstruoti) prie būsimų vidinių Europos Sąjungos sienų esančius valstybės sienos perėjimo punktus taip, kad Lietuvos Respublikos ir gretimos valstybės institucijos patikrinimą galėtų atlikti drauge arba įgalioti viena kitą atlikti visą patikrinimą ar jo dalį;</text:span></text:p>
      <text:p text:style-name="P163"><text:span text:style-name="T164">12.4</text:span><text:span text:style-name="T165">. užtikrinti, kad tarp geležinkelio stočių, kuriose yra pasienio kontrolės punktai, ir valstybės sienos nebūtų tarpinių stotelių, kuriose įlaipinami ir išlaipinami keleiviai, arba kitokiu būdu atskirti tarptautiniais ir vidaus maršrutais vykstančių keleivių srautus;</text:span></text:p>
      <text:p text:style-name="P166"><text:span text:style-name="T167">12.5</text:span><text:span text:style-name="T168">. palaipsniui atsisakyti supaprastintų valstybės sienos perėjimo punktų prie būsimų išorinių Europos Sąjungos sienų;</text:span></text:p>
      <text:p text:style-name="P169"><text:span text:style-name="T170">12.6</text:span><text:span text:style-name="T171">. vadovaujantis Europos Sąjungos ekspertų rekomendacijomis, tarptautinių paramos fondų lėšomis įrengti tam tikruose pasienio kontrolės punktuose prie būsimų išorinių Europos Sąjungos sienų specializuotą infrastruktūrą, kuri užtikrintų, kad veterinarinis ir fitosanitarinis tikrinimai atitiktų Europos Sąjungos reikalavimus;</text:span></text:p>
      <text:p text:style-name="P172"><text:span text:style-name="T173">12.7</text:span><text:span text:style-name="T174">. steigti ir plėtoti geležinkelio, oro uostų, jūrų ir vidaus vandenų uostų pasienio kontrolės punktus, atsižvelgiant į transporto įmonių, vykdančių tarptautinį keleivių ir krovinių vežimą, pasiūlymus;<text:s/></text:span></text:p>
      <text:p text:style-name="P175"><text:span text:style-name="T176">12.8</text:span><text:span text:style-name="T177">. įvesti jūrų uostų pasienio kontrolės punktuose tarptautinius standartus, nustatytus 1965 metų konvencijoje dėl tarptautinės jūrų laivybos sąlygų lengvinimo;<text:s/></text:span></text:p>
      <text:p text:style-name="P178"><text:span text:style-name="T179">12.9</text:span><text:span text:style-name="T180">. atskirti Lietuvos Respublikos oro uostuose vidaus (skrendančių į Europos Sąjungos valstybes ir iš jų orlaivių) reisus, kuriais vykstantys keleiviai netikrinami, ir išorinius (skrendančių į trečiąsias valstybes ir iš jų orlaivių) reisus, kuriais vykstantys keleiviai tikrinami (1990 m. birželio 19 d. Šengeno sutarties taikymo konvencijos reikalavimas).</text:span></text:p>
      <text:p text:style-name="P181"/>
      <text:p text:style-name="P182"><text:span text:style-name="T183">IV</text:span><text:span text:style-name="T184">.<text:s/></text:span><text:span text:style-name="T185">POVEIKIS</text:span></text:p>
      <text:p text:style-name="P186"/>
      <text:p text:style-name="P187"><text:span text:style-name="T188">13</text:span><text:span text:style-name="T189">. Įgyvendinus šį planą, pasienio kontrolės punktų infrastruktūra atitiktų Europos Sąjungos keliamus būsimų Europos Sąjungos išorinių sienų kontrolės reikalavimus, pagerėtų transporto ir keleivių srautų aptarnavimas, pralaidumas per valstybės sieną, būtų užtikrinta derama valstybės sienų apsauga.</text:span></text:p>
      <text:p text:style-name="P190"/>
      <text:p text:style-name="P191"><text:span text:style-name="T192">V</text:span><text:span text:style-name="T193">.<text:s/></text:span><text:span text:style-name="T194">FINANSAVIMAS</text:span></text:p>
      <text:p text:style-name="P195"/>
      <text:p text:style-name="P196"><text:span text:style-name="T197">14</text:span><text:span text:style-name="T198">. Šiame plane numatytos priemonės įgyvendinamos valstybės lėšomis, atsižvelgiant į valstybės finansines galimybes, ir tarptautinių organizacijų lėšomis.</text:span></text:p>
      <text:p text:style-name="P199"/>
      <text:p text:style-name="P200"><text:span text:style-name="T201">VI</text:span><text:span text:style-name="T202">.<text:s/></text:span><text:span text:style-name="T203">BAIGIAMOSIOS NUOSTATOS</text:span></text:p>
      <text:p text:style-name="P204"/>
      <text:p text:style-name="P205"><text:span text:style-name="T206">15</text:span><text:span text:style-name="T207">. Šio plano įgyvendinimo priemonės nurodytos priede, jos vykdomos atsižvelgiant į atitinkamų metų Lietuvos Respublikos valstybės biudžete ir Valstybės investicijų programoje numatytas lėšas.</text:span></text:p>
      <text:p text:style-name="P208"><text:span text:style-name="T209">______________</text:span></text:p>
      <text:p text:style-name="P210"/>
      <text:p text:style-name="P211">Pasienio kontrolės punktų</text:p>
      <text:p text:style-name="P217">plėtros strateginio plano</text:p>
      <text:p text:style-name="P218">priedas</text:p>
      <text:p text:style-name="P219"/>
      <text:p text:style-name="P220"><text:span text:style-name="T221">Pasienio kontrolės punktų plėtros strateginio plano įgyvendinimo priemonės</text:span></text:p>
      <text:p text:style-name="P222"/>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Eil. Nr.</text:p>
            </table:table-cell>
            <table:table-cell table:style-name="TableCell234">
              <text:p text:style-name="P235">Pasienio kontrolės punktas</text:p>
            </table:table-cell>
            <table:table-cell table:style-name="TableCell236">
              <text:p text:style-name="P237">Priemonės pavadinimas</text:p>
            </table:table-cell>
            <table:table-cell table:style-name="TableCell238">
              <text:p text:style-name="P239">Plėtros eiliškumas*</text:p>
            </table:table-cell>
            <table:table-cell table:style-name="TableCell240">
              <text:p text:style-name="P241">Išankstiniai plėtros terminai</text:p>
            </table:table-cell>
            <table:table-cell table:style-name="TableCell242">
              <text:p text:style-name="P243">Už priemonės įgyvendinimą atsakinga institucija</text:p>
            </table:table-cell>
          </table:table-row>
          <table:table-row table:style-name="TableRow244">
            <table:table-cell table:style-name="TableCell245" table:number-columns-spanned="6">
              <text:p text:style-name="P246"><text:span text:style-name="T247">kelių pasienio kontrolės punktŲ INFRASTRUKTŪRA</text:span></text:p>
            </table:table-cell>
            <table:covered-table-cell/>
            <table:covered-table-cell/>
            <table:covered-table-cell/>
            <table:covered-table-cell/>
            <table:covered-table-cell/>
          </table:table-row>
          <table:table-row table:style-name="TableRow248">
            <table:table-cell table:style-name="TableCell249">
              <text:p text:style-name="P250">1.</text:p>
            </table:table-cell>
            <table:table-cell table:style-name="TableCell251">
              <text:p text:style-name="P252">Šalčininkų</text:p>
            </table:table-cell>
            <table:table-cell table:style-name="TableCell253">
              <text:p text:style-name="P254">pasienio kontrolės punkto (toliau vadinama – punktas) statybos užbaigimas, privažiavimo kelio platinimas, specialios kontrolės ir apsauginės įrangos įrengimas</text:p>
            </table:table-cell>
            <table:table-cell table:style-name="TableCell255">
              <text:p text:style-name="P256">B1</text:p>
            </table:table-cell>
            <table:table-cell table:style-name="TableCell257">
              <text:p text:style-name="P258">1998–2002 m.</text:p>
            </table:table-cell>
            <table:table-cell table:style-name="TableCell259">
              <text:p text:style-name="P260">Muitinės departamentas prie Finansų ministerijos</text:p>
            </table:table-cell>
          </table:table-row>
          <table:table-row table:style-name="TableRow261">
            <table:table-cell table:style-name="TableCell262">
              <text:p text:style-name="P263">2.</text:p>
            </table:table-cell>
            <table:table-cell table:style-name="TableCell264">
              <text:p text:style-name="P265">Panemunės</text:p>
            </table:table-cell>
            <table:table-cell table:style-name="TableCell266">
              <text:p text:style-name="P267">punkto rekonstravimas, krovininių automobilių stovėjimo (laukimo) aikštelės, papildomos kontrolės ir apsaugos įrangos įrengimas</text:p>
            </table:table-cell>
            <table:table-cell table:style-name="TableCell268">
              <text:p text:style-name="P269">B2</text:p>
            </table:table-cell>
            <table:table-cell table:style-name="TableCell270">
              <text:p text:style-name="P271">2001–2003 m.</text:p>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Lavoriškių</text:p>
            </table:table-cell>
            <table:table-cell table:style-name="TableCell279">
              <text:p text:style-name="P280">punkto rekonstravimas, privažiavimo kelio platinimas, specialios kontrolės ir apsaugos įrangos įrengimas</text:p>
            </table:table-cell>
            <table:table-cell table:style-name="TableCell281">
              <text:p text:style-name="P282">B3</text:p>
            </table:table-cell>
            <table:table-cell table:style-name="TableCell283">
              <text:p text:style-name="P284">2002–2004 m.</text:p>
            </table:table-cell>
            <table:table-cell table:style-name="TableCell285">
              <text:p text:style-name="P286"/>
            </table:table-cell>
          </table:table-row>
          <table:table-row table:style-name="TableRow287">
            <table:table-cell table:style-name="TableCell288">
              <text:p text:style-name="P289">4.</text:p>
            </table:table-cell>
            <table:table-cell table:style-name="TableCell290">
              <text:p text:style-name="P291">Raigardo</text:p>
            </table:table-cell>
            <table:table-cell table:style-name="TableCell292">
              <text:p text:style-name="P293">naujo punkto statyba, privažiavimo kelio platinimas, specialios kontrolės ir apsauginės įrangos įrengimas</text:p>
            </table:table-cell>
            <table:table-cell table:style-name="TableCell294">
              <text:p text:style-name="P295">B4</text:p>
            </table:table-cell>
            <table:table-cell table:style-name="TableCell296">
              <text:p text:style-name="P297">2002–2005 m.</text:p>
            </table:table-cell>
            <table:table-cell table:style-name="TableCell298">
              <text:p text:style-name="P299"/>
            </table:table-cell>
          </table:table-row>
          <table:table-row table:style-name="TableRow300">
            <table:table-cell table:style-name="TableCell301">
              <text:p text:style-name="P302">5.</text:p>
            </table:table-cell>
            <table:table-cell table:style-name="TableCell303">
              <text:p text:style-name="P304">Ramoniškių</text:p>
            </table:table-cell>
            <table:table-cell table:style-name="TableCell305">
              <text:p text:style-name="P306">būtinos punkto infrastruktūros, tikrinimo vietų įrengimas, specialios tikrinimo ir apsaugos įrangos įsigijimas</text:p>
            </table:table-cell>
            <table:table-cell table:style-name="TableCell307">
              <text:p text:style-name="P308">B5</text:p>
            </table:table-cell>
            <table:table-cell table:style-name="TableCell309">
              <text:p text:style-name="P310">2002–2004 m.</text:p>
            </table:table-cell>
            <table:table-cell table:style-name="TableCell311">
              <text:p text:style-name="P312"/>
            </table:table-cell>
          </table:table-row>
          <table:table-row table:style-name="TableRow313">
            <table:table-cell table:style-name="TableCell314">
              <text:p text:style-name="P315">6 </text:p>
            </table:table-cell>
            <table:table-cell table:style-name="TableCell316">
              <text:p text:style-name="P317">Būtingės</text:p>
            </table:table-cell>
            <table:table-cell table:style-name="TableCell318">
              <text:p text:style-name="P319">punkto infrastruktūros pritaikymas bendram Lietuvos ir Latvijos institucijų darbui</text:p>
            </table:table-cell>
            <table:table-cell table:style-name="TableCell320">
              <text:p text:style-name="P321">B6</text:p>
            </table:table-cell>
            <table:table-cell table:style-name="TableCell322">
              <text:p text:style-name="P323">2002 m.</text:p>
            </table:table-cell>
            <table:table-cell table:style-name="TableCell324">
              <text:p text:style-name="P325"/>
            </table:table-cell>
          </table:table-row>
          <table:table-row table:style-name="TableRow326">
            <table:table-cell table:style-name="TableCell327">
              <text:p text:style-name="P328">7.</text:p>
            </table:table-cell>
            <table:table-cell table:style-name="TableCell329">
              <text:p text:style-name="P330">Kalvių</text:p>
            </table:table-cell>
            <table:table-cell table:style-name="TableCell331">
              <text:p text:style-name="P332">punkto infrastruktūros pritaikymas bendram Lietuos ir Latvijos institucijų darbui</text:p>
            </table:table-cell>
            <table:table-cell table:style-name="TableCell333">
              <text:p text:style-name="P334">B7</text:p>
            </table:table-cell>
            <table:table-cell table:style-name="TableCell335">
              <text:p text:style-name="P336">2002 m.</text:p>
            </table:table-cell>
            <table:table-cell table:style-name="TableCell337">
              <text:p text:style-name="P338"/>
            </table:table-cell>
          </table:table-row>
        </table:table-header-rows>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Eil. Nr.</text:p>
            </table:table-cell>
            <table:table-cell table:style-name="TableCell351" table:number-columns-spanned="2">
              <text:p text:style-name="P352">Pasienio kontrolės punktas</text:p>
            </table:table-cell>
            <table:covered-table-cell/>
            <table:table-cell table:style-name="TableCell353">
              <text:p text:style-name="P354">Priemonės pavadinimas</text:p>
            </table:table-cell>
            <table:table-cell table:style-name="TableCell355">
              <text:p text:style-name="P356">Plėtros eiliškumas</text:p>
            </table:table-cell>
            <table:table-cell table:style-name="TableCell357">
              <text:p text:style-name="P358">Išankstiniai plėtros terminai</text:p>
            </table:table-cell>
            <table:table-cell table:style-name="TableCell359">
              <text:p text:style-name="P360">Už priemonės įgyvendinimą atsakinga institucija</text:p>
            </table:table-cell>
          </table:table-row>
          <table:table-row table:style-name="TableRow361">
            <table:table-cell table:style-name="TableCell362">
              <text:p text:style-name="P363">8.</text:p>
            </table:table-cell>
            <table:table-cell table:style-name="TableCell364" table:number-columns-spanned="2">
              <text:p text:style-name="P365">Smėlynės</text:p>
            </table:table-cell>
            <table:covered-table-cell/>
            <table:table-cell table:style-name="TableCell366">
              <text:p text:style-name="P367">punkto infrastruktūros rekonstravimas – pritaikymas bendram Lietuvos ir Latvijos institucijų darbui</text:p>
            </table:table-cell>
            <table:table-cell table:style-name="TableCell368">
              <text:p text:style-name="P369">B8</text:p>
            </table:table-cell>
            <table:table-cell table:style-name="TableCell370">
              <text:p text:style-name="P371">2002–2003 m.</text:p>
            </table:table-cell>
            <table:table-cell table:style-name="TableCell372" table:number-rows-spanned="14">
              <text:p text:style-name="P373">Muitinės departamentas prie Finansų ministerijos</text:p>
            </table:table-cell>
          </table:table-row>
          <table:table-row table:style-name="TableRow374">
            <table:table-cell table:style-name="TableCell375">
              <text:p text:style-name="P376">9.</text:p>
            </table:table-cell>
            <table:table-cell table:style-name="TableCell377" table:number-columns-spanned="2">
              <text:p text:style-name="P378">Kalvarijos</text:p>
            </table:table-cell>
            <table:covered-table-cell/>
            <table:table-cell table:style-name="TableCell379">
              <text:p text:style-name="P380">punkto infrastruktūros pritaikymas bendram Lietuvos ir Lenkijos institucijų darbui, kelių ir teritorijos renovavimas</text:p>
            </table:table-cell>
            <table:table-cell table:style-name="TableCell381">
              <text:p text:style-name="P382">B10</text:p>
            </table:table-cell>
            <table:table-cell table:style-name="TableCell383">
              <text:p text:style-name="P384">2002–2005 m.</text:p>
            </table:table-cell>
            <table:covered-table-cell>
              <text:p text:style-name="P385"/>
            </table:covered-table-cell>
          </table:table-row>
          <table:table-row table:style-name="TableRow386">
            <table:table-cell table:style-name="TableCell387">
              <text:p text:style-name="P388">10.</text:p>
            </table:table-cell>
            <table:table-cell table:style-name="TableCell389" table:number-columns-spanned="2">
              <text:p text:style-name="P390">Lazdijų</text:p>
            </table:table-cell>
            <table:covered-table-cell/>
            <table:table-cell table:style-name="TableCell391">
              <text:p text:style-name="P392">punkto infrastruktūros pritaikymas bendram Lietuvos ir Lenkijos institucijų darbui, kelių ir teritorijos renovavimas</text:p>
            </table:table-cell>
            <table:table-cell table:style-name="TableCell393">
              <text:p text:style-name="P394">B9</text:p>
            </table:table-cell>
            <table:table-cell table:style-name="TableCell395">
              <text:p text:style-name="P396">2002–2003 m.</text:p>
            </table:table-cell>
            <table:covered-table-cell>
              <text:p text:style-name="P397"/>
            </table:covered-table-cell>
          </table:table-row>
          <table:table-row table:style-name="TableRow398">
            <table:table-cell table:style-name="TableCell399">
              <text:p text:style-name="P400">11.</text:p>
            </table:table-cell>
            <table:table-cell table:style-name="TableCell401" table:number-columns-spanned="2">
              <text:p text:style-name="P402">Adutiškio</text:p>
            </table:table-cell>
            <table:covered-table-cell/>
            <table:table-cell table:style-name="TableCell403">
              <text:p text:style-name="P404">punkto infrastruktūros rekonstravimas</text:p>
            </table:table-cell>
            <table:table-cell table:style-name="TableCell405">
              <text:p text:style-name="P406">B11</text:p>
            </table:table-cell>
            <table:table-cell table:style-name="TableCell407">
              <text:p text:style-name="P408">2002–2005 m.</text:p>
            </table:table-cell>
            <table:covered-table-cell>
              <text:p text:style-name="P409"/>
            </table:covered-table-cell>
          </table:table-row>
          <table:table-row table:style-name="TableRow410">
            <table:table-cell table:style-name="TableCell411">
              <text:p text:style-name="P412">12.</text:p>
            </table:table-cell>
            <table:table-cell table:style-name="TableCell413" table:number-columns-spanned="2">
              <text:p text:style-name="P414">Eišiškių</text:p>
            </table:table-cell>
            <table:covered-table-cell/>
            <table:table-cell table:style-name="TableCell415">
              <text:p text:style-name="P416">punkto infrastruktūros rekonstravimas</text:p>
            </table:table-cell>
            <table:table-cell table:style-name="TableCell417">
              <text:p text:style-name="P418">B12</text:p>
            </table:table-cell>
            <table:table-cell table:style-name="TableCell419">
              <text:p text:style-name="P420">2002–2005 m.</text:p>
            </table:table-cell>
            <table:covered-table-cell>
              <text:p text:style-name="P421"/>
            </table:covered-table-cell>
          </table:table-row>
          <table:table-row table:style-name="TableRow422">
            <table:table-cell table:style-name="TableCell423">
              <text:p text:style-name="P424">13.</text:p>
            </table:table-cell>
            <table:table-cell table:style-name="TableCell425" table:number-columns-spanned="2">
              <text:p text:style-name="P426">Buknaičių</text:p>
            </table:table-cell>
            <table:covered-table-cell/>
            <table:table-cell table:style-name="TableCell427">
              <text:p text:style-name="P428">punkto renovavimas, specialios kontrolės ir apsaugos įrangos įrengimas</text:p>
            </table:table-cell>
            <table:table-cell table:style-name="TableCell429">
              <text:p text:style-name="P430">B13</text:p>
            </table:table-cell>
            <table:table-cell table:style-name="TableCell431">
              <text:p text:style-name="P432">2002–2005 m.</text:p>
            </table:table-cell>
            <table:covered-table-cell>
              <text:p text:style-name="P433"/>
            </table:covered-table-cell>
          </table:table-row>
          <table:table-row table:style-name="TableRow434">
            <table:table-cell table:style-name="TableCell435">
              <text:p text:style-name="P436">14.</text:p>
            </table:table-cell>
            <table:table-cell table:style-name="TableCell437" table:number-columns-spanned="2">
              <text:p text:style-name="P438">Tverečiaus</text:p>
            </table:table-cell>
            <table:covered-table-cell/>
            <table:table-cell table:style-name="TableCell439">
              <text:p text:style-name="P440">punkto infrastruktūros išplėtimas, privažiavimo kelio platinimas, specialios kontrolės ir apsaugos įrangos įrengimas</text:p>
            </table:table-cell>
            <table:table-cell table:style-name="TableCell441">
              <text:p text:style-name="P442">B14</text:p>
            </table:table-cell>
            <table:table-cell table:style-name="TableCell443">
              <text:p text:style-name="P444">2005–2006 m.</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2">
              <text:p text:style-name="P450">Vartelių</text:p>
            </table:table-cell>
            <table:covered-table-cell/>
            <table:table-cell table:style-name="TableCell451">
              <text:p text:style-name="P452">privažiavimo kelio ir punkto, skirto vykti tik pėstiesiems ir lengvajam transportui, statyba</text:p>
            </table:table-cell>
            <table:table-cell table:style-name="TableCell453">
              <text:p text:style-name="P454">B15</text:p>
            </table:table-cell>
            <table:table-cell table:style-name="TableCell455">
              <text:p text:style-name="P456">2005–2007 m.</text:p>
            </table:table-cell>
            <table:covered-table-cell>
              <text:p text:style-name="P457"/>
            </table:covered-table-cell>
          </table:table-row>
          <table:table-row table:style-name="TableRow458">
            <table:table-cell table:style-name="TableCell459">
              <text:p text:style-name="P460">16.</text:p>
            </table:table-cell>
            <table:table-cell table:style-name="TableCell461" table:number-columns-spanned="2">
              <text:p text:style-name="P462">Latežerio</text:p>
            </table:table-cell>
            <table:covered-table-cell/>
            <table:table-cell table:style-name="TableCell463">
              <text:p text:style-name="P464">punkto infrastruktūros rekonstravimas</text:p>
            </table:table-cell>
            <table:table-cell table:style-name="TableCell465">
              <text:p text:style-name="P466">B16</text:p>
            </table:table-cell>
            <table:table-cell table:style-name="TableCell467">
              <text:p text:style-name="P468">2006–2007 m.</text:p>
            </table:table-cell>
            <table:covered-table-cell>
              <text:p text:style-name="P469"/>
            </table:covered-table-cell>
          </table:table-row>
          <table:table-row table:style-name="TableRow470">
            <table:table-cell table:style-name="TableCell471">
              <text:p text:style-name="P472">17.</text:p>
            </table:table-cell>
            <table:table-cell table:style-name="TableCell473" table:number-columns-spanned="2">
              <text:p text:style-name="P474">Papelekio</text:p>
            </table:table-cell>
            <table:covered-table-cell/>
            <table:table-cell table:style-name="TableCell475">
              <text:p text:style-name="P476">punkto infrastruktūros rekonstravimas</text:p>
            </table:table-cell>
            <table:table-cell table:style-name="TableCell477">
              <text:p text:style-name="P478">B17</text:p>
            </table:table-cell>
            <table:table-cell table:style-name="TableCell479">
              <text:p text:style-name="P480">2008 m.</text:p>
            </table:table-cell>
            <table:covered-table-cell>
              <text:p text:style-name="P481"/>
            </table:covered-table-cell>
          </table:table-row>
          <table:table-row table:style-name="TableRow482">
            <table:table-cell table:style-name="TableCell483">
              <text:p text:style-name="P484">18. </text:p>
            </table:table-cell>
            <table:table-cell table:style-name="TableCell485" table:number-columns-spanned="2">
              <text:p text:style-name="P486">Krakūnų</text:p>
            </table:table-cell>
            <table:covered-table-cell/>
            <table:table-cell table:style-name="TableCell487">
              <text:p text:style-name="P488">punkto infrastruktūros rekonstravimas</text:p>
            </table:table-cell>
            <table:table-cell table:style-name="TableCell489">
              <text:p text:style-name="P490">B18</text:p>
            </table:table-cell>
            <table:table-cell table:style-name="TableCell491">
              <text:p text:style-name="P492">2008–2010 m.</text:p>
            </table:table-cell>
            <table:covered-table-cell>
              <text:p text:style-name="P493"/>
            </table:covered-table-cell>
          </table:table-row>
          <table:table-row table:style-name="TableRow494">
            <table:table-cell table:style-name="TableCell495">
              <text:p text:style-name="P496">19. </text:p>
            </table:table-cell>
            <table:table-cell table:style-name="TableCell497" table:number-columns-spanned="2">
              <text:p text:style-name="P498">Obelių<text:s/></text:p>
            </table:table-cell>
            <table:covered-table-cell/>
            <table:table-cell table:style-name="TableCell499">
              <text:p text:style-name="P500">punkto infrastruktūros rekonstravimas</text:p>
            </table:table-cell>
            <table:table-cell table:style-name="TableCell501">
              <text:p text:style-name="P502">B19</text:p>
            </table:table-cell>
            <table:table-cell table:style-name="TableCell503">
              <text:p text:style-name="P504">2008 m.</text:p>
            </table:table-cell>
            <table:covered-table-cell>
              <text:p text:style-name="P505"/>
            </table:covered-table-cell>
          </table:table-row>
          <table:table-row table:style-name="TableRow506">
            <table:table-cell table:style-name="TableCell507">
              <text:p text:style-name="P508">20. </text:p>
            </table:table-cell>
            <table:table-cell table:style-name="TableCell509" table:number-columns-spanned="2">
              <text:p text:style-name="P510">Šumsko</text:p>
            </table:table-cell>
            <table:covered-table-cell/>
            <table:table-cell table:style-name="TableCell511">
              <text:p text:style-name="P512">infrastruktūros plėtoti nenumatoma</text:p>
            </table:table-cell>
            <table:table-cell table:style-name="TableCell513">
              <text:p text:style-name="P514"/>
            </table:table-cell>
            <table:table-cell table:style-name="TableCell515">
              <text:p text:style-name="P516"/>
            </table:table-cell>
            <table:covered-table-cell>
              <text:p text:style-name="P517"/>
            </table:covered-table-cell>
          </table:table-row>
          <table:table-row table:style-name="TableRow518">
            <table:table-cell table:style-name="TableCell519">
              <text:p text:style-name="P520">21. </text:p>
            </table:table-cell>
            <table:table-cell table:style-name="TableCell521" table:number-columns-spanned="2">
              <text:p text:style-name="P522">Saločių</text:p>
            </table:table-cell>
            <table:covered-table-cell/>
            <table:table-cell table:style-name="TableCell523">
              <text:p text:style-name="P524">2000 metais infrastruktūra pritaikyta bendram Lietuvos ir Latvijos institucijų darbui Latvijos teritorijoje</text:p>
            </table:table-cell>
            <table:table-cell table:style-name="TableCell525">
              <text:p text:style-name="P526"/>
            </table:table-cell>
            <table:table-cell table:style-name="TableCell527">
              <text:p text:style-name="P528"/>
            </table:table-cell>
            <table:covered-table-cell>
              <text:p text:style-name="P529"/>
            </table:covered-table-cell>
          </table:table-row>
          <table:table-row table:style-name="TableRow530">
            <table:table-cell table:style-name="TableCell531">
              <text:p text:style-name="P532">22. </text:p>
            </table:table-cell>
            <table:table-cell table:style-name="TableCell533" table:number-columns-spanned="2">
              <text:p text:style-name="P534">Urelių</text:p>
            </table:table-cell>
            <table:covered-table-cell/>
            <table:table-cell table:style-name="TableCell535">
              <text:p text:style-name="P536">infrastruktūros plėtoti nenumatoma</text:p>
            </table:table-cell>
            <table:table-cell table:style-name="TableCell537">
              <text:p text:style-name="P538"/>
            </table:table-cell>
            <table:table-cell table:style-name="TableCell539">
              <text:p text:style-name="P540"/>
            </table:table-cell>
            <table:table-cell table:style-name="TableCell541" table:number-rows-spanned="4">
              <text:p text:style-name="P542">Muitinės departamentas prie Finansų ministerijos</text:p>
            </table:table-cell>
          </table:table-row>
          <table:table-row table:style-name="TableRow543">
            <table:table-cell table:style-name="TableCell544">
              <text:p text:style-name="P545">23. </text:p>
            </table:table-cell>
            <table:table-cell table:style-name="TableCell546" table:number-columns-spanned="2">
              <text:p text:style-name="P547">Kapčiamiesčio</text:p>
            </table:table-cell>
            <table:covered-table-cell/>
            <table:table-cell table:style-name="TableCell548">
              <text:p text:style-name="P549">infrastruktūros plėtoti nenumatoma</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ext:p text:style-name="P557">24. </text:p>
            </table:table-cell>
            <table:table-cell table:style-name="TableCell558" table:number-columns-spanned="2">
              <text:p text:style-name="P559">Skuodo</text:p>
            </table:table-cell>
            <table:covered-table-cell/>
            <table:table-cell table:style-name="TableCell560">
              <text:p text:style-name="P561">infrastruktūros plėtoti nenumatoma</text:p>
            </table:table-cell>
            <table:table-cell table:style-name="TableCell562">
              <text:p text:style-name="P563"/>
            </table:table-cell>
            <table:table-cell table:style-name="TableCell564">
              <text:p text:style-name="P565"/>
            </table:table-cell>
            <table:covered-table-cell>
              <text:p text:style-name="P566"/>
            </table:covered-table-cell>
          </table:table-row>
          <table:table-row table:style-name="TableRow567">
            <table:table-cell table:style-name="TableCell568">
              <text:p text:style-name="P569">25. </text:p>
            </table:table-cell>
            <table:table-cell table:style-name="TableCell570" table:number-columns-spanned="2">
              <text:p text:style-name="P571">Germaniškio</text:p>
            </table:table-cell>
            <table:covered-table-cell/>
            <table:table-cell table:style-name="TableCell572">
              <text:p text:style-name="P573">infrastruktūros plėtoti nenumatoma</text:p>
            </table:table-cell>
            <table:table-cell table:style-name="TableCell574">
              <text:p text:style-name="P575"/>
            </table:table-cell>
            <table:table-cell table:style-name="TableCell576">
              <text:p text:style-name="P577"/>
            </table:table-cell>
            <table:covered-table-cell>
              <text:p text:style-name="P578"/>
            </table:covered-table-cell>
          </table:table-row>
          <table:table-row table:style-name="TableRow579">
            <table:table-cell table:style-name="TableCell580" table:number-columns-spanned="7">
              <text:p text:style-name="P581">SUPAPRASTINTI PASIENIO KONTROLĖS PUNKTAI</text:p>
            </table:table-cell>
            <table:covered-table-cell/>
            <table:covered-table-cell/>
            <table:covered-table-cell/>
            <table:covered-table-cell/>
            <table:covered-table-cell/>
            <table:covered-table-cell/>
          </table:table-row>
          <table:table-row table:style-name="TableRow582">
            <table:table-cell table:style-name="TableCell583" table:number-columns-spanned="2">
              <text:p text:style-name="P584">26. </text:p>
            </table:table-cell>
            <table:covered-table-cell/>
            <table:table-cell table:style-name="TableCell585">
              <text:p text:style-name="P586">Silių</text:p>
            </table:table-cell>
            <table:table-cell table:style-name="TableCell587" table:number-rows-spanned="8">
              <text:p text:style-name="P588">šiuo metu neveikia, atidaryti nenumatoma</text:p>
            </table:table-cell>
            <table:table-cell table:style-name="TableCell589">
              <text:p text:style-name="P590"/>
            </table:table-cell>
            <table:table-cell table:style-name="TableCell591">
              <text:p text:style-name="P592"/>
            </table:table-cell>
            <table:table-cell table:style-name="TableCell593" table:number-rows-spanned="8">
              <text:p text:style-name="P594">Valstybės sienos apsaugos tarnyba prie Vidaus reikalų ministerijos</text:p>
            </table:table-cell>
          </table:table-row>
          <table:table-row table:style-name="TableRow595">
            <table:table-cell table:style-name="TableCell596" table:number-columns-spanned="2">
              <text:p text:style-name="P597">27. </text:p>
            </table:table-cell>
            <table:covered-table-cell/>
            <table:table-cell table:style-name="TableCell598">
              <text:p text:style-name="P599">Dieveniškių</text:p>
            </table:table-cell>
            <table:covered-table-cell>
              <text:p text:style-name="P600"/>
            </table:covered-table-cell>
            <table:table-cell table:style-name="TableCell601">
              <text:p text:style-name="P602"/>
            </table:table-cell>
            <table:table-cell table:style-name="TableCell603">
              <text:p text:style-name="P604"/>
            </table:table-cell>
            <table:covered-table-cell>
              <text:p text:style-name="P605"/>
            </table:covered-table-cell>
          </table:table-row>
          <table:table-row table:style-name="TableRow606">
            <table:table-cell table:style-name="TableCell607" table:number-columns-spanned="2">
              <text:p text:style-name="P608">28. </text:p>
            </table:table-cell>
            <table:covered-table-cell/>
            <table:table-cell table:style-name="TableCell609">
              <text:p text:style-name="P610">Kabelių</text:p>
            </table:table-cell>
            <table:covered-table-cell>
              <text:p text:style-name="P611"/>
            </table:covered-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able:number-columns-spanned="2">
              <text:p text:style-name="P619">29. </text:p>
            </table:table-cell>
            <table:covered-table-cell/>
            <table:table-cell table:style-name="TableCell620">
              <text:p text:style-name="P621">Šklėrių</text:p>
            </table:table-cell>
            <table:covered-table-cell>
              <text:p text:style-name="P622"/>
            </table:covered-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table-cell table:style-name="TableCell629" table:number-columns-spanned="2">
              <text:p text:style-name="P630">30. </text:p>
            </table:table-cell>
            <table:covered-table-cell/>
            <table:table-cell table:style-name="TableCell631">
              <text:p text:style-name="P632">Švendubrės</text:p>
            </table:table-cell>
            <table:covered-table-cell>
              <text:p text:style-name="P633"/>
            </table:covered-table-cell>
            <table:table-cell table:style-name="TableCell634">
              <text:p text:style-name="P635"/>
            </table:table-cell>
            <table:table-cell table:style-name="TableCell636">
              <text:p text:style-name="P637"/>
            </table:table-cell>
            <table:covered-table-cell>
              <text:p text:style-name="P638"/>
            </table:covered-table-cell>
          </table:table-row>
          <table:table-row table:style-name="TableRow639">
            <table:table-cell table:style-name="TableCell640" table:number-columns-spanned="2">
              <text:p text:style-name="P641">31. </text:p>
            </table:table-cell>
            <table:covered-table-cell/>
            <table:table-cell table:style-name="TableCell642">
              <text:p text:style-name="P643">Varviškių</text:p>
            </table:table-cell>
            <table:covered-table-cell>
              <text:p text:style-name="P644"/>
            </table:covered-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table-cell table:style-name="TableCell651" table:number-columns-spanned="2">
              <text:p text:style-name="P652">32. </text:p>
            </table:table-cell>
            <table:covered-table-cell/>
            <table:table-cell table:style-name="TableCell653">
              <text:p text:style-name="P654">Kapčiamiesčio</text:p>
            </table:table-cell>
            <table:covered-table-cell>
              <text:p text:style-name="P655"/>
            </table:covered-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table-cell table:style-name="TableCell662" table:number-columns-spanned="2">
              <text:p text:style-name="P663">33. </text:p>
            </table:table-cell>
            <table:covered-table-cell/>
            <table:table-cell table:style-name="TableCell664">
              <text:p text:style-name="P665">Kuodžių</text:p>
            </table:table-cell>
            <table:covered-table-cell>
              <text:p text:style-name="P666"/>
            </table:covered-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able:number-columns-spanned="2">
              <text:p text:style-name="P674">34. </text:p>
            </table:table-cell>
            <table:covered-table-cell/>
            <table:table-cell table:style-name="TableCell675">
              <text:p text:style-name="P676">Nirvenių</text:p>
            </table:table-cell>
            <table:table-cell table:style-name="TableCell677" table:number-rows-spanned="8">
              <text:p text:style-name="P678">infrastruktūros plėtoti nenumatoma, palaipsniui mažinama supaprastintų punktų prie valstybės sienos su Baltarusija</text:p>
            </table:table-cell>
            <table:table-cell table:style-name="TableCell679" table:number-rows-spanned="2">
              <text:p text:style-name="P680"/>
            </table:table-cell>
            <table:table-cell table:style-name="TableCell681" table:number-rows-spanned="2">
              <text:p text:style-name="P682"/>
            </table:table-cell>
            <table:table-cell table:style-name="TableCell683" table:number-rows-spanned="8">
              <text:p text:style-name="P684">Valstybės sienos apsaugos tarnyba prie Vidaus reikalų ministerijos</text:p>
            </table:table-cell>
          </table:table-row>
          <table:table-row table:style-name="TableRow685">
            <table:table-cell table:style-name="TableCell686" table:number-columns-spanned="2">
              <text:p text:style-name="P687">35. </text:p>
            </table:table-cell>
            <table:covered-table-cell/>
            <table:table-cell table:style-name="TableCell688">
              <text:p text:style-name="P689">Puškų</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columns-spanned="2">
              <text:p text:style-name="P696">36. </text:p>
            </table:table-cell>
            <table:covered-table-cell/>
            <table:table-cell table:style-name="TableCell697">
              <text:p text:style-name="P698">Strilungės</text:p>
            </table:table-cell>
            <table:covered-table-cell>
              <text:p text:style-name="P699"/>
            </table:covered-table-cell>
            <table:table-cell table:style-name="TableCell700">
              <text:p text:style-name="P701"/>
            </table:table-cell>
            <table:table-cell table:style-name="TableCell702">
              <text:p text:style-name="P703"/>
            </table:table-cell>
            <table:covered-table-cell>
              <text:p text:style-name="P704"/>
            </table:covered-table-cell>
          </table:table-row>
          <table:table-row table:style-name="TableRow705">
            <table:table-cell table:style-name="TableCell706" table:number-columns-spanned="2">
              <text:p text:style-name="P707">37. </text:p>
            </table:table-cell>
            <table:covered-table-cell/>
            <table:table-cell table:style-name="TableCell708">
              <text:p text:style-name="P709">Vasiūnų</text:p>
            </table:table-cell>
            <table:covered-table-cell>
              <text:p text:style-name="P710"/>
            </table:covered-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table-cell table:style-name="TableCell717" table:number-columns-spanned="2">
              <text:p text:style-name="P718">38. </text:p>
            </table:table-cell>
            <table:covered-table-cell/>
            <table:table-cell table:style-name="TableCell719">
              <text:p text:style-name="P720">Adutiškio<text:s/></text:p>
            </table:table-cell>
            <table:covered-table-cell>
              <text:p text:style-name="P721"/>
            </table:covered-table-cell>
            <table:table-cell table:style-name="TableCell722">
              <text:p text:style-name="P723"/>
            </table:table-cell>
            <table:table-cell table:style-name="TableCell724">
              <text:p text:style-name="P725"/>
            </table:table-cell>
            <table:covered-table-cell>
              <text:p text:style-name="P726"/>
            </table:covered-table-cell>
          </table:table-row>
          <table:table-row table:style-name="TableRow727">
            <table:table-cell table:style-name="TableCell728" table:number-columns-spanned="2">
              <text:p text:style-name="P729">39. </text:p>
            </table:table-cell>
            <table:covered-table-cell/>
            <table:table-cell table:style-name="TableCell730">
              <text:p text:style-name="P731">Domininkavo<text:s/></text:p>
            </table:table-cell>
            <table:covered-table-cell>
              <text:p text:style-name="P732"/>
            </table:covered-table-cell>
            <table:table-cell table:style-name="TableCell733">
              <text:p text:style-name="P734"/>
            </table:table-cell>
            <table:table-cell table:style-name="TableCell735">
              <text:p text:style-name="P736"/>
            </table:table-cell>
            <table:covered-table-cell>
              <text:p text:style-name="P737"/>
            </table:covered-table-cell>
          </table:table-row>
          <table:table-row table:style-name="TableRow738">
            <table:table-cell table:style-name="TableCell739" table:number-columns-spanned="2">
              <text:p text:style-name="P740">40. </text:p>
            </table:table-cell>
            <table:covered-table-cell/>
            <table:table-cell table:style-name="TableCell741">
              <text:p text:style-name="P742">Prienų<text:s/></text:p>
            </table:table-cell>
            <table:covered-table-cell>
              <text:p text:style-name="P743"/>
            </table:covered-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table-cell table:style-name="TableCell750" table:number-columns-spanned="2">
              <text:p text:style-name="P751">41. </text:p>
            </table:table-cell>
            <table:covered-table-cell/>
            <table:table-cell table:style-name="TableCell752">
              <text:p text:style-name="P753">Buivydžių<text:s/></text:p>
            </table:table-cell>
            <table:covered-table-cell>
              <text:p text:style-name="P754"/>
            </table:covered-table-cell>
            <table:table-cell table:style-name="TableCell755">
              <text:p text:style-name="P756"/>
            </table:table-cell>
            <table:table-cell table:style-name="TableCell757">
              <text:p text:style-name="P758"/>
            </table:table-cell>
            <table:covered-table-cell>
              <text:p text:style-name="P759"/>
            </table:covered-table-cell>
          </table:table-row>
          <table:table-row table:style-name="TableRow760">
            <table:table-cell table:style-name="TableCell761" table:number-columns-spanned="2">
              <text:p text:style-name="P762">42. </text:p>
            </table:table-cell>
            <table:covered-table-cell/>
            <table:table-cell table:style-name="TableCell763">
              <text:p text:style-name="P764">Tabariškių<text:s/></text:p>
            </table:table-cell>
            <table:table-cell table:style-name="TableCell765" table:number-rows-spanned="2">
              <text:p text:style-name="P766">infrastruktūros plėtoti nenumatoma, palaipsniui mažinama supaprastintų punktų prie valstybės sienos su Baltarusija</text:p>
            </table:table-cell>
            <table:table-cell table:style-name="TableCell767">
              <text:p text:style-name="P768"/>
            </table:table-cell>
            <table:table-cell table:style-name="TableCell769">
              <text:p text:style-name="P770"/>
            </table:table-cell>
            <table:table-cell table:style-name="TableCell771" table:number-rows-spanned="21">
              <text:p text:style-name="P772">Valstybės sienos apsaugos tarnyba prie Vidaus reikalų ministerijos</text:p>
            </table:table-cell>
          </table:table-row>
          <table:table-row table:style-name="TableRow773">
            <table:table-cell table:style-name="TableCell774" table:number-columns-spanned="2">
              <text:p text:style-name="P775">43. </text:p>
            </table:table-cell>
            <table:covered-table-cell/>
            <table:table-cell table:style-name="TableCell776">
              <text:p text:style-name="P777">Kurmelionių<text:s/></text:p>
            </table:table-cell>
            <table:covered-table-cell>
              <text:p text:style-name="P778"/>
            </table:covered-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table-cell table:style-name="TableCell785" table:number-columns-spanned="2">
              <text:p text:style-name="P786">44. </text:p>
            </table:table-cell>
            <table:covered-table-cell/>
            <table:table-cell table:style-name="TableCell787">
              <text:p text:style-name="P788">Nausėdžių<text:s/></text:p>
            </table: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table-row>
          <table:table-row table:style-name="TableRow796">
            <table:table-cell table:style-name="TableCell797" table:number-columns-spanned="2">
              <text:p text:style-name="P798">45. </text:p>
            </table:table-cell>
            <table:covered-table-cell/>
            <table:table-cell table:style-name="TableCell799">
              <text:p text:style-name="P800">Dubičių</text:p>
            </table:table-cell>
            <table:table-cell table:style-name="TableCell801">
              <text:p text:style-name="P802"/>
            </table:table-cell>
            <table:table-cell table:style-name="TableCell803">
              <text:p text:style-name="P804"/>
            </table:table-cell>
            <table:table-cell table:style-name="TableCell805">
              <text:p text:style-name="P806"/>
            </table:table-cell>
            <table:covered-table-cell>
              <text:p text:style-name="P807"/>
            </table:covered-table-cell>
          </table:table-row>
          <table:table-row table:style-name="TableRow808">
            <table:table-cell table:style-name="TableCell809" table:number-columns-spanned="2">
              <text:p text:style-name="P810">46. </text:p>
            </table:table-cell>
            <table:covered-table-cell/>
            <table:table-cell table:style-name="TableCell811">
              <text:p text:style-name="P812">Strižiūnų</text:p>
            </table:table-cell>
            <table:table-cell table:style-name="TableCell813">
              <text:p text:style-name="P814"/>
            </table:table-cell>
            <table:table-cell table:style-name="TableCell815">
              <text:p text:style-name="P816"/>
            </table:table-cell>
            <table:table-cell table:style-name="TableCell817">
              <text:p text:style-name="P818"/>
            </table:table-cell>
            <table:covered-table-cell>
              <text:p text:style-name="P819"/>
            </table:covered-table-cell>
          </table:table-row>
          <table:table-row table:style-name="TableRow820">
            <table:table-cell table:style-name="TableCell821" table:number-columns-spanned="2">
              <text:p text:style-name="P822">47. </text:p>
            </table:table-cell>
            <table:covered-table-cell/>
            <table:table-cell table:style-name="TableCell823">
              <text:p text:style-name="P824">Luknės<text:s/></text:p>
            </table:table-cell>
            <table:table-cell table:style-name="TableCell825">
              <text:p text:style-name="P826">naujo punkto įsteigimas</text:p>
            </table:table-cell>
            <table:table-cell table:style-name="TableCell827">
              <text:p text:style-name="P828"/>
            </table:table-cell>
            <table:table-cell table:style-name="TableCell829">
              <text:p text:style-name="P830">2001–2002 m.<text:s/></text:p>
            </table:table-cell>
            <table:covered-table-cell>
              <text:p text:style-name="P831"/>
            </table:covered-table-cell>
          </table:table-row>
          <table:table-row table:style-name="TableRow832">
            <table:table-cell table:style-name="TableCell833" table:number-columns-spanned="2">
              <text:p text:style-name="P834">48. </text:p>
            </table:table-cell>
            <table:covered-table-cell/>
            <table:table-cell table:style-name="TableCell835">
              <text:p text:style-name="P836">Lenkimų</text:p>
            </table:table-cell>
            <table:table-cell table:style-name="TableCell837" table:number-rows-spanned="4">
              <text:p text:style-name="P838">infrastruktūros plėtoti nenumatoma</text:p>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2">
              <text:p text:style-name="P846">49. </text:p>
            </table:table-cell>
            <table:covered-table-cell/>
            <table:table-cell table:style-name="TableCell847">
              <text:p text:style-name="P848">Pikelių<text:s/></text:p>
            </table:table-cell>
            <table:covered-table-cell>
              <text:p text:style-name="P849"/>
            </table:covered-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table-cell table:style-name="TableCell856" table:number-columns-spanned="2">
              <text:p text:style-name="P857">50. </text:p>
            </table:table-cell>
            <table:covered-table-cell/>
            <table:table-cell table:style-name="TableCell858">
              <text:p text:style-name="P859">Laižuvos<text:s/></text:p>
            </table:table-cell>
            <table:covered-table-cell>
              <text:p text:style-name="P860"/>
            </table:covered-table-cell>
            <table:table-cell table:style-name="TableCell861">
              <text:p text:style-name="P862"/>
            </table:table-cell>
            <table:table-cell table:style-name="TableCell863">
              <text:p text:style-name="P864"/>
            </table:table-cell>
            <table:covered-table-cell>
              <text:p text:style-name="P865"/>
            </table:covered-table-cell>
          </table:table-row>
          <table:table-row table:style-name="TableRow866">
            <table:table-cell table:style-name="TableCell867" table:number-columns-spanned="2">
              <text:p text:style-name="P868">51. </text:p>
            </table:table-cell>
            <table:covered-table-cell/>
            <table:table-cell table:style-name="TableCell869">
              <text:p text:style-name="P870">Žagarės<text:s/></text:p>
            </table:table-cell>
            <table:covered-table-cell>
              <text:p text:style-name="P871"/>
            </table:covered-table-cell>
            <table:table-cell table:style-name="TableCell872">
              <text:p text:style-name="P873"/>
            </table:table-cell>
            <table:table-cell table:style-name="TableCell874">
              <text:p text:style-name="P875"/>
            </table:table-cell>
            <table:covered-table-cell>
              <text:p text:style-name="P876"/>
            </table:covered-table-cell>
          </table:table-row>
          <table:table-row table:style-name="TableRow877">
            <table:table-cell table:style-name="TableCell878" table:number-columns-spanned="2">
              <text:p text:style-name="P879">52. </text:p>
            </table:table-cell>
            <table:covered-table-cell/>
            <table:table-cell table:style-name="TableCell880">
              <text:p text:style-name="P881">Puodžiūnų<text:s/></text:p>
            </table:table-cell>
            <table:table-cell table:style-name="TableCell882" table:number-rows-spanned="11">
              <text:p text:style-name="P883">infrastruktūros plėtoti nenumatoma punktuose dirba Latvijos pasieniečiai</text:p>
            </table:table-cell>
            <table:table-cell table:style-name="TableCell884">
              <text:p text:style-name="P885"/>
            </table:table-cell>
            <table:table-cell table:style-name="TableCell886">
              <text:p text:style-name="P887"/>
            </table:table-cell>
            <table:covered-table-cell>
              <text:p text:style-name="P888"/>
            </table:covered-table-cell>
          </table:table-row>
          <table:table-row table:style-name="TableRow889">
            <table:table-cell table:style-name="TableCell890" table:number-columns-spanned="2">
              <text:p text:style-name="P891">53. </text:p>
            </table:table-cell>
            <table:covered-table-cell/>
            <table:table-cell table:style-name="TableCell892">
              <text:p text:style-name="P893">Jonelių<text:s/></text:p>
            </table:table-cell>
            <table:covered-table-cell>
              <text:p text:style-name="P894"/>
            </table:covered-table-cell>
            <table:table-cell table:style-name="TableCell895">
              <text:p text:style-name="P896"/>
            </table:table-cell>
            <table:table-cell table:style-name="TableCell897">
              <text:p text:style-name="P898"/>
            </table:table-cell>
            <table:covered-table-cell>
              <text:p text:style-name="P899"/>
            </table:covered-table-cell>
          </table:table-row>
          <table:table-row table:style-name="TableRow900">
            <table:table-cell table:style-name="TableCell901" table:number-columns-spanned="2">
              <text:p text:style-name="P902">54. </text:p>
            </table:table-cell>
            <table:covered-table-cell/>
            <table:table-cell table:style-name="TableCell903">
              <text:p text:style-name="P904">Kvetkų<text:s/></text:p>
            </table:table-cell>
            <table:covered-table-cell>
              <text:p text:style-name="P905"/>
            </table:covered-table-cell>
            <table:table-cell table:style-name="TableCell906">
              <text:p text:style-name="P907"/>
            </table:table-cell>
            <table:table-cell table:style-name="TableCell908">
              <text:p text:style-name="P909"/>
            </table:table-cell>
            <table:covered-table-cell>
              <text:p text:style-name="P910"/>
            </table:covered-table-cell>
          </table:table-row>
          <table:table-row table:style-name="TableRow911">
            <table:table-cell table:style-name="TableCell912" table:number-columns-spanned="2">
              <text:p text:style-name="P913">55. </text:p>
            </table:table-cell>
            <table:covered-table-cell/>
            <table:table-cell table:style-name="TableCell914">
              <text:p text:style-name="P915">Stelmužės<text:s/></text:p>
            </table:table-cell>
            <table:covered-table-cell>
              <text:p text:style-name="P916"/>
            </table:covered-table-cell>
            <table:table-cell table:style-name="TableCell917">
              <text:p text:style-name="P918"/>
            </table:table-cell>
            <table:table-cell table:style-name="TableCell919">
              <text:p text:style-name="P920"/>
            </table:table-cell>
            <table:covered-table-cell>
              <text:p text:style-name="P921"/>
            </table:covered-table-cell>
          </table:table-row>
          <table:table-row table:style-name="TableRow922">
            <table:table-cell table:style-name="TableCell923" table:number-columns-spanned="2">
              <text:p text:style-name="P924">56. </text:p>
            </table:table-cell>
            <table:covered-table-cell/>
            <table:table-cell table:style-name="TableCell925">
              <text:p text:style-name="P926">Turmanto<text:s/></text:p>
            </table:table-cell>
            <table:covered-table-cell>
              <text:p text:style-name="P927"/>
            </table:covered-table-cell>
            <table:table-cell table:style-name="TableCell928">
              <text:p text:style-name="P929"/>
            </table:table-cell>
            <table:table-cell table:style-name="TableCell930">
              <text:p text:style-name="P931"/>
            </table:table-cell>
            <table:covered-table-cell>
              <text:p text:style-name="P932"/>
            </table:covered-table-cell>
          </table:table-row>
          <table:table-row table:style-name="TableRow933">
            <table:table-cell table:style-name="TableCell934" table:number-columns-spanned="2">
              <text:p text:style-name="P935">57. </text:p>
            </table:table-cell>
            <table:covered-table-cell/>
            <table:table-cell table:style-name="TableCell936">
              <text:p text:style-name="P937">Gesalų<text:s/></text:p>
            </table:table-cell>
            <table:covered-table-cell>
              <text:p text:style-name="P938"/>
            </table:covered-table-cell>
            <table:table-cell table:style-name="TableCell939">
              <text:p text:style-name="P940"/>
            </table:table-cell>
            <table:table-cell table:style-name="TableCell941">
              <text:p text:style-name="P942"/>
            </table:table-cell>
            <table:covered-table-cell>
              <text:p text:style-name="P943"/>
            </table:covered-table-cell>
          </table:table-row>
          <table:table-row table:style-name="TableRow944">
            <table:table-cell table:style-name="TableCell945" table:number-columns-spanned="2">
              <text:p text:style-name="P946">58. </text:p>
            </table:table-cell>
            <table:covered-table-cell/>
            <table:table-cell table:style-name="TableCell947">
              <text:p text:style-name="P948">Strėliškių<text:s/></text:p>
            </table:table-cell>
            <table:covered-table-cell>
              <text:p text:style-name="P949"/>
            </table:covered-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able:number-columns-spanned="2">
              <text:p text:style-name="P957">59. </text:p>
            </table:table-cell>
            <table:covered-table-cell/>
            <table:table-cell table:style-name="TableCell958">
              <text:p text:style-name="P959">Klykolių<text:s/></text:p>
            </table:table-cell>
            <table:covered-table-cell>
              <text:p text:style-name="P960"/>
            </table:covered-table-cell>
            <table:table-cell table:style-name="TableCell961">
              <text:p text:style-name="P962"/>
            </table:table-cell>
            <table:table-cell table:style-name="TableCell963">
              <text:p text:style-name="P964"/>
            </table:table-cell>
            <table:covered-table-cell>
              <text:p text:style-name="P965"/>
            </table:covered-table-cell>
          </table:table-row>
          <table:table-row table:style-name="TableRow966">
            <table:table-cell table:style-name="TableCell967" table:number-columns-spanned="2">
              <text:p text:style-name="P968">60. </text:p>
            </table:table-cell>
            <table:covered-table-cell/>
            <table:table-cell table:style-name="TableCell969">
              <text:p text:style-name="P970">Vegerių<text:s/></text:p>
            </table:table-cell>
            <table:covered-table-cell>
              <text:p text:style-name="P971"/>
            </table:covered-table-cell>
            <table:table-cell table:style-name="TableCell972">
              <text:p text:style-name="P973"/>
            </table:table-cell>
            <table:table-cell table:style-name="TableCell974">
              <text:p text:style-name="P975"/>
            </table:table-cell>
            <table:covered-table-cell>
              <text:p text:style-name="P976"/>
            </table:covered-table-cell>
          </table:table-row>
          <table:table-row table:style-name="TableRow977">
            <table:table-cell table:style-name="TableCell978" table:number-columns-spanned="2">
              <text:p text:style-name="P979">61. </text:p>
            </table:table-cell>
            <table:covered-table-cell/>
            <table:table-cell table:style-name="TableCell980">
              <text:p text:style-name="P981">Žeimelio</text:p>
            </table:table-cell>
            <table:covered-table-cell>
              <text:p text:style-name="P982"/>
            </table:covered-table-cell>
            <table:table-cell table:style-name="TableCell983">
              <text:p text:style-name="P984"/>
            </table:table-cell>
            <table:table-cell table:style-name="TableCell985">
              <text:p text:style-name="P986"/>
            </table:table-cell>
            <table:covered-table-cell>
              <text:p text:style-name="P987"/>
            </table:covered-table-cell>
          </table:table-row>
          <table:table-row table:style-name="TableRow988">
            <table:table-cell table:style-name="TableCell989" table:number-columns-spanned="2">
              <text:p text:style-name="P990">62. </text:p>
            </table:table-cell>
            <table:covered-table-cell/>
            <table:table-cell table:style-name="TableCell991">
              <text:p text:style-name="P992">Suvainiškio</text:p>
            </table:table-cell>
            <table:covered-table-cell>
              <text:p text:style-name="P993"/>
            </table:covered-table-cell>
            <table:table-cell table:style-name="TableCell994">
              <text:p text:style-name="P995"/>
            </table:table-cell>
            <table:table-cell table:style-name="TableCell996">
              <text:p text:style-name="P997"/>
            </table:table-cell>
            <table:covered-table-cell>
              <text:p text:style-name="P998"/>
            </table:covered-table-cell>
          </table:table-row>
          <table:table-row table:style-name="TableRow999">
            <table:table-cell table:style-name="TableCell1000" table:number-columns-spanned="2">
              <text:p text:style-name="P1001">63. </text:p>
            </table:table-cell>
            <table:covered-table-cell/>
            <table:table-cell table:style-name="TableCell1002">
              <text:p text:style-name="P1003">Juodupio</text:p>
            </table:table-cell>
            <table:table-cell table:style-name="TableCell1004">
              <text:p text:style-name="P1005">infrastruktūros plėtoti nenumatoma punktuose dirba Latvijos pasieniečiai</text:p>
            </table:table-cell>
            <table:table-cell table:style-name="TableCell1006">
              <text:p text:style-name="P1007"/>
            </table:table-cell>
            <table:table-cell table:style-name="TableCell1008">
              <text:p text:style-name="P1009"/>
            </table:table-cell>
            <table:table-cell table:style-name="TableCell1010" table:number-rows-spanned="3">
              <text:p text:style-name="P1011">Valstybės sienos apsaugos tarnyba prie Vidaus reikalų ministerijos</text:p>
            </table:table-cell>
          </table:table-row>
          <table:table-row table:style-name="TableRow1012">
            <table:table-cell table:style-name="TableCell1013" table:number-columns-spanned="2">
              <text:p text:style-name="P1014">64. </text:p>
            </table:table-cell>
            <table:covered-table-cell/>
            <table:table-cell table:style-name="TableCell1015">
              <text:p text:style-name="P1016">Tilžės<text:s/></text:p>
            </table:table-cell>
            <table:table-cell table:style-name="TableCell1017">
              <text:p text:style-name="P1018">punktuose dirba Latvijos pasieniečiai</text:p>
            </table:table-cell>
            <table:table-cell table:style-name="TableCell1019">
              <text:p text:style-name="P1020"/>
            </table:table-cell>
            <table:table-cell table:style-name="TableCell1021">
              <text:p text:style-name="P1022"/>
            </table:table-cell>
            <table:covered-table-cell>
              <text:p text:style-name="P1023"/>
            </table:covered-table-cell>
          </table:table-row>
          <table:table-row table:style-name="TableRow1024">
            <table:table-cell table:style-name="TableCell1025" table:number-columns-spanned="2">
              <text:p text:style-name="P1026">65.</text:p>
            </table:table-cell>
            <table:covered-table-cell/>
            <table:table-cell table:style-name="TableCell1027">
              <text:p text:style-name="P1028">Slimaniškių</text:p>
            </table:table-cell>
            <table:table-cell table:style-name="TableCell1029">
              <text:p text:style-name="P1030">šiuo metu neveikia, atidaryti nenumatoma</text:p>
            </table:table-cell>
            <table:table-cell table:style-name="TableCell1031">
              <text:p text:style-name="P1032"/>
            </table:table-cell>
            <table:table-cell table:style-name="TableCell1033">
              <text:p text:style-name="P1034"/>
            </table:table-cell>
            <table:covered-table-cell>
              <text:p text:style-name="P1035"/>
            </table:covered-table-cell>
          </table:table-row>
          <table:table-row table:style-name="TableRow1036">
            <table:table-cell table:style-name="TableCell1037" table:number-columns-spanned="7">
              <text:p text:style-name="P1038"><text:span text:style-name="T1039">Geležinkelių pasienio kontrolės punktai</text:span></text:p>
            </table:table-cell>
            <table:covered-table-cell/>
            <table:covered-table-cell/>
            <table:covered-table-cell/>
            <table:covered-table-cell/>
            <table:covered-table-cell/>
            <table:covered-table-cell/>
          </table:table-row>
          <table:table-row table:style-name="TableRow1040">
            <table:table-cell table:style-name="TableCell1041">
              <text:p text:style-name="P1042">66.</text:p>
            </table:table-cell>
            <table:table-cell table:style-name="TableCell1043" table:number-columns-spanned="2">
              <text:p text:style-name="P1044">Kenos</text:p>
            </table:table-cell>
            <table:covered-table-cell/>
            <table:table-cell table:style-name="TableCell1045">
              <text:p text:style-name="P1046">naujos keleivių ir krovinių stoties statyba, naujų kelių tiesimas ir esamų remontas, specialios kontrolės ir apsaugos įrangos įrengimas</text:p>
            </table:table-cell>
            <table:table-cell table:style-name="TableCell1047">
              <text:p text:style-name="P1048"/>
            </table:table-cell>
            <table:table-cell table:style-name="TableCell1049">
              <text:p text:style-name="P1050">2001–2004 m.</text:p>
            </table:table-cell>
            <table:table-cell table:style-name="TableCell1051" table:number-rows-spanned="9">
              <text:p text:style-name="P1052">Susisiekimo ministerija</text:p>
            </table:table-cell>
          </table:table-row>
          <table:table-row table:style-name="TableRow1053">
            <table:table-cell table:style-name="TableCell1054">
              <text:p text:style-name="P1055">67.</text:p>
            </table:table-cell>
            <table:table-cell table:style-name="TableCell1056" table:number-columns-spanned="2">
              <text:p text:style-name="P1057">Kybartų</text:p>
            </table:table-cell>
            <table:covered-table-cell/>
            <table:table-cell table:style-name="TableCell1058">
              <text:p text:style-name="P1059">tarnybinio pastato pasienio tarnyboms, lokomotyvų grąžos punkto statyba, sulaikytų prekių sandėlių, specialios kontrolės ir apsaugos įrangos įrengimas</text:p>
            </table:table-cell>
            <table:table-cell table:style-name="TableCell1060">
              <text:p text:style-name="P1061"/>
            </table:table-cell>
            <table:table-cell table:style-name="TableCell1062">
              <text:p text:style-name="P1063">2001–2003 m.</text:p>
            </table:table-cell>
            <table:covered-table-cell>
              <text:p text:style-name="P1064"/>
            </table:covered-table-cell>
          </table:table-row>
          <table:table-row table:style-name="TableRow1065">
            <table:table-cell table:style-name="TableCell1066">
              <text:p text:style-name="P1067">68.</text:p>
            </table:table-cell>
            <table:table-cell table:style-name="TableCell1068" table:number-columns-spanned="2">
              <text:p text:style-name="P1069">Kabelių</text:p>
            </table:table-cell>
            <table:covered-table-cell/>
            <table:table-cell table:style-name="TableCell1070">
              <text:p text:style-name="P1071">valstybės sienos teisinio režimo užtikrinimas atskiriant tarptautiniais ir vidaus maršrutais vykstančius keleivius (punkto perkėlimas į Senovės stotelę)</text:p>
            </table:table-cell>
            <table:table-cell table:style-name="TableCell1072">
              <text:p text:style-name="P1073"/>
            </table:table-cell>
            <table:table-cell table:style-name="TableCell1074">
              <text:p text:style-name="P1075">2002 m.</text:p>
            </table:table-cell>
            <table:covered-table-cell>
              <text:p text:style-name="P1076"/>
            </table:covered-table-cell>
          </table:table-row>
          <table:table-row table:style-name="TableRow1077">
            <table:table-cell table:style-name="TableCell1078">
              <text:p text:style-name="P1079">69.</text:p>
            </table:table-cell>
            <table:table-cell table:style-name="TableCell1080" table:number-columns-spanned="2">
              <text:p text:style-name="P1081">Mockavos<text:s/></text:p>
            </table:table-cell>
            <table:covered-table-cell/>
            <table:table-cell table:style-name="TableCell1082">
              <text:p text:style-name="P1083">geležinkelio stoties modernizavimas</text:p>
            </table:table-cell>
            <table:table-cell table:style-name="TableCell1084">
              <text:p text:style-name="P1085"/>
            </table:table-cell>
            <table:table-cell table:style-name="TableCell1086">
              <text:p text:style-name="P1087">2003–2005 m.</text:p>
            </table:table-cell>
            <table:covered-table-cell>
              <text:p text:style-name="P1088"/>
            </table:covered-table-cell>
          </table:table-row>
          <table:table-row table:style-name="TableRow1089">
            <table:table-cell table:style-name="TableCell1090">
              <text:p text:style-name="P1091">70.</text:p>
            </table:table-cell>
            <table:table-cell table:style-name="TableCell1092" table:number-columns-spanned="2">
              <text:p text:style-name="P1093">Stasylų<text:s/></text:p>
            </table:table-cell>
            <table:covered-table-cell/>
            <table:table-cell table:style-name="TableCell1094">
              <text:p text:style-name="P1095">valstybės sienos teisinio režimo užtikrinimas atskiriant tarptautiniais ir vidaus maršrutais vykstančius keleivius (punkto perkėlimas į Šalčininkų stotį ar kitos priemonės)</text:p>
            </table:table-cell>
            <table:table-cell table:style-name="TableCell1096">
              <text:p text:style-name="P1097"/>
            </table:table-cell>
            <table:table-cell table:style-name="TableCell1098">
              <text:p text:style-name="P1099">2005–2010 m.</text:p>
            </table:table-cell>
            <table:covered-table-cell>
              <text:p text:style-name="P1100"/>
            </table:covered-table-cell>
          </table:table-row>
          <table:table-row table:style-name="TableRow1101">
            <table:table-cell table:style-name="TableCell1102">
              <text:p text:style-name="P1103">71.</text:p>
            </table:table-cell>
            <table:table-cell table:style-name="TableCell1104" table:number-columns-spanned="2">
              <text:p text:style-name="P1105">Adutiškio<text:s/></text:p>
            </table:table-cell>
            <table:covered-table-cell/>
            <table:table-cell table:style-name="TableCell1106" table:number-rows-spanned="4">
              <text:p text:style-name="P1107">infrastruktūros plėtoti nenumatoma</text:p>
            </table:table-cell>
            <table:table-cell table:style-name="TableCell1108">
              <text:p text:style-name="P1109"/>
            </table:table-cell>
            <table:table-cell table:style-name="TableCell1110">
              <text:p text:style-name="P1111"/>
            </table:table-cell>
            <table:covered-table-cell>
              <text:p text:style-name="P1112"/>
            </table:covered-table-cell>
          </table:table-row>
          <table:table-row table:style-name="TableRow1113">
            <table:table-cell table:style-name="TableCell1114">
              <text:p text:style-name="P1115">72.</text:p>
            </table:table-cell>
            <table:table-cell table:style-name="TableCell1116" table:number-columns-spanned="2">
              <text:p text:style-name="P1117">Vilniaus geležinkelio stoties<text:s/></text:p>
            </table:table-cell>
            <table:covered-table-cell/>
            <table:covered-table-cell>
              <text:p text:style-name="P1118"/>
            </table:covered-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73.</text:p>
            </table:table-cell>
            <table:table-cell table:style-name="TableCell1127" table:number-columns-spanned="2">
              <text:p text:style-name="P1128">Gelednės<text:s/></text:p>
            </table:table-cell>
            <table:covered-table-cell/>
            <table:covered-table-cell>
              <text:p text:style-name="P1129"/>
            </table:covered-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74</text:p>
            </table:table-cell>
            <table:table-cell table:style-name="TableCell1138" table:number-columns-spanned="2">
              <text:p text:style-name="P1139">Druskininkų<text:s/></text:p>
            </table:table-cell>
            <table:covered-table-cell/>
            <table:covered-table-cell>
              <text:p text:style-name="P1140"/>
            </table:covered-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75.</text:p>
            </table:table-cell>
            <table:table-cell table:style-name="TableCell1149" table:number-columns-spanned="2">
              <text:p text:style-name="P1150">Skuodo<text:s/></text:p>
            </table:table-cell>
            <table:covered-table-cell/>
            <table:table-cell table:style-name="TableCell1151" table:number-rows-spanned="7">
              <text:p text:style-name="P1152">infrastruktūros plėtoti nenumatoma</text:p>
            </table:table-cell>
            <table:table-cell table:style-name="TableCell1153">
              <text:p text:style-name="P1154"/>
            </table:table-cell>
            <table:table-cell table:style-name="TableCell1155">
              <text:p text:style-name="P1156"/>
            </table:table-cell>
            <table:table-cell table:style-name="TableCell1157" table:number-rows-spanned="7">
              <text:p text:style-name="P1158">Susisiekimo ministerija</text:p>
            </table:table-cell>
          </table:table-row>
          <table:table-row table:style-name="TableRow1159">
            <table:table-cell table:style-name="TableCell1160">
              <text:p text:style-name="P1161">76.</text:p>
            </table:table-cell>
            <table:table-cell table:style-name="TableCell1162" table:number-columns-spanned="2">
              <text:p text:style-name="P1163">Bugenių<text:s/></text:p>
            </table:table-cell>
            <table:covered-table-cell/>
            <table:covered-table-cell>
              <text:p text:style-name="P1164"/>
            </table:covered-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77.</text:p>
            </table:table-cell>
            <table:table-cell table:style-name="TableCell1173" table:number-columns-spanned="2">
              <text:p text:style-name="P1174">Obelių<text:s/></text:p>
            </table:table-cell>
            <table:covered-table-cell/>
            <table:covered-table-cell>
              <text:p text:style-name="P1175"/>
            </table:covered-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ext:p text:style-name="P1183">78.</text:p>
            </table:table-cell>
            <table:table-cell table:style-name="TableCell1184" table:number-columns-spanned="2">
              <text:p text:style-name="P1185">Mažeikių<text:s/></text:p>
            </table:table-cell>
            <table:covered-table-cell/>
            <table:covered-table-cell>
              <text:p text:style-name="P1186"/>
            </table:covered-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table-cell table:style-name="TableCell1193">
              <text:p text:style-name="P1194">79.</text:p>
            </table:table-cell>
            <table:table-cell table:style-name="TableCell1195" table:number-columns-spanned="2">
              <text:p text:style-name="P1196">Joniškio<text:s/></text:p>
            </table:table-cell>
            <table:covered-table-cell/>
            <table:covered-table-cell>
              <text:p text:style-name="P1197"/>
            </table:covered-table-cell>
            <table:table-cell table:style-name="TableCell1198">
              <text:p text:style-name="P1199"/>
            </table:table-cell>
            <table:table-cell table:style-name="TableCell1200">
              <text:p text:style-name="P1201"/>
            </table:table-cell>
            <table:covered-table-cell>
              <text:p text:style-name="P1202"/>
            </table:covered-table-cell>
          </table:table-row>
          <table:table-row table:style-name="TableRow1203">
            <table:table-cell table:style-name="TableCell1204">
              <text:p text:style-name="P1205">80.</text:p>
            </table:table-cell>
            <table:table-cell table:style-name="TableCell1206" table:number-columns-spanned="2">
              <text:p text:style-name="P1207">Turmanto<text:s/></text:p>
            </table:table-cell>
            <table:covered-table-cell/>
            <table:covered-table-cell>
              <text:p text:style-name="P1208"/>
            </table:covered-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81.</text:p>
            </table:table-cell>
            <table:table-cell table:style-name="TableCell1217" table:number-columns-spanned="2">
              <text:p text:style-name="P1218">Pagėgių</text:p>
            </table:table-cell>
            <table:covered-table-cell/>
            <table:covered-table-cell>
              <text:p text:style-name="P1219"/>
            </table:covered-table-cell>
            <table:table-cell table:style-name="TableCell1220">
              <text:p text:style-name="P1221"/>
            </table:table-cell>
            <table:table-cell table:style-name="TableCell1222">
              <text:p text:style-name="P1223"/>
            </table:table-cell>
            <table:covered-table-cell>
              <text:p text:style-name="P1224"/>
            </table:covered-table-cell>
          </table:table-row>
          <table:table-row table:style-name="TableRow1225">
            <table:table-cell table:style-name="TableCell1226" table:number-columns-spanned="7">
              <text:p text:style-name="P1227"><text:span text:style-name="T1228">Oro uostų pasienio kontrolės punktai</text:span></text:p>
            </table:table-cell>
            <table:covered-table-cell/>
            <table:covered-table-cell/>
            <table:covered-table-cell/>
            <table:covered-table-cell/>
            <table:covered-table-cell/>
            <table:covered-table-cell/>
          </table:table-row>
          <table:table-row table:style-name="TableRow1229">
            <table:table-cell table:style-name="TableCell1230">
              <text:p text:style-name="P1231">82.</text:p>
            </table:table-cell>
            <table:table-cell table:style-name="TableCell1232" table:number-columns-spanned="2">
              <text:p text:style-name="P1233">Vilniaus</text:p>
            </table:table-cell>
            <table:covered-table-cell/>
            <table:table-cell table:style-name="TableCell1234">
              <text:p text:style-name="P1235">keleivių terminalo darbo pertvarkymas ir tranzitinės zonos įrengimas pagal Europos Sąjungos (toliau vadinama – ES) reikalavimus, siekiant atskirti keleivių srautus</text:p>
            </table:table-cell>
            <table:table-cell table:style-name="TableCell1236">
              <text:p text:style-name="P1237"/>
            </table:table-cell>
            <table:table-cell table:style-name="TableCell1238">
              <text:p text:style-name="P1239">2002–2005 m.</text:p>
            </table:table-cell>
            <table:table-cell table:style-name="TableCell1240" table:number-rows-spanned="4">
              <text:p text:style-name="P1241">Susisiekimo ministerija</text:p>
            </table:table-cell>
          </table:table-row>
          <table:table-row table:style-name="TableRow1242">
            <table:table-cell table:style-name="TableCell1243">
              <text:p text:style-name="P1244">83.</text:p>
            </table:table-cell>
            <table:table-cell table:style-name="TableCell1245" table:number-columns-spanned="2">
              <text:p text:style-name="P1246">Kauno</text:p>
            </table:table-cell>
            <table:covered-table-cell/>
            <table:table-cell table:style-name="TableCell1247">
              <text:p text:style-name="P1248">keleivių terminalo rekonstravimas ir tranzitinės zonos įrengimas, oro uosto kontrolės ir apsaugos sistemos įrengimas</text:p>
            </table:table-cell>
            <table:table-cell table:style-name="TableCell1249">
              <text:p text:style-name="P1250"/>
            </table:table-cell>
            <table:table-cell table:style-name="TableCell1251">
              <text:p text:style-name="P1252">pagal finansavimą</text:p>
            </table:table-cell>
            <table:covered-table-cell>
              <text:p text:style-name="P1253"/>
            </table:covered-table-cell>
          </table:table-row>
          <table:table-row table:style-name="TableRow1254">
            <table:table-cell table:style-name="TableCell1255">
              <text:p text:style-name="P1256">84.</text:p>
            </table:table-cell>
            <table:table-cell table:style-name="TableCell1257" table:number-columns-spanned="2">
              <text:p text:style-name="P1258">Palangos</text:p>
            </table:table-cell>
            <table:covered-table-cell/>
            <table:table-cell table:style-name="TableCell1259">
              <text:p text:style-name="P1260">keleivių terminalo rekonstravimas pagal ES reikalavimus ir tranzitinės zonos įrengimas<text:s/></text:p>
            </table:table-cell>
            <table:table-cell table:style-name="TableCell1261">
              <text:p text:style-name="P1262"/>
            </table:table-cell>
            <table:table-cell table:style-name="TableCell1263">
              <text:p text:style-name="P1264">2002–2004 m.</text:p>
            </table:table-cell>
            <table:covered-table-cell>
              <text:p text:style-name="P1265"/>
            </table:covered-table-cell>
          </table:table-row>
          <table:table-row table:style-name="TableRow1266">
            <table:table-cell table:style-name="TableCell1267">
              <text:p text:style-name="P1268">85.</text:p>
            </table:table-cell>
            <table:table-cell table:style-name="TableCell1269" table:number-columns-spanned="2">
              <text:p text:style-name="P1270">Zoknių</text:p>
            </table:table-cell>
            <table:covered-table-cell/>
            <table:table-cell table:style-name="TableCell1271">
              <text:p text:style-name="P1272">keleivių terminalo rekonstravimas, oro uosto kontrolės ir apsaugos sistemos įrengimas</text:p>
            </table:table-cell>
            <table:table-cell table:style-name="TableCell1273" table:number-columns-spanned="2">
              <text:p text:style-name="P1274">tolesnė plėtra nenumatoma</text:p>
            </table:table-cell>
            <table:covered-table-cell/>
            <table:covered-table-cell>
              <text:p text:style-name="P1275"/>
            </table:covered-table-cell>
          </table:table-row>
          <table:table-row table:style-name="TableRow1276">
            <table:table-cell table:style-name="TableCell1277" table:number-columns-spanned="7">
              <text:p text:style-name="P1278"><text:span text:style-name="T1279">Jūrų uostų pasienio kontrolės punktai</text:span></text:p>
            </table:table-cell>
            <table:covered-table-cell/>
            <table:covered-table-cell/>
            <table:covered-table-cell/>
            <table:covered-table-cell/>
            <table:covered-table-cell/>
            <table:covered-table-cell/>
          </table:table-row>
          <table:table-row table:style-name="TableRow1280">
            <table:table-cell table:style-name="TableCell1281">
              <text:p text:style-name="P1282">86. </text:p>
            </table:table-cell>
            <table:table-cell table:style-name="TableCell1283" table:number-columns-spanned="2">
              <text:p text:style-name="P1284">Kuršių</text:p>
            </table:table-cell>
            <table:covered-table-cell/>
            <table:table-cell table:style-name="TableCell1285">
              <text:p text:style-name="P1286">kontrolės ir apsaugos sistemos, tikrinimo vietų įrengimas</text:p>
            </table:table-cell>
            <table:table-cell table:style-name="TableCell1287">
              <text:p text:style-name="P1288"/>
            </table:table-cell>
            <table:table-cell table:style-name="TableCell1289">
              <text:p text:style-name="P1290">2002–2006 m.</text:p>
            </table:table-cell>
            <table:table-cell table:style-name="TableCell1291" table:number-rows-spanned="3">
              <text:p text:style-name="P1292">Susisiekimo ministerija</text:p>
            </table:table-cell>
          </table:table-row>
          <table:table-row table:style-name="TableRow1293">
            <table:table-cell table:style-name="TableCell1294">
              <text:p text:style-name="P1295">87.</text:p>
            </table:table-cell>
            <table:table-cell table:style-name="TableCell1296" table:number-columns-spanned="2">
              <text:p text:style-name="P1297">Vitės</text:p>
            </table:table-cell>
            <table:covered-table-cell/>
            <table:table-cell table:style-name="TableCell1298">
              <text:p text:style-name="P1299">kontrolės ir apsaugos sistemos, tikrinimo vietų įrengimas</text:p>
            </table:table-cell>
            <table:table-cell table:style-name="TableCell1300">
              <text:p text:style-name="P1301"/>
            </table:table-cell>
            <table:table-cell table:style-name="TableCell1302">
              <text:p text:style-name="P1303">2002–2004 m.</text:p>
            </table:table-cell>
            <table:covered-table-cell>
              <text:p text:style-name="P1304"/>
            </table:covered-table-cell>
          </table:table-row>
          <table:table-row table:style-name="TableRow1305">
            <table:table-cell table:style-name="TableCell1306">
              <text:p text:style-name="P1307">88.</text:p>
            </table:table-cell>
            <table:table-cell table:style-name="TableCell1308" table:number-columns-spanned="2">
              <text:p text:style-name="P1309">Burių<text:s/></text:p>
            </table:table-cell>
            <table:covered-table-cell/>
            <table:table-cell table:style-name="TableCell1310">
              <text:p text:style-name="P1311">kontrolės ir apsaugos sistemos, tikrinimo vietų įrengimas</text:p>
            </table:table-cell>
            <table:table-cell table:style-name="TableCell1312">
              <text:p text:style-name="P1313"/>
            </table:table-cell>
            <table:table-cell table:style-name="TableCell1314">
              <text:p text:style-name="P1315">2002–2004 m.</text:p>
            </table:table-cell>
            <table:covered-table-cell>
              <text:p text:style-name="P1316"/>
            </table:covered-table-cell>
          </table:table-row>
          <table:table-row table:style-name="TableRow1317">
            <table:table-cell table:style-name="TableCell1318">
              <text:p text:style-name="P1319">89.</text:p>
            </table:table-cell>
            <table:table-cell table:style-name="TableCell1320" table:number-columns-spanned="2">
              <text:p text:style-name="P1321">Marių<text:s/></text:p>
            </table:table-cell>
            <table:covered-table-cell/>
            <table:table-cell table:style-name="TableCell1322">
              <text:p text:style-name="P1323">keleivių tikrinimo terminalo, pritaikyto kruiziniams laivams tikrinti, kontrolės ir apsaugos sistemos įrengimas</text:p>
            </table:table-cell>
            <table:table-cell table:style-name="TableCell1324">
              <text:p text:style-name="P1325"/>
            </table:table-cell>
            <table:table-cell table:style-name="TableCell1326">
              <text:p text:style-name="P1327">2002 m.</text:p>
            </table:table-cell>
            <table:table-cell table:style-name="TableCell1328" table:number-rows-spanned="9">
              <text:p text:style-name="P1329">Susisiekimo ministerija</text:p>
            </table:table-cell>
          </table:table-row>
          <table:table-row table:style-name="TableRow1330">
            <table:table-cell table:style-name="TableCell1331">
              <text:p text:style-name="P1332">90.</text:p>
            </table:table-cell>
            <table:table-cell table:style-name="TableCell1333" table:number-columns-spanned="2">
              <text:p text:style-name="P1334">Smeltės<text:s/></text:p>
            </table:table-cell>
            <table:covered-table-cell/>
            <table:table-cell table:style-name="TableCell1335">
              <text:p text:style-name="P1336">kontrolės ir apsaugos sistemos, tikrinimo vietų įrengimas</text:p>
            </table:table-cell>
            <table:table-cell table:style-name="TableCell1337">
              <text:p text:style-name="P1338"/>
            </table:table-cell>
            <table:table-cell table:style-name="TableCell1339">
              <text:p text:style-name="P1340">2002–2004 m.</text:p>
            </table:table-cell>
            <table:covered-table-cell>
              <text:p text:style-name="P1341"/>
            </table:covered-table-cell>
          </table:table-row>
          <table:table-row table:style-name="TableRow1342">
            <table:table-cell table:style-name="TableCell1343">
              <text:p text:style-name="P1344">91.</text:p>
            </table:table-cell>
            <table:table-cell table:style-name="TableCell1345" table:number-columns-spanned="2">
              <text:p text:style-name="P1346">Klaipėdos terminalo<text:s/></text:p>
            </table:table-cell>
            <table:covered-table-cell/>
            <table:table-cell table:style-name="TableCell1347">
              <text:p text:style-name="P1348">kontrolės ir apsaugos sistemos, tikrinimo vietų įrengimas</text:p>
            </table:table-cell>
            <table:table-cell table:style-name="TableCell1349">
              <text:p text:style-name="P1350"/>
            </table:table-cell>
            <table:table-cell table:style-name="TableCell1351">
              <text:p text:style-name="P1352">2002–2004 m.</text:p>
            </table:table-cell>
            <table:covered-table-cell>
              <text:p text:style-name="P1353"/>
            </table:covered-table-cell>
          </table:table-row>
          <table:table-row table:style-name="TableRow1354">
            <table:table-cell table:style-name="TableCell1355">
              <text:p text:style-name="P1356">92.</text:p>
            </table:table-cell>
            <table:table-cell table:style-name="TableCell1357" table:number-columns-spanned="2">
              <text:p text:style-name="P1358">Klaipėdos konteinerių terminalo<text:s/></text:p>
            </table:table-cell>
            <table:covered-table-cell/>
            <table:table-cell table:style-name="TableCell1359">
              <text:p text:style-name="P1360">kontrolės ir apsaugos sistemos, tikrinimo vietų įrengimas</text:p>
            </table:table-cell>
            <table:table-cell table:style-name="TableCell1361">
              <text:p text:style-name="P1362"/>
            </table:table-cell>
            <table:table-cell table:style-name="TableCell1363">
              <text:p text:style-name="P1364">2002–2004 m.</text:p>
            </table:table-cell>
            <table:covered-table-cell>
              <text:p text:style-name="P1365"/>
            </table:covered-table-cell>
          </table:table-row>
          <table:table-row table:style-name="TableRow1366">
            <table:table-cell table:style-name="TableCell1367">
              <text:p text:style-name="P1368">93.</text:p>
            </table:table-cell>
            <table:table-cell table:style-name="TableCell1369" table:number-columns-spanned="2">
              <text:p text:style-name="P1370">Būtingės naftos terminalo<text:s/></text:p>
            </table:table-cell>
            <table:covered-table-cell/>
            <table:table-cell table:style-name="TableCell1371">
              <text:p text:style-name="P1372">plėtra pagal naudotojų poreikius</text:p>
            </table:table-cell>
            <table:table-cell table:style-name="TableCell1373">
              <text:p text:style-name="P1374"/>
            </table:table-cell>
            <table:table-cell table:style-name="TableCell1375">
              <text:p text:style-name="P1376"/>
            </table:table-cell>
            <table:covered-table-cell>
              <text:p text:style-name="P1377"/>
            </table:covered-table-cell>
          </table:table-row>
          <table:table-row table:style-name="TableRow1378">
            <table:table-cell table:style-name="TableCell1379">
              <text:p text:style-name="P1380">94.</text:p>
            </table:table-cell>
            <table:table-cell table:style-name="TableCell1381" table:number-columns-spanned="2">
              <text:p text:style-name="P1382">Nidos</text:p>
            </table:table-cell>
            <table:covered-table-cell/>
            <table:table-cell table:style-name="TableCell1383">
              <text:p text:style-name="P1384">tikrinimo vietų, kontrolės ir apsaugos sistemos įrengimas</text:p>
            </table:table-cell>
            <table:table-cell table:style-name="TableCell1385">
              <text:p text:style-name="P1386"/>
            </table:table-cell>
            <table:table-cell table:style-name="TableCell1387">
              <text:p text:style-name="P1388">2003–2005 m.</text:p>
            </table:table-cell>
            <table:covered-table-cell>
              <text:p text:style-name="P1389"/>
            </table:covered-table-cell>
          </table:table-row>
          <table:table-row table:style-name="TableRow1390">
            <table:table-cell table:style-name="TableCell1391">
              <text:p text:style-name="P1392">95.</text:p>
            </table:table-cell>
            <table:table-cell table:style-name="TableCell1393" table:number-columns-spanned="2">
              <text:p text:style-name="P1394">Jurbarko</text:p>
            </table:table-cell>
            <table:covered-table-cell/>
            <table:table-cell table:style-name="TableCell1395">
              <text:p text:style-name="P1396">tikrinimo vietų, kontrolės ir apsaugos sistemos įrengimas</text:p>
            </table:table-cell>
            <table:table-cell table:style-name="TableCell1397" table:number-columns-spanned="2" table:number-rows-spanned="2">
              <text:p text:style-name="P1398">uostų infrastruktūra nesukurta, plėtra pagal galimų naudotojų poreikius</text:p>
            </table:table-cell>
            <table:covered-table-cell/>
            <table:covered-table-cell>
              <text:p text:style-name="P1399"/>
            </table:covered-table-cell>
          </table:table-row>
          <table:table-row table:style-name="TableRow1400">
            <table:table-cell table:style-name="TableCell1401">
              <text:p text:style-name="P1402">96.</text:p>
            </table:table-cell>
            <table:table-cell table:style-name="TableCell1403" table:number-columns-spanned="2">
              <text:p text:style-name="P1404">Rusnės</text:p>
            </table:table-cell>
            <table:covered-table-cell/>
            <table:table-cell table:style-name="TableCell1405">
              <text:p text:style-name="P1406">keleivių tikrinimo terminalo įrengimas, kontrolės ir apsaugos sistemos įrengimas</text:p>
            </table:table-cell>
            <table:covered-table-cell>
              <text:p text:style-name="P1407"/>
            </table:covered-table-cell>
            <table:covered-table-cell/>
            <table:covered-table-cell>
              <text:p text:style-name="P1408"/>
            </table:covered-table-cell>
          </table:table-row>
          <table:table-row table:style-name="TableRow1409">
            <table:table-cell table:style-name="TableCell1410">
              <text:p text:style-name="P1411">97.</text:p>
            </table:table-cell>
            <table:table-cell table:style-name="TableCell1412" table:number-columns-spanned="2">
              <text:p text:style-name="P1413">Gerdašių, Varviškių (supaprastintas)</text:p>
            </table:table-cell>
            <table:covered-table-cell/>
            <table:table-cell table:style-name="TableCell1414">
              <text:p text:style-name="P1415">šiuo metu neveikia, atidaryti nenumatoma</text:p>
            </table:table-cell>
            <table:table-cell table:style-name="TableCell1416">
              <text:p text:style-name="P1417"/>
            </table:table-cell>
            <table:table-cell table:style-name="TableCell1418">
              <text:p text:style-name="P1419"/>
            </table:table-cell>
            <table:covered-table-cell>
              <text:p text:style-name="P1420"/>
            </table:covered-table-cell>
          </table:table-row>
          <table:table-row table:style-name="TableRow1421">
            <table:table-cell table:style-name="TableCell1422" table:number-columns-spanned="7">
              <text:p text:style-name="P1423">PASIENIO KONTROLĖS PUNKTŲ VETERINARIJOS POSTAI</text:p>
            </table:table-cell>
            <table:covered-table-cell/>
            <table:covered-table-cell/>
            <table:covered-table-cell/>
            <table:covered-table-cell/>
            <table:covered-table-cell/>
            <table:covered-table-cell/>
          </table:table-row>
          <table:table-row table:style-name="TableRow1424">
            <table:table-cell table:style-name="TableCell1425">
              <text:p text:style-name="P1426">98.</text:p>
            </table:table-cell>
            <table:table-cell table:style-name="TableCell1427" table:number-columns-spanned="2">
              <text:p text:style-name="P1428">Medininkų kelių</text:p>
            </table:table-cell>
            <table:covered-table-cell/>
            <table:table-cell table:style-name="TableCell1429">
              <text:p text:style-name="P1430">veterinarijos posto įrengimas pagal ES reikalavimus</text:p>
            </table:table-cell>
            <table:table-cell table:style-name="TableCell1431">
              <text:p text:style-name="P1432">V1</text:p>
            </table:table-cell>
            <table:table-cell table:style-name="TableCell1433">
              <text:p text:style-name="P1434">2001 m.</text:p>
            </table:table-cell>
            <table:table-cell table:style-name="TableCell1435" table:number-rows-spanned="3">
              <text:p text:style-name="P1436">Valstybinė maisto ir veterinarijos tarnyba</text:p>
            </table:table-cell>
          </table:table-row>
          <table:table-row table:style-name="TableRow1437">
            <table:table-cell table:style-name="TableCell1438">
              <text:p text:style-name="P1439">99.</text:p>
            </table:table-cell>
            <table:table-cell table:style-name="TableCell1440" table:number-columns-spanned="2">
              <text:p text:style-name="P1441">Kybartų kelių</text:p>
            </table:table-cell>
            <table:covered-table-cell/>
            <table:table-cell table:style-name="TableCell1442">
              <text:p text:style-name="P1443">veterinarijos posto įrengimas pagal ES reikalavimus<text:s/></text:p>
            </table:table-cell>
            <table:table-cell table:style-name="TableCell1444">
              <text:p text:style-name="P1445">V2</text:p>
            </table:table-cell>
            <table:table-cell table:style-name="TableCell1446">
              <text:p text:style-name="P1447">2001–2002 m.</text:p>
            </table:table-cell>
            <table:covered-table-cell>
              <text:p text:style-name="P1448"/>
            </table:covered-table-cell>
          </table:table-row>
          <table:table-row table:style-name="TableRow1449">
            <table:table-cell table:style-name="TableCell1450">
              <text:p text:style-name="P1451">100.</text:p>
            </table:table-cell>
            <table:table-cell table:style-name="TableCell1452" table:number-columns-spanned="2">
              <text:p text:style-name="P1453">Kybartų geležinkelio</text:p>
            </table:table-cell>
            <table:covered-table-cell/>
            <table:table-cell table:style-name="TableCell1454">
              <text:p text:style-name="P1455">veterinarijos posto įrengimas pagal ES reikalavimus</text:p>
            </table:table-cell>
            <table:table-cell table:style-name="TableCell1456">
              <text:p text:style-name="P1457">V2</text:p>
            </table:table-cell>
            <table:table-cell table:style-name="TableCell1458">
              <text:p text:style-name="P1459">2001–2002 m.</text:p>
            </table:table-cell>
            <table:covered-table-cell>
              <text:p text:style-name="P1460"/>
            </table:covered-table-cell>
          </table:table-row>
          <table:table-row table:style-name="TableRow1461">
            <table:table-cell table:style-name="TableCell1462">
              <text:p text:style-name="P1463">101.</text:p>
            </table:table-cell>
            <table:table-cell table:style-name="TableCell1464" table:number-columns-spanned="2">
              <text:p text:style-name="P1465">Šalčininkų kelių</text:p>
            </table:table-cell>
            <table:covered-table-cell/>
            <table:table-cell table:style-name="TableCell1466">
              <text:p text:style-name="P1467">veterinarijos posto įrengimas pagal ES reikalavimus</text:p>
            </table:table-cell>
            <table:table-cell table:style-name="TableCell1468">
              <text:p text:style-name="P1469">V3</text:p>
            </table:table-cell>
            <table:table-cell table:style-name="TableCell1470">
              <text:p text:style-name="P1471">2001–2002 m.</text:p>
            </table:table-cell>
            <table:table-cell table:style-name="TableCell1472" table:number-rows-spanned="9">
              <text:p text:style-name="P1473">Valstybinė maisto ir veterinarijos tarnyba</text:p>
            </table:table-cell>
          </table:table-row>
          <table:table-row table:style-name="TableRow1474">
            <table:table-cell table:style-name="TableCell1475">
              <text:p text:style-name="P1476">102.</text:p>
            </table:table-cell>
            <table:table-cell table:style-name="TableCell1477" table:number-columns-spanned="2">
              <text:p text:style-name="P1478">Lavoriškių kelių</text:p>
            </table:table-cell>
            <table:covered-table-cell/>
            <table:table-cell table:style-name="TableCell1479">
              <text:p text:style-name="P1480">veterinarijos posto įrengimas pagal ES reikalavimus<text:s/></text:p>
            </table:table-cell>
            <table:table-cell table:style-name="TableCell1481">
              <text:p text:style-name="P1482">V4</text:p>
            </table:table-cell>
            <table:table-cell table:style-name="TableCell1483">
              <text:p text:style-name="P1484">2001–2002 m.</text:p>
            </table:table-cell>
            <table:covered-table-cell>
              <text:p text:style-name="P1485"/>
            </table:covered-table-cell>
          </table:table-row>
          <table:table-row table:style-name="TableRow1486">
            <table:table-cell table:style-name="TableCell1487">
              <text:p text:style-name="P1488">103</text:p>
            </table:table-cell>
            <table:table-cell table:style-name="TableCell1489" table:number-columns-spanned="2">
              <text:p text:style-name="P1490">Panemunės kelių</text:p>
            </table:table-cell>
            <table:covered-table-cell/>
            <table:table-cell table:style-name="TableCell1491">
              <text:p text:style-name="P1492">veterinarijos posto įrengimas pagal ES reikalavimus</text:p>
            </table:table-cell>
            <table:table-cell table:style-name="TableCell1493">
              <text:p text:style-name="P1494">V5</text:p>
            </table:table-cell>
            <table:table-cell table:style-name="TableCell1495">
              <text:p text:style-name="P1496">2001–2002 m.</text:p>
            </table:table-cell>
            <table:covered-table-cell>
              <text:p text:style-name="P1497"/>
            </table:covered-table-cell>
          </table:table-row>
          <table:table-row table:style-name="TableRow1498">
            <table:table-cell table:style-name="TableCell1499">
              <text:p text:style-name="P1500">104</text:p>
            </table:table-cell>
            <table:table-cell table:style-name="TableCell1501" table:number-columns-spanned="2">
              <text:p text:style-name="P1502">Pagėgių geležinkelio</text:p>
            </table:table-cell>
            <table:covered-table-cell/>
            <table:table-cell table:style-name="TableCell1503">
              <text:p text:style-name="P1504">veterinarijos posto įrengimas pagal ES reikalavimus</text:p>
            </table:table-cell>
            <table:table-cell table:style-name="TableCell1505">
              <text:p text:style-name="P1506">V5</text:p>
            </table:table-cell>
            <table:table-cell table:style-name="TableCell1507">
              <text:p text:style-name="P1508">2001–2002 m.</text:p>
            </table:table-cell>
            <table:covered-table-cell>
              <text:p text:style-name="P1509"/>
            </table:covered-table-cell>
          </table:table-row>
          <table:table-row table:style-name="TableRow1510">
            <table:table-cell table:style-name="TableCell1511">
              <text:p text:style-name="P1512">105.</text:p>
            </table:table-cell>
            <table:table-cell table:style-name="TableCell1513" table:number-columns-spanned="2">
              <text:p text:style-name="P1514">Kenos geležinkelio<text:s/></text:p>
            </table:table-cell>
            <table:covered-table-cell/>
            <table:table-cell table:style-name="TableCell1515">
              <text:p text:style-name="P1516">veterinarijos posto įrengimas pagal ES reikalavimus</text:p>
            </table:table-cell>
            <table:table-cell table:style-name="TableCell1517">
              <text:p text:style-name="P1518">V6</text:p>
            </table:table-cell>
            <table:table-cell table:style-name="TableCell1519">
              <text:p text:style-name="P1520">2001–2003 m.</text:p>
            </table:table-cell>
            <table:covered-table-cell>
              <text:p text:style-name="P1521"/>
            </table:covered-table-cell>
          </table:table-row>
          <table:table-row table:style-name="TableRow1522">
            <table:table-cell table:style-name="TableCell1523">
              <text:p text:style-name="P1524">106.</text:p>
            </table:table-cell>
            <table:table-cell table:style-name="TableCell1525" table:number-columns-spanned="2">
              <text:p text:style-name="P1526">Vitės jūrų uosto<text:s/></text:p>
            </table:table-cell>
            <table:covered-table-cell/>
            <table:table-cell table:style-name="TableCell1527">
              <text:p text:style-name="P1528">veterinarijos posto įrengimas pagal ES reikalavimus</text:p>
            </table:table-cell>
            <table:table-cell table:style-name="TableCell1529">
              <text:p text:style-name="P1530">V7</text:p>
            </table:table-cell>
            <table:table-cell table:style-name="TableCell1531">
              <text:p text:style-name="P1532">2001–2002m.</text:p>
            </table:table-cell>
            <table:covered-table-cell>
              <text:p text:style-name="P1533"/>
            </table:covered-table-cell>
          </table:table-row>
          <table:table-row table:style-name="TableRow1534">
            <table:table-cell table:style-name="TableCell1535">
              <text:p text:style-name="P1536">107.</text:p>
            </table:table-cell>
            <table:table-cell table:style-name="TableCell1537" table:number-columns-spanned="2">
              <text:p text:style-name="P1538">Smeltės jūrų uosto<text:s/></text:p>
            </table:table-cell>
            <table:covered-table-cell/>
            <table:table-cell table:style-name="TableCell1539">
              <text:p text:style-name="P1540">veterinarijos posto įrengimas pagal ES reikalavimus</text:p>
            </table:table-cell>
            <table:table-cell table:style-name="TableCell1541">
              <text:p text:style-name="P1542">V7</text:p>
            </table:table-cell>
            <table:table-cell table:style-name="TableCell1543">
              <text:p text:style-name="P1544">2001–2002m.</text:p>
            </table:table-cell>
            <table:covered-table-cell>
              <text:p text:style-name="P1545"/>
            </table:covered-table-cell>
          </table:table-row>
          <table:table-row table:style-name="TableRow1546">
            <table:table-cell table:style-name="TableCell1547">
              <text:p text:style-name="P1548">108.</text:p>
            </table:table-cell>
            <table:table-cell table:style-name="TableCell1549" table:number-columns-spanned="2">
              <text:p text:style-name="P1550">Kuršių jūrų uosto<text:s/></text:p>
            </table:table-cell>
            <table:covered-table-cell/>
            <table:table-cell table:style-name="TableCell1551">
              <text:p text:style-name="P1552">veterinarijos posto įrengimas pagal ES reikalavimus</text:p>
            </table:table-cell>
            <table:table-cell table:style-name="TableCell1553">
              <text:p text:style-name="P1554">V8</text:p>
            </table:table-cell>
            <table:table-cell table:style-name="TableCell1555">
              <text:p text:style-name="P1556">2002 m.</text:p>
            </table:table-cell>
            <table:covered-table-cell>
              <text:p text:style-name="P1557"/>
            </table:covered-table-cell>
          </table:table-row>
          <table:table-row table:style-name="TableRow1558">
            <table:table-cell table:style-name="TableCell1559">
              <text:p text:style-name="P1560">109.</text:p>
            </table:table-cell>
            <table:table-cell table:style-name="TableCell1561" table:number-columns-spanned="2">
              <text:p text:style-name="P1562">Vilniaus oro uosto<text:s/></text:p>
            </table:table-cell>
            <table:covered-table-cell/>
            <table:table-cell table:style-name="TableCell1563">
              <text:p text:style-name="P1564">veterinarijos posto įrengimas pagal ES reikalavimus</text:p>
            </table:table-cell>
            <table:table-cell table:style-name="TableCell1565">
              <text:p text:style-name="P1566">V9</text:p>
            </table:table-cell>
            <table:table-cell table:style-name="TableCell1567">
              <text:p text:style-name="P1568">2003 m.</text:p>
            </table:table-cell>
            <table:covered-table-cell>
              <text:p text:style-name="P1569"/>
            </table:covered-table-cell>
          </table:table-row>
          <table:table-row table:style-name="TableRow1570">
            <table:table-cell table:style-name="TableCell1571" table:number-columns-spanned="7">
              <text:p text:style-name="P1572">PASIENIO KONTROLĖS PUNKTŲ FITOSANITARIJOS POSTAI</text:p>
            </table:table-cell>
            <table:covered-table-cell/>
            <table:covered-table-cell/>
            <table:covered-table-cell/>
            <table:covered-table-cell/>
            <table:covered-table-cell/>
            <table:covered-table-cell/>
          </table:table-row>
          <table:table-row table:style-name="TableRow1573">
            <table:table-cell table:style-name="TableCell1574">
              <text:p text:style-name="P1575">110.</text:p>
            </table:table-cell>
            <table:table-cell table:style-name="TableCell1576" table:number-columns-spanned="2">
              <text:p text:style-name="P1577">Medininkų kelių<text:s/></text:p>
            </table:table-cell>
            <table:covered-table-cell/>
            <table:table-cell table:style-name="TableCell1578">
              <text:p text:style-name="P1579">fitosanitarijos posto įrengimas pagal ES reikalavimus</text:p>
            </table:table-cell>
            <table:table-cell table:style-name="TableCell1580">
              <text:p text:style-name="P1581">A1</text:p>
            </table:table-cell>
            <table:table-cell table:style-name="TableCell1582">
              <text:p text:style-name="P1583">2001–2003 m.</text:p>
            </table:table-cell>
            <table:table-cell table:style-name="TableCell1584" table:number-rows-spanned="4">
              <text:p text:style-name="P1585">Žemės ūkio ministerija</text:p>
            </table:table-cell>
          </table:table-row>
          <table:table-row table:style-name="TableRow1586">
            <table:table-cell table:style-name="TableCell1587">
              <text:p text:style-name="P1588">111.</text:p>
            </table:table-cell>
            <table:table-cell table:style-name="TableCell1589" table:number-columns-spanned="2">
              <text:p text:style-name="P1590">Kenos geležinkelio<text:s/></text:p>
            </table:table-cell>
            <table:covered-table-cell/>
            <table:table-cell table:style-name="TableCell1591">
              <text:p text:style-name="P1592">fitosanitarijos posto įrengimas pagal ES reikalavimus</text:p>
            </table:table-cell>
            <table:table-cell table:style-name="TableCell1593">
              <text:p text:style-name="P1594">A3</text:p>
            </table:table-cell>
            <table:table-cell table:style-name="TableCell1595">
              <text:p text:style-name="P1596">2001–2002 m.</text:p>
            </table:table-cell>
            <table:covered-table-cell>
              <text:p text:style-name="P1597"/>
            </table:covered-table-cell>
          </table:table-row>
          <table:table-row table:style-name="TableRow1598">
            <table:table-cell table:style-name="TableCell1599">
              <text:p text:style-name="P1600">112.</text:p>
            </table:table-cell>
            <table:table-cell table:style-name="TableCell1601" table:number-columns-spanned="2">
              <text:p text:style-name="P1602">Šalčininkų kelių<text:s/></text:p>
            </table:table-cell>
            <table:covered-table-cell/>
            <table:table-cell table:style-name="TableCell1603">
              <text:p text:style-name="P1604">fitosanitarijos posto įrengimas pagal ES reikalavimus</text:p>
            </table:table-cell>
            <table:table-cell table:style-name="TableCell1605">
              <text:p text:style-name="P1606">A4</text:p>
            </table:table-cell>
            <table:table-cell table:style-name="TableCell1607">
              <text:p text:style-name="P1608">2001–2002 m.</text:p>
            </table:table-cell>
            <table:covered-table-cell>
              <text:p text:style-name="P1609"/>
            </table:covered-table-cell>
          </table:table-row>
          <table:table-row table:style-name="TableRow1610">
            <table:table-cell table:style-name="TableCell1611">
              <text:p text:style-name="P1612">113.</text:p>
            </table:table-cell>
            <table:table-cell table:style-name="TableCell1613" table:number-columns-spanned="2">
              <text:p text:style-name="P1614">Kybartų kelio ir geležinkelio<text:s/></text:p>
            </table:table-cell>
            <table:covered-table-cell/>
            <table:table-cell table:style-name="TableCell1615">
              <text:p text:style-name="P1616">fitosanitarijos postų įrengimas pagal ES reikalavimus</text:p>
            </table:table-cell>
            <table:table-cell table:style-name="TableCell1617">
              <text:p text:style-name="P1618">A5</text:p>
            </table:table-cell>
            <table:table-cell table:style-name="TableCell1619">
              <text:p text:style-name="P1620">2001–2002 m.</text:p>
            </table:table-cell>
            <table:covered-table-cell>
              <text:p text:style-name="P1621"/>
            </table:covered-table-cell>
          </table:table-row>
          <table:table-row table:style-name="TableRow1622">
            <table:table-cell table:style-name="TableCell1623">
              <text:p text:style-name="P1624">114.</text:p>
            </table:table-cell>
            <table:table-cell table:style-name="TableCell1625" table:number-columns-spanned="2">
              <text:p text:style-name="P1626">Klaipėdos valstybinio jūrų uosto</text:p>
            </table:table-cell>
            <table:covered-table-cell/>
            <table:table-cell table:style-name="TableCell1627">
              <text:p text:style-name="P1628">fitosanitarijos posto įrengimas pagal ES reikalavimus</text:p>
            </table:table-cell>
            <table:table-cell table:style-name="TableCell1629">
              <text:p text:style-name="P1630">A6</text:p>
            </table:table-cell>
            <table:table-cell table:style-name="TableCell1631">
              <text:p text:style-name="P1632">2001–2002 m.</text:p>
            </table:table-cell>
            <table:table-cell table:style-name="TableCell1633" table:number-rows-spanned="4">
              <text:p text:style-name="P1634">Žemės ūkio ministerija</text:p>
            </table:table-cell>
          </table:table-row>
          <table:table-row table:style-name="TableRow1635">
            <table:table-cell table:style-name="TableCell1636">
              <text:p text:style-name="P1637">115.</text:p>
            </table:table-cell>
            <table:table-cell table:style-name="TableCell1638" table:number-columns-spanned="2">
              <text:p text:style-name="P1639">Lavoriškių kelių<text:s/></text:p>
            </table:table-cell>
            <table:covered-table-cell/>
            <table:table-cell table:style-name="TableCell1640">
              <text:p text:style-name="P1641">fitosanitarijos posto įrengimas pagal ES reikalavimus<text:s/></text:p>
            </table:table-cell>
            <table:table-cell table:style-name="TableCell1642">
              <text:p text:style-name="P1643">A7</text:p>
            </table:table-cell>
            <table:table-cell table:style-name="TableCell1644">
              <text:p text:style-name="P1645">2001–2003 m.</text:p>
            </table:table-cell>
            <table:covered-table-cell>
              <text:p text:style-name="P1646"/>
            </table:covered-table-cell>
          </table:table-row>
          <table:table-row table:style-name="TableRow1647">
            <table:table-cell table:style-name="TableCell1648">
              <text:p text:style-name="P1649">116.</text:p>
            </table:table-cell>
            <table:table-cell table:style-name="TableCell1650" table:number-columns-spanned="2">
              <text:p text:style-name="P1651">Vilniaus oro uosto</text:p>
            </table:table-cell>
            <table:covered-table-cell/>
            <table:table-cell table:style-name="TableCell1652">
              <text:p text:style-name="P1653">fitosanitarijos posto įrengimas pagal ES reikalavimus<text:s/></text:p>
            </table:table-cell>
            <table:table-cell table:style-name="TableCell1654">
              <text:p text:style-name="P1655">A8</text:p>
            </table:table-cell>
            <table:table-cell table:style-name="TableCell1656">
              <text:p text:style-name="P1657">2004 m.</text:p>
            </table:table-cell>
            <table:covered-table-cell>
              <text:p text:style-name="P1658"/>
            </table:covered-table-cell>
          </table:table-row>
          <table:table-row table:style-name="TableRow1659">
            <table:table-cell table:style-name="TableCell1660">
              <text:p text:style-name="P1661">117.</text:p>
            </table:table-cell>
            <table:table-cell table:style-name="TableCell1662" table:number-columns-spanned="2">
              <text:p text:style-name="P1663">Panemunės kelio</text:p>
            </table:table-cell>
            <table:covered-table-cell/>
            <table:table-cell table:style-name="TableCell1664">
              <text:p text:style-name="P1665">fitosanitarijos posto įrengimas pagal ES reikalavimus<text:s/></text:p>
            </table:table-cell>
            <table:table-cell table:style-name="TableCell1666">
              <text:p text:style-name="P1667">A9</text:p>
            </table:table-cell>
            <table:table-cell table:style-name="TableCell1668">
              <text:p text:style-name="P1669">2004 m.</text:p>
            </table:table-cell>
            <table:covered-table-cell>
              <text:p text:style-name="P1670"/>
            </table:covered-table-cell>
          </table:table-row>
          <table:table-row table:style-name="TableRow1671">
            <table:table-cell table:style-name="TableCell1672" table:number-columns-spanned="7">
              <text:p text:style-name="P1673">PASIENIO KONTROLĖS PUNKTŲ MEDICININIO KARANTINO POSTAI</text:p>
            </table:table-cell>
            <table:covered-table-cell/>
            <table:covered-table-cell/>
            <table:covered-table-cell/>
            <table:covered-table-cell/>
            <table:covered-table-cell/>
            <table:covered-table-cell/>
          </table:table-row>
          <table:table-row table:style-name="TableRow1674">
            <table:table-cell table:style-name="TableCell1675">
              <text:p text:style-name="P1676">118.</text:p>
            </table:table-cell>
            <table:table-cell table:style-name="TableCell1677" table:number-columns-spanned="2">
              <text:p text:style-name="P1678">Vilniaus oro uosto</text:p>
            </table:table-cell>
            <table:covered-table-cell/>
            <table:table-cell table:style-name="TableCell1679">
              <text:p text:style-name="P1680">medicininio karantino posto įrengimas pagal Pasaulio sveikatos organizacijos (toliau vadinama – PSO) ir ES reikalavimus</text:p>
            </table:table-cell>
            <table:table-cell table:style-name="TableCell1681">
              <text:p text:style-name="P1682">M1</text:p>
            </table:table-cell>
            <table:table-cell table:style-name="TableCell1683">
              <text:p text:style-name="P1684">2002–2003 m.</text:p>
            </table:table-cell>
            <table:table-cell table:style-name="TableCell1685" table:number-rows-spanned="5">
              <text:p text:style-name="P1686">Sveikatos apsaugos ministerija</text:p>
            </table:table-cell>
          </table:table-row>
          <table:table-row table:style-name="TableRow1687">
            <table:table-cell table:style-name="TableCell1688">
              <text:p text:style-name="P1689">119.</text:p>
            </table:table-cell>
            <table:table-cell table:style-name="TableCell1690" table:number-columns-spanned="2">
              <text:p text:style-name="P1691">Smeltės (jūrų uosto)</text:p>
            </table:table-cell>
            <table:covered-table-cell/>
            <table:table-cell table:style-name="TableCell1692">
              <text:p text:style-name="P1693">medicininio karantino posto įrengimas pagal PSO ir ES reikalavimus</text:p>
            </table:table-cell>
            <table:table-cell table:style-name="TableCell1694">
              <text:p text:style-name="P1695">M1</text:p>
            </table:table-cell>
            <table:table-cell table:style-name="TableCell1696">
              <text:p text:style-name="P1697">2002–2003 m.</text:p>
            </table:table-cell>
            <table:covered-table-cell>
              <text:p text:style-name="P1698"/>
            </table:covered-table-cell>
          </table:table-row>
          <table:table-row table:style-name="TableRow1699">
            <table:table-cell table:style-name="TableCell1700">
              <text:p text:style-name="P1701">120.</text:p>
            </table:table-cell>
            <table:table-cell table:style-name="TableCell1702" table:number-columns-spanned="2">
              <text:p text:style-name="P1703">Vitės (jūrų uosto)</text:p>
            </table:table-cell>
            <table:covered-table-cell/>
            <table:table-cell table:style-name="TableCell1704">
              <text:p text:style-name="P1705">medicininio karantino posto įrengimas pagal PSO ir ES reikalavimus</text:p>
            </table:table-cell>
            <table:table-cell table:style-name="TableCell1706">
              <text:p text:style-name="P1707">M1</text:p>
            </table:table-cell>
            <table:table-cell table:style-name="TableCell1708">
              <text:p text:style-name="P1709">2002–2003 m.</text:p>
            </table:table-cell>
            <table:covered-table-cell>
              <text:p text:style-name="P1710"/>
            </table:covered-table-cell>
          </table:table-row>
          <table:table-row table:style-name="TableRow1711">
            <table:table-cell table:style-name="TableCell1712">
              <text:p text:style-name="P1713">121.</text:p>
            </table:table-cell>
            <table:table-cell table:style-name="TableCell1714" table:number-columns-spanned="2">
              <text:p text:style-name="P1715">Nidos kelių</text:p>
            </table:table-cell>
            <table:covered-table-cell/>
            <table:table-cell table:style-name="TableCell1716">
              <text:p text:style-name="P1717">medicininio karantino posto įrengimas pagal PSO ir ES reikalavimus</text:p>
            </table:table-cell>
            <table:table-cell table:style-name="TableCell1718">
              <text:p text:style-name="P1719">M4</text:p>
            </table:table-cell>
            <table:table-cell table:style-name="TableCell1720">
              <text:p text:style-name="P1721">2005 m.</text:p>
            </table:table-cell>
            <table:covered-table-cell>
              <text:p text:style-name="P1722"/>
            </table:covered-table-cell>
          </table:table-row>
          <table:table-row table:style-name="TableRow1723">
            <table:table-cell table:style-name="TableCell1724">
              <text:p text:style-name="P1725">122.</text:p>
            </table:table-cell>
            <table:table-cell table:style-name="TableCell1726" table:number-columns-spanned="2">
              <text:p text:style-name="P1727">Kauno oro uosto</text:p>
            </table:table-cell>
            <table:covered-table-cell/>
            <table:table-cell table:style-name="TableCell1728">
              <text:p text:style-name="P1729">medicininio karantino posto įrengimas pagal PSO ir ES reikalavimus</text:p>
            </table:table-cell>
            <table:table-cell table:style-name="TableCell1730">
              <text:p text:style-name="P1731">M5</text:p>
            </table:table-cell>
            <table:table-cell table:style-name="TableCell1732">
              <text:p text:style-name="P1733">2005 m.</text:p>
            </table:table-cell>
            <table:covered-table-cell>
              <text:p text:style-name="P1734"/>
            </table:covered-table-cell>
          </table:table-row>
        </table:table-header-rows>
      </table:table>
      <text:p text:style-name="P1735"/>
      <text:p text:style-name="P1736">*Nuo B1 iki B19 – kelių pasienio kontrolės punktų infrastruktūros plėtros eiliškumas; nuo V1 iki V9 – veterinarijos postų plėtros eiliškumas; nuo A1 iki A9 – augalų apsaugos postų plėtros eiliškumas; nuo M1 iki M5 – medicininio karantino postų plėtros eiliškumas.</text:p>
      <text:p text:style-name="P173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 style:parent-style-name="Normal" style:family="paragraph">
      <style:paragraph-properties>
        <style:tab-stops>
          <style:tab-stop style:type="center" style:position="2.884in"/>
          <style:tab-stop style:type="right" style:position="5.768in"/>
        </style:tab-stops>
      </style:paragraph-properties>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 style:parent-style-name="DefaultParagraphFont" style:family="text">
      <style:text-properties fo:language="en" fo:country="GB"/>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6</text:page-number></text:span></text:p></draw:text-box></draw:frame></text:p>
      </style:header>
    </style:master-page>
    <style:master-page style:next-style-name="MP1" style:name="MPF1" style:page-layout-name="PL1">
      <style:header>
        <text:p text:style-name="P72"/>
      </style:header>
    </style:master-page>
    <style:master-page style:name="MP2" style:page-layout-name="PL2">
      <style:header>
        <text:p text:style-name="P213"><draw:frame draw:style-name="F214" text:anchor-type="paragraph" svg:y="0.0006in" draw:z-index="0"><draw:text-box fo:min-height="0in" fo:min-width="0in"><text:p text:style-name="P212"><text:span text:style-name="T215"><text:page-number text:fixed="false">6</text:page-number></text:span></text:p></draw:text-box></draw:frame></text:p>
      </style:header>
    </style:master-page>
    <style:master-page style:next-style-name="MP2" style:name="MPF2" style:page-layout-name="PL2">
      <style:header>
        <text:p text:style-name="P2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5T11:55:00Z</meta:creation-date>
    <dc:date>2021-11-25T11:55:00Z</dc:date>
    <meta:template xlink:href="Normal.dotm" xlink:type="simple"/>
    <meta:editing-cycles>2</meta:editing-cycles>
    <meta:editing-duration>PT0S</meta:editing-duration>
    <meta:document-statistic meta:page-count="3" meta:paragraph-count="172" meta:word-count="2527" meta:character-count="22270" meta:row-count="349" meta:non-whitespace-character-count="19915"/>
  </office:meta>
</office:document-meta>
</file>