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8 M. SAUSIO 21 D. ĮSAKYMO Nr. 3-13 „DĖL SAUGAUS EISMO AUTOMOBILIŲ KELIAIS ĮSTATYMO ĮGYVENDINIMO“ PAKEITIMO</text:p>
      <text:p text:style-name="P7"/>
      <text:p text:style-name="P8">2010 m. sausio 6 d. Nr. 3-29</text:p>
      <text:p text:style-name="P9">Vilnius</text:p>
      <text:p text:style-name="P10"/>
      <text:p text:style-name="P11"><text:span text:style-name="T12">P a k e i č i u Lietuvos Respublikos susisiekimo ministro 2008 m. sausio 21 d. įsakymą Nr. 3-13 „Dėl Saugaus eismo automobilių keliais įstatymo įgyvendinimo“ (Žin., 2008, Nr.<text:s/></text:span><text:a xlink:href="https://www.e-tar.lt/portal/lt/legalAct/TAR.9B49E0923562" office:target-frame-name="_blank" xlink:show="new"><text:span text:style-name="T13">26-946</text:span></text:a><text:span text:style-name="T14">; 2009, Nr.<text:s/></text:span><text:a xlink:href="https://www.e-tar.lt/portal/lt/legalAct/TAR.ACF107AF6EE8" office:target-frame-name="_blank" xlink:show="new"><text:span text:style-name="T15">76-3150</text:span></text:a><text:span text:style-name="T16">) ir išdėstau 1.1.1 punktą taip:</text:span></text:p>
      <text:p text:style-name="P17"><text:span text:style-name="T18">„</text:span><text:span text:style-name="T19">1.1.1</text:span><text:span text:style-name="T20">. organizuoti eismo dalyvių švietimą eismo saugumo srityje pagal susisiekimo ministro patvirtintame Valstybinės saugaus eismo automobilių keliais programos įgyvendinimo priemonių plane Lietuvos automobilių kelių direkcijai prie Susisiekimo ministerijos pavestas įgyvendinti priemones;“.</text:span></text:p>
      <text:p text:style-name="P21"/>
      <text:p text:style-name="P22"/>
      <text:p text:style-name="P23"><text:span text:style-name="T24">Susisiekimo ministr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10T11:29:00Z</meta:creation-date>
    <dc:date>2016-04-10T11:29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994" meta:row-count="37" meta:non-whitespace-character-count="864"/>
  </office:meta>
</office:document-meta>
</file>