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 LIETUVOS RESPUBLIKOS VYRIAUSYBĖS 2007 M. SPALIO 31 D. NUTARIMO NR. 1179 „</text:span><text:span text:style-name="T16">DĖL<text:s/></text:span><text:span text:style-name="T17">VYKDOMŲ<text:s/></text:span><text:span text:style-name="T18">PAGAL LIETUVOS 2007–2013 METŲ EUROPOS SĄJUNGOS STRUKTŪRINĖS PARAMOS PANAUDOJIMO STRATEGIJĄ</text:span><text:span text:style-name="T19"><text:s/>IR JĄ ĮGYVENDINANČIAS VEIKSMŲ PROGRAMAS PROJEKTŲ IŠLAIDŲ IR FINANSAVIMO REIKALAVIMŲ ATITIKTIES TAISYKLIŲ</text:span><text:span text:style-name="T20"><text:s/>PATVIRTINIMO“ PAKEITIMO</text:span></text:p>
      <text:p text:style-name="Normal"/>
      <text:p text:style-name="P21">2012 m. sausio 18 d. Nr. 56</text:p>
      <text:p text:style-name="P22">Vilnius</text:p>
      <text:p text:style-name="P23"/>
      <text:p text:style-name="P24"/>
      <text:p text:style-name="P25">Lietuvos Respublikos Vyriausybė<text:s/><text:span text:style-name="T26">nutari</text:span>a:</text:p>
      <text:p text:style-name="P27">Pakeisti<text:s/><text:span text:style-name="T28">Vykdomų p</text:span>agal Lietuvos 2007–2013 metų Europos Sąjungos struktūrinės paramos panaudojimo strategiją<text:span text:style-name="T29"><text:s/>ir ją įgyvendinančias veiksmų programas projektų išlaidų ir finansavimo reikalavimų atitikties taisyklių,<text:s/></text:span>patvirtintų Lietuvos Respublikos Vyriausybės 2007 m. spalio 31 d. nutarimu Nr. 1179 „<text:span text:style-name="T30">Dėl Vykdomų pagal Lietuvos 2007–2013 metų Europos Sąjungos struktūrinės paramos panaudojimo strategiją ir ją įgyvendinančias veiksmų programas projektų išlaidų ir finansavimo reikalavimų atitikties taisyklių patvirtinimo</text:span>“ (Žin., 2007, Nr. 117-4789; 2009, Nr. 76-3115),<text:s/><text:span text:style-name="T31">priedą „Iš techninės paramos įgyvendinamų projektų išlaidų finansavimo kategorijų aprašas“</text:span>:</text:p>
      <text:p text:style-name="P32">1. Išdėstyti 2 punktą taip:</text:p>
      <text:p text:style-name="P33">„2. 2007– 2013 metų Europos Sąjungos (toliau vadinama – ES) techninė parama, neatsižvelgiant į ES fondų paramos sritis, skiriama funkcijoms, susijusioms su 2007–2013 metų ES struktūrinės paramos, gaunamos pagal konvergencijos tikslą (toliau vadinama – 2007–2013 metų ES struktūrinė parama), administravimu ir (arba) pasirengimu įgyvendinti programą, kitą programavimo laikotarpį pakeisiančią<text:s/><text:span text:style-name="T34">2007–2013 metų</text:span><text:s/>ES struktūrinės paramos panaudojimo strategiją ir ją įgyvendinančias veiksmų programas, taip pat su techninės paramos projektų administravimu, Lietuvos 2004–2006 metų bendrojo programavimo dokumento (toliau vadinama – BPD) administravimu, užbaigimu ir galutiniu (angl.<text:s/><text:span text:style-name="T35">ex-post</text:span>) vertinimu, projektų, finansuotų iš 2000–2006 metų Sanglaudos fondo lėšų, užbaigimu,<text:span text:style-name="T36"><text:s/></text:span>atlikti.“</text:p>
      <text:p text:style-name="P37">2. Išdėstyti 5 punktą taip:</text:p>
      <text:p text:style-name="P38">„5. Tinkamomis finansuoti išlaidomis gali būti pripažįstamos tik tokios išlaidos ar jų dalis, kurios tiesiogiai ir pagrįstai susijusios su institucijai pavestomis 2007–2013 metų ES struktūrinės paramos administravimo ir (arba) pasirengimo įgyvendinti programą, kitą programavimo laikotarpį pakeisiančią 2007–2013 metų ES struktūrinės paramos panaudojimo strategiją ir ją įgyvendinančias veiksmų programas, techninės paramos projektų administravimo, BPD administravimo, užbaigimo ir galutinio (angl.<text:s/><text:span text:style-name="T39">ex-post</text:span>) vertinimo, projektų, finansuotų iš 2000–2006 metų Sanglaudos fondo lėšų, užbaigimo funkcijomis ir atsiranda dėl šių funkcijų atlikimo.</text:p>
      <text:p text:style-name="P40">Išlaidos, susijusios su BPD administravimu, tinkamos finansuoti iš 2007–2013 metų ES techninės paramos lėšų nuo 2009 m. sausio 1 d. iki birželio 30 dienos. Išlaidos, susijusios su BPD užbaigimu, tinkamos finansuoti iš 2007–2013 metų ES techninės paramos lėšų nuo 2009 m. liepos 1 dienos. Išlaidos, susijusios su BPD galutiniu (angl.<text:s/><text:span text:style-name="T41">ex-post</text:span>) vertinimu, tinkamos finansuoti iš 2007–2013 metų ES techninės paramos lėšų nuo 2009 m. sausio 1 dienos.</text:p>
      <text:p text:style-name="P42">Išlaidos, susijusios su projektų, finansuotų iš 2000–2006 metų Sanglaudos fondo lėšų, užbaigimu, tinkamos finansuoti iš 2007–2013 metų ES techninės paramos lėšų nuo 2012 m. sausio 1 dienos.“</text:p>
      <text:p text:style-name="P43"/>
      <text:p text:style-name="P44"/>
      <text:p text:style-name="P45"/>
      <text:p text:style-name="P46">MINISTRAS PIRMININKAS<text:tab/>ANDRIUS KUBILIUS</text:p>
      <text:p text:style-name="Normal"/>
      <text:p text:style-name="Normal"/>
      <text:p text:style-name="Normal"/>
      <text:p text:style-name="P47">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SYSTEM</dc:creator>
    <meta:creation-date>2014-09-25T08:23:00Z</meta:creation-date>
    <dc:date>2014-09-25T08:23:00Z</dc:date>
    <meta:print-date>2012-01-16T07:24:00Z</meta:print-date>
    <meta:template xlink:href="Normal" xlink:type="simple"/>
    <meta:editing-cycles>2</meta:editing-cycles>
    <meta:editing-duration>PT0S</meta:editing-duration>
    <meta:document-statistic meta:page-count="2" meta:paragraph-count="17" meta:word-count="431" meta:character-count="3299" meta:row-count="75" meta:non-whitespace-character-count="2885"/>
  </office:meta>
</office:document-meta>
</file>