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ORGANIZACINIŲ PRIEMONIŲ KOVAI SU NUSIKALSTAMUMU STIPRINTI IR VIEŠAJAI TVARKAI GERINTI</text:p>
      <text:p text:style-name="P14"/>
      <text:p text:style-name="P15">1991 m. lapkričio 11 d. Nr. 462</text:p>
      <text:p text:style-name="P16">Vilnius</text:p>
      <text:p text:style-name="P17"/>
      <text:p text:style-name="P18"><text:span text:style-name="T19">Atsižvelgdama į nusikalstamumo būklę Respublikoje ir siekdama stiprinti kovą su nusikalstamumu bei gerinti viešąją tvark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pareigoti Vidaus reikalų ministeriją, Teisingumo ministeriją, Ekonomikos ministeriją, Lietuvos policijos akademiją kartu su kitomis teisėsaugos institucijomis, mokslo bei mokymo įstaigomis parengti ir iki 1992 m. kovo 1 d. pateikti Lietuvos Respublikos Vyriausybei ilgalaikę valstybinę kovos su nusikalstamumu programą.</text:span></text:p>
      <text:p text:style-name="P25"><text:span text:style-name="T26">2</text:span><text:span text:style-name="T27">. Pavesti Vidaus reikalų ministerijai kartu su Sveikatos apsaugos ministerija parengti ir iki 1991 m. gruodžio 15 d. pateikti Lietuvos Respublikos Vyriausybei nutarimo dėl kovos su girtavimu projektą.</text:span></text:p>
      <text:p text:style-name="P28"><text:span text:style-name="T29">3</text:span><text:span text:style-name="T30">. Siekiant geriau koordinuoti patrulių tarnybos veiksmus saugant viešąją tvarką, perduoti savivaldybių policijos patrulių tarnybą viešajai policijai ir finansuoti ją iš Lietuvos valstybės biudžeto.</text:span></text:p>
      <text:p text:style-name="P31"><text:span text:style-name="T32">4</text:span><text:span text:style-name="T33">. Vilniaus miesto valdyba turi skirti žemės sklypą Vyriausiojo policijos komisariato areštinės statybai ir organizuoti šio pastato projektavimo bei statybos darbus.</text:span></text:p>
      <text:p text:style-name="P34"><text:span text:style-name="T35">5</text:span><text:span text:style-name="T36">. Pavesti Prekybos ir materialinių išteklių ministerijai parūpinti vidaus reikalų sistemos padaliniams automobilius pagal Vidaus reikalų ministerijos paraišką, suderintą su Lietuvos Respublikos Vyriausybe.</text:span></text:p>
      <text:p text:style-name="P37"><text:span text:style-name="T38">6</text:span><text:span text:style-name="T39">. Skirti iš Lietuvos valstybės biudžeto Vidaus reikalų ministerijai 10 mln. rublių specialiosioms priemonėms ir ginkluotei, taip pat 350 tūkst. JAV dolerių ryšių technikai įsigyti.</text:span></text:p>
      <text:p text:style-name="P40"><text:span text:style-name="T41">7</text:span><text:span text:style-name="T42">. Pripažinti netekusia galios Lietuvos Respublikos Vyriausybės 1991 m. kovo 27 d. nutarimo Nr. 105 „Dėl Lietuvos Respublikos policijos komisariatų ir kitų vidaus reikalų įstaigų pareigūnų darbo apmokėjimo“ 1 punkto trečiąją pastraipą.</text:span></text:p>
      <text:p text:style-name="P43"/>
      <text:p text:style-name="P44"/>
      <text:p text:style-name="P45"/>
      <text:p text:style-name="P46">LIETUVOS RESPUBLIKOS</text:p>
      <text:p text:style-name="P47">MINISTRO PIRMININKO PAVADUOTOJAS<text:tab/>V. PAKALNIŠK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3T13:38:00Z</meta:creation-date>
    <dc:date>2019-10-03T13:38:00Z</dc:date>
    <meta:template xlink:href="Normal.dotm" xlink:type="simple"/>
    <meta:editing-cycles>2</meta:editing-cycles>
    <meta:editing-duration>PT0S</meta:editing-duration>
    <meta:document-statistic meta:page-count="1" meta:paragraph-count="50" meta:word-count="260" meta:character-count="1931" meta:row-count="95" meta:non-whitespace-character-count="1721"/>
  </office:meta>
</office:document-meta>
</file>